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solid" draw:fill-color="#eeeeee" fo:min-height="3.908cm" fo:padding-top="0.2cm" fo:padding-bottom="0.2cm" fo:padding-left="0.2cm" fo:padding-right="0.2cm"/>
      <style:paragraph-properties style:writing-mode="lr-tb"/>
    </style:style>
    <style:style style:name="P1" style:family="paragraph">
      <loext:graphic-properties draw:fill="solid" draw:fill-color="#eeeeee"/>
    </style:style>
    <style:style style:name="T1" style:family="text">
      <style:text-properties fo:font-size="14pt"/>
    </style:style>
    <style:style style:name="T2" style:family="text">
      <style:text-properties style:text-position="super 58%" fo:font-size="14pt"/>
    </style:style>
    <style:style style:name="T3" style:family="text">
      <style:text-properties style:text-position="0% 100%" fo:font-size="14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style:text-position="0% 100%" fo:font-family="'Liberation Serif'" style:font-family-generic="roman" fo:font-size="8pt" style:font-size-asian="8pt" style:font-size-complex="8pt"/>
    </style:style>
    <style:style style:name="T7" style:family="text">
      <style:text-properties style:text-position="super 58%" fo:font-family="'Liberation Serif'" style:font-family-generic="roman" fo:font-size="8pt" style:font-size-asian="8pt" style:font-size-complex="8pt"/>
    </style:style>
    <style:style style:name="T8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shapes>
          <draw:frame draw:z-index="0" draw:name="Cadre de texte 1" draw:style-name="gr1" draw:text-style-name="P1" svg:width="6.402cm" svg:height="4.769cm" svg:x="5.795cm" svg:y="0.107cm">
            <draw:text-box>
              <text:p><text:span text:style-name="T1">Équation 3.2</text:span><text:span text:style-name="T2">k </text:span><text:span text:style-name="T1">+ 1 = 5</text:span><text:span text:style-name="T2">k </text:span></text:p>
              <text:p><text:span text:style-name="T3">pour k entier naturel</text:span></text:p>
              <text:p><text:span text:style-name="T4"/></text:p>
              <text:p><text:span text:style-name="T5">Pour différentes valeurs de k, on compare les valeurs du </text:span><text:span text:style-name="T5">membre de gauche et celles du membre de droite.</text:span></text:p>
              <text:p><text:span text:style-name="T5"/></text:p>
              <text:p><text:span text:style-name="T5">On remarque que pour k </text:span><text:span text:style-name="T6">≥ 2 le membre de gauche est </text:span><text:span text:style-name="T6">strictement inférieur au membre de droite.</text:span></text:p>
              <text:p><text:span text:style-name="T6"/></text:p>
              <text:p><text:span text:style-name="T6">(ce qui résulte en réalité de la rapidité de croissance de 5</text:span><text:span text:style-name="T7">x</text:span><text:span text:style-name="T6"> </text:span><text:span text:style-name="T6">par rapport à 2</text:span><text:span text:style-name="T7">x</text:span><text:span text:style-name="T6">)</text:span></text:p>
              <text:p><text:span text:style-name="T5"/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1015" table:default-cell-style-name="ce4"/>
        <table:table-row table:style-name="ro1"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3x2<text:span text:style-name="T8">k</text:span>+1</text:p>
          </table:table-cell>
          <table:table-cell table:style-name="ce1" office:value-type="string" calcext:value-type="string">
            <text:p>5<text:span text:style-name="T8">k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3*2^[.A2]+1" office:value-type="float" office:value="4" calcext:value-type="float">
            <text:p>4</text:p>
          </table:table-cell>
          <table:table-cell table:style-name="ce2" table:formula="of:=5^[.A2]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3*2^[.A3]+1" office:value-type="float" office:value="7" calcext:value-type="float">
            <text:p>7</text:p>
          </table:table-cell>
          <table:table-cell table:style-name="ce2" table:formula="of:=5^[.A3]" office:value-type="float" office:value="5" calcext:value-type="float">
            <text:p>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3*2^[.A4]+1" office:value-type="float" office:value="13" calcext:value-type="float">
            <text:p>13</text:p>
          </table:table-cell>
          <table:table-cell table:style-name="ce3" table:formula="of:=5^[.A4]" office:value-type="float" office:value="25" calcext:value-type="float">
            <text:p>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3*2^[.A5]+1" office:value-type="float" office:value="25" calcext:value-type="float">
            <text:p>25</text:p>
          </table:table-cell>
          <table:table-cell table:style-name="ce3" table:formula="of:=5^[.A5]" office:value-type="float" office:value="125" calcext:value-type="float">
            <text:p>1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3*2^[.A6]+1" office:value-type="float" office:value="49" calcext:value-type="float">
            <text:p>49</text:p>
          </table:table-cell>
          <table:table-cell table:style-name="ce3" table:formula="of:=5^[.A6]" office:value-type="float" office:value="625" calcext:value-type="float">
            <text:p>6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3*2^[.A7]+1" office:value-type="float" office:value="97" calcext:value-type="float">
            <text:p>97</text:p>
          </table:table-cell>
          <table:table-cell table:style-name="ce3" table:formula="of:=5^[.A7]" office:value-type="float" office:value="3125" calcext:value-type="float">
            <text:p>31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3*2^[.A8]+1" office:value-type="float" office:value="193" calcext:value-type="float">
            <text:p>193</text:p>
          </table:table-cell>
          <table:table-cell table:style-name="ce3" table:formula="of:=5^[.A8]" office:value-type="float" office:value="15625" calcext:value-type="float">
            <text:p>156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3*2^[.A9]+1" office:value-type="float" office:value="385" calcext:value-type="float">
            <text:p>385</text:p>
          </table:table-cell>
          <table:table-cell table:style-name="ce3" table:formula="of:=5^[.A9]" office:value-type="float" office:value="78125" calcext:value-type="float">
            <text:p>781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3*2^[.A10]+1" office:value-type="float" office:value="769" calcext:value-type="float">
            <text:p>769</text:p>
          </table:table-cell>
          <table:table-cell table:style-name="ce3" table:formula="of:=5^[.A10]" office:value-type="float" office:value="390625" calcext:value-type="float">
            <text:p>3906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3*2^[.A11]+1" office:value-type="float" office:value="1537" calcext:value-type="float">
            <text:p>1537</text:p>
          </table:table-cell>
          <table:table-cell table:style-name="ce3" table:formula="of:=5^[.A11]" office:value-type="float" office:value="1953125" calcext:value-type="float">
            <text:p>1953125</text:p>
          </table:table-cell>
          <table:table-cell table:style-name="ce3" table:number-columns-repeated="3"/>
          <table:table-cell table:number-columns-repeated="3"/>
          <table:table-cell table:style-name="ce3"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15:28.531089021</meta:creation-date>
    <dc:date>2023-11-10T12:41:35.508633462</dc:date>
    <meta:editing-duration>PT14M48S</meta:editing-duration>
    <meta:editing-cycles>2</meta:editing-cycles>
    <meta:generator>LibreOffice/7.3.7.2$Linux_X86_64 LibreOffice_project/30$Build-2</meta:generator>
    <meta:document-statistic meta:table-count="1" meta:cell-count="33" meta:object-count="1"/>
  </office:meta>
</office:document-meta>
</file>