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337cm"/>
    </style:style>
    <style:style style:name="co2" style:family="table-column">
      <style:table-column-properties fo:break-before="auto" style:column-width="0.614cm"/>
    </style:style>
    <style:style style:name="co3" style:family="table-column">
      <style:table-column-properties fo:break-before="auto" style:column-width="0.582cm"/>
    </style:style>
    <style:style style:name="co4" style:family="table-column">
      <style:table-column-properties fo:break-before="auto" style:column-width="1.561cm"/>
    </style:style>
    <style:style style:name="co5" style:family="table-column">
      <style:table-column-properties fo:break-before="auto" style:column-width="2.522cm"/>
    </style:style>
    <style:style style:name="co6" style:family="table-column">
      <style:table-column-properties fo:break-before="auto" style:column-width="2.923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8" style:family="table-cell" style:parent-style-name="Default">
      <style:table-cell-properties style:text-align-source="fix" style:repeat-content="false" fo:border="0.26pt solid #000000"/>
      <style:paragraph-properties fo:text-align="end" fo:margin-left="0cm"/>
    </style:style>
    <style:style style:name="ce9" style:family="table-cell" style:parent-style-name="Default">
      <style:table-cell-properties style:text-align-source="fix" style:repeat-content="false" fo:border="0.26pt solid #000000"/>
      <style:paragraph-properties fo:text-align="center" fo:margin-left="0cm"/>
    </style:style>
    <style:style style:name="ce10" style:family="table-cell" style:parent-style-name="Default">
      <style:table-cell-properties fo:background-color="#cccccc" style:text-align-source="fix" style:repeat-content="false" fo:border="0.26pt solid #000000" style:vertical-align="middle"/>
      <style:paragraph-properties fo:text-align="center" fo:margin-left="0cm"/>
    </style:style>
    <style:style style:name="ce11" style:family="table-cell" style:parent-style-name="Default">
      <style:table-cell-properties fo:background-color="#cccccc" style:text-align-source="fix" style:repeat-content="false" fo:border="0.26pt solid #000000"/>
      <style:paragraph-properties fo:text-align="end" fo:margin-left="0cm"/>
    </style:style>
    <style:style style:name="ce12" style:family="table-cell" style:parent-style-name="Default">
      <style:table-cell-properties fo:background-color="#cccccc" style:text-align-source="fix" style:repeat-content="false" fo:border="0.26pt solid #000000"/>
      <style:paragraph-properties fo:text-align="center" fo:margin-left="0cm"/>
    </style:style>
    <style:style style:name="ce13" style:family="table-cell" style:parent-style-name="Default">
      <style:table-cell-properties fo:background-color="#cccccc" style:text-align-source="fix" style:repeat-content="false" fo:border="0.26pt solid #000000" style:vertical-align="middle"/>
      <style:paragraph-properties fo:text-align="center"/>
    </style:style>
    <style:style style:name="ce14" style:family="table-cell" style:parent-style-name="Default">
      <style:table-cell-properties fo:background-color="#cccccc" fo:border="0.26pt solid #000000"/>
    </style:style>
    <style:style style:name="ce15" style:family="table-cell" style:parent-style-name="Default">
      <style:table-cell-properties fo:border="0.26pt solid #000000"/>
    </style:style>
    <style:style style:name="ce16" style:family="table-cell" style:parent-style-name="Default" style:data-style-name="N0">
      <style:table-cell-properties fo:background-color="transparent" fo:border="0.26pt solid #000000"/>
    </style:style>
    <style:style style:name="ce17" style:family="table-cell" style:parent-style-name="Default" style:data-style-name="N0">
      <style:table-cell-properties fo:background-color="#eeeeee" fo:border="0.26pt solid #000000"/>
    </style:style>
    <style:style style:name="ce18" style:family="table-cell" style:parent-style-name="Default" style:data-style-name="N0">
      <style:table-cell-properties fo:border="0.26pt solid #000000"/>
    </style:style>
    <style:style style:name="ce19" style:family="table-cell" style:parent-style-name="Default">
      <style:table-cell-properties fo:background-color="#dddddd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0" style:family="table-cell" style:parent-style-name="Default">
      <style:table-cell-properties fo:background-color="#dddddd" style:text-align-source="fix" style:repeat-content="false" fo:border="0.74pt solid #000000"/>
      <style:paragraph-properties fo:text-align="center" fo:margin-left="0cm"/>
      <style:text-properties fo:color="#3465a4" fo:font-weight="bold" style:font-weight-asian="bold" style:font-weight-complex="bold"/>
    </style:style>
    <style:style style:name="ce21" style:family="table-cell" style:parent-style-name="Default">
      <style:table-cell-properties fo:background-color="transparent" fo:border="0.74pt solid #000000"/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cm"/>
      <style:text-properties fo:color="#158466" fo:font-weight="bold" style:font-weight-asian="bold" style:font-weight-complex="bold"/>
    </style:style>
    <style:style style:name="ce23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4" style:family="table-cell" style:parent-style-name="Default">
      <style:table-cell-properties fo:background-color="#dddddd" style:text-align-source="fix" style:repeat-content="false" fo:border="0.74pt solid #000000"/>
      <style:paragraph-properties fo:text-align="center" fo:margin-left="0cm"/>
      <style:text-properties fo:color="#2a6099" fo:font-weight="bold" style:font-weight-asian="bold" style:font-weight-complex="bold"/>
    </style:style>
    <style:style style:name="ce25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cm"/>
      <style:text-properties fo:color="#2a6099" fo:font-weight="bold" style:font-weight-asian="bold" style:font-weight-complex="bold"/>
    </style:style>
    <style:style style:name="ce26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color="#999999"/>
    </style:style>
    <style:style style:name="ce27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color="#c9211e"/>
    </style:style>
    <style:style style:name="ce28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0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color="#2a6099" fo:font-weight="bold" style:font-weight-asian="bold" style:font-weight-complex="bold"/>
    </style:style>
    <style:style style:name="ce31" style:family="table-cell" style:parent-style-name="Default">
      <style:table-cell-properties style:text-align-source="fix" style:repeat-content="false"/>
      <style:paragraph-properties fo:text-align="start" fo:margin-left="0cm"/>
      <style:text-properties fo:color="#ff0000"/>
    </style:style>
    <style:style style:name="ce32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3" style:family="table-cell" style:parent-style-name="Default">
      <style:table-cell-properties style:text-align-source="fix" style:repeat-content="false"/>
      <style:paragraph-properties fo:text-align="start" fo:margin-left="0cm"/>
      <style:text-properties fo:color="#000000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ssai" table:style-name="ta1">
        <table:table-column table:style-name="co1" table:default-cell-style-name="ce8"/>
        <table:table-column table:style-name="co1" table:default-cell-style-name="ce9"/>
        <table:table-column table:style-name="co1" table:number-columns-repeated="1022" table:default-cell-style-name="Default"/>
        <table:table-row table:style-name="ro1">
          <table:table-cell table:number-columns-repeated="2"/>
          <table:table-cell table:style-name="ce13" office:value-type="string" calcext:value-type="string" table:number-columns-spanned="40" table:number-rows-spanned="1">
            <text:p>x</text:p>
          </table:table-cell>
          <table:covered-table-cell table:number-columns-repeated="39" table:style-name="ce14"/>
          <table:table-cell table:style-name="ce15" table:number-columns-repeated="982"/>
        </table:table-row>
        <table:table-row table:style-name="ro1">
          <table:table-cell table:style-name="ce9"/>
          <table:table-cell/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40" calcext:value-type="float">
            <text:p>40</text:p>
          </table:table-cell>
          <table:table-cell table:style-name="ce9" table:number-columns-repeated="982"/>
        </table:table-row>
        <table:table-row table:style-name="ro1">
          <table:table-cell table:style-name="ce10" office:value-type="string" calcext:value-type="string" table:number-columns-spanned="1" table:number-rows-spanned="20">
            <text:p>y</text:p>
          </table:table-cell>
          <table:table-cell table:style-name="ce12" office:value-type="float" office:value="1" calcext:value-type="float">
            <text:p>1</text:p>
          </table:table-cell>
          <table:table-cell table:formula="of:=SQRT([.C$2]^2+[.$B3]^2)" office:value-type="float" office:value="1.4142135623731" calcext:value-type="float">
            <text:p>1,4142135623731</text:p>
          </table:table-cell>
          <table:table-cell table:formula="of:=SQRT([.D$2]^2+[.$B3]^2)" office:value-type="float" office:value="2.23606797749979" calcext:value-type="float">
            <text:p>2,23606797749979</text:p>
          </table:table-cell>
          <table:table-cell table:formula="of:=SQRT([.E$2]^2+[.$B3]^2)" office:value-type="float" office:value="3.16227766016838" calcext:value-type="float">
            <text:p>3,16227766016838</text:p>
          </table:table-cell>
          <table:table-cell table:formula="of:=SQRT([.F$2]^2+[.$B3]^2)" office:value-type="float" office:value="4.12310562561766" calcext:value-type="float">
            <text:p>4,12310562561766</text:p>
          </table:table-cell>
          <table:table-cell table:formula="of:=SQRT([.G$2]^2+[.$B3]^2)" office:value-type="float" office:value="5.09901951359278" calcext:value-type="float">
            <text:p>5,09901951359278</text:p>
          </table:table-cell>
          <table:table-cell table:formula="of:=SQRT([.H$2]^2+[.$B3]^2)" office:value-type="float" office:value="6.08276253029822" calcext:value-type="float">
            <text:p>6,08276253029822</text:p>
          </table:table-cell>
          <table:table-cell table:formula="of:=SQRT([.I$2]^2+[.$B3]^2)" office:value-type="float" office:value="7.07106781186548" calcext:value-type="float">
            <text:p>7,07106781186548</text:p>
          </table:table-cell>
          <table:table-cell table:formula="of:=SQRT([.J$2]^2+[.$B3]^2)" office:value-type="float" office:value="8.06225774829855" calcext:value-type="float">
            <text:p>8,06225774829855</text:p>
          </table:table-cell>
          <table:table-cell table:formula="of:=SQRT([.K$2]^2+[.$B3]^2)" office:value-type="float" office:value="9.05538513813742" calcext:value-type="float">
            <text:p>9,05538513813742</text:p>
          </table:table-cell>
          <table:table-cell table:formula="of:=SQRT([.L$2]^2+[.$B3]^2)" office:value-type="float" office:value="10.0498756211209" calcext:value-type="float">
            <text:p>10,0498756211209</text:p>
          </table:table-cell>
          <table:table-cell table:formula="of:=SQRT([.M$2]^2+[.$B3]^2)" office:value-type="float" office:value="11.0453610171873" calcext:value-type="float">
            <text:p>11,0453610171873</text:p>
          </table:table-cell>
          <table:table-cell table:formula="of:=SQRT([.N$2]^2+[.$B3]^2)" office:value-type="float" office:value="12.0415945787923" calcext:value-type="float">
            <text:p>12,0415945787923</text:p>
          </table:table-cell>
          <table:table-cell table:formula="of:=SQRT([.O$2]^2+[.$B3]^2)" office:value-type="float" office:value="13.0384048104053" calcext:value-type="float">
            <text:p>13,0384048104053</text:p>
          </table:table-cell>
          <table:table-cell table:formula="of:=SQRT([.P$2]^2+[.$B3]^2)" office:value-type="float" office:value="14.0356688476182" calcext:value-type="float">
            <text:p>14,0356688476182</text:p>
          </table:table-cell>
          <table:table-cell table:formula="of:=SQRT([.Q$2]^2+[.$B3]^2)" office:value-type="float" office:value="15.0332963783729" calcext:value-type="float">
            <text:p>15,0332963783729</text:p>
          </table:table-cell>
          <table:table-cell table:formula="of:=SQRT([.R$2]^2+[.$B3]^2)" office:value-type="float" office:value="16.0312195418814" calcext:value-type="float">
            <text:p>16,0312195418814</text:p>
          </table:table-cell>
          <table:table-cell table:formula="of:=SQRT([.S$2]^2+[.$B3]^2)" office:value-type="float" office:value="17.0293863659264" calcext:value-type="float">
            <text:p>17,0293863659264</text:p>
          </table:table-cell>
          <table:table-cell table:formula="of:=SQRT([.T$2]^2+[.$B3]^2)" office:value-type="float" office:value="18.0277563773199" calcext:value-type="float">
            <text:p>18,0277563773199</text:p>
          </table:table-cell>
          <table:table-cell table:formula="of:=SQRT([.U$2]^2+[.$B3]^2)" office:value-type="float" office:value="19.0262975904404" calcext:value-type="float">
            <text:p>19,0262975904404</text:p>
          </table:table-cell>
          <table:table-cell table:formula="of:=SQRT([.V$2]^2+[.$B3]^2)" office:value-type="float" office:value="20.0249843945008" calcext:value-type="float">
            <text:p>20,0249843945008</text:p>
          </table:table-cell>
          <table:table-cell table:formula="of:=SQRT([.W$2]^2+[.$B3]^2)" office:value-type="float" office:value="21.0237960416286" calcext:value-type="float">
            <text:p>21,0237960416286</text:p>
          </table:table-cell>
          <table:table-cell table:formula="of:=SQRT([.X$2]^2+[.$B3]^2)" office:value-type="float" office:value="22.0227155455452" calcext:value-type="float">
            <text:p>22,0227155455452</text:p>
          </table:table-cell>
          <table:table-cell table:formula="of:=SQRT([.Y$2]^2+[.$B3]^2)" office:value-type="float" office:value="23.0217288664427" calcext:value-type="float">
            <text:p>23,0217288664427</text:p>
          </table:table-cell>
          <table:table-cell table:formula="of:=SQRT([.Z$2]^2+[.$B3]^2)" office:value-type="float" office:value="24.0208242989286" calcext:value-type="float">
            <text:p>24,0208242989286</text:p>
          </table:table-cell>
          <table:table-cell table:formula="of:=SQRT([.AA$2]^2+[.$B3]^2)" office:value-type="float" office:value="25.0199920063936" calcext:value-type="float">
            <text:p>25,0199920063936</text:p>
          </table:table-cell>
          <table:table-cell table:formula="of:=SQRT([.AB$2]^2+[.$B3]^2)" office:value-type="float" office:value="26.0192236625154" calcext:value-type="float">
            <text:p>26,0192236625154</text:p>
          </table:table-cell>
          <table:table-cell table:formula="of:=SQRT([.AC$2]^2+[.$B3]^2)" office:value-type="float" office:value="27.0185121722126" calcext:value-type="float">
            <text:p>27,0185121722126</text:p>
          </table:table-cell>
          <table:table-cell table:formula="of:=SQRT([.AD$2]^2+[.$B3]^2)" office:value-type="float" office:value="28.0178514522438" calcext:value-type="float">
            <text:p>28,0178514522438</text:p>
          </table:table-cell>
          <table:table-cell table:formula="of:=SQRT([.AE$2]^2+[.$B3]^2)" office:value-type="float" office:value="29.0172362570938" calcext:value-type="float">
            <text:p>29,0172362570938</text:p>
          </table:table-cell>
          <table:table-cell table:formula="of:=SQRT([.AF$2]^2+[.$B3]^2)" office:value-type="float" office:value="30.0166620396073" calcext:value-type="float">
            <text:p>30,0166620396073</text:p>
          </table:table-cell>
          <table:table-cell table:formula="of:=SQRT([.AG$2]^2+[.$B3]^2)" office:value-type="float" office:value="31.0161248385416" calcext:value-type="float">
            <text:p>31,0161248385416</text:p>
          </table:table-cell>
          <table:table-cell table:formula="of:=SQRT([.AH$2]^2+[.$B3]^2)" office:value-type="float" office:value="32.0156211871642" calcext:value-type="float">
            <text:p>32,0156211871642</text:p>
          </table:table-cell>
          <table:table-cell table:formula="of:=SQRT([.AI$2]^2+[.$B3]^2)" office:value-type="float" office:value="33.0151480384384" calcext:value-type="float">
            <text:p>33,0151480384384</text:p>
          </table:table-cell>
          <table:table-cell table:formula="of:=SQRT([.AJ$2]^2+[.$B3]^2)" office:value-type="float" office:value="34.0147027033899" calcext:value-type="float">
            <text:p>34,0147027033899</text:p>
          </table:table-cell>
          <table:table-cell table:formula="of:=SQRT([.AK$2]^2+[.$B3]^2)" office:value-type="float" office:value="35.0142828000232" calcext:value-type="float">
            <text:p>35,0142828000232</text:p>
          </table:table-cell>
          <table:table-cell table:formula="of:=SQRT([.AL$2]^2+[.$B3]^2)" office:value-type="float" office:value="36.0138862107382" calcext:value-type="float">
            <text:p>36,0138862107382</text:p>
          </table:table-cell>
          <table:table-cell table:formula="of:=SQRT([.AM$2]^2+[.$B3]^2)" office:value-type="float" office:value="37.0135110466435" calcext:value-type="float">
            <text:p>37,0135110466435</text:p>
          </table:table-cell>
          <table:table-cell table:formula="of:=SQRT([.AN$2]^2+[.$B3]^2)" office:value-type="float" office:value="38.0131556174964" calcext:value-type="float">
            <text:p>38,0131556174964</text:p>
          </table:table-cell>
          <table:table-cell table:formula="of:=SQRT([.AO$2]^2+[.$B3]^2)" office:value-type="float" office:value="39.0128184062623" calcext:value-type="float">
            <text:p>39,0128184062623</text:p>
          </table:table-cell>
          <table:table-cell table:formula="of:=SQRT([.AP$2]^2+[.$B3]^2)" office:value-type="float" office:value="40.0124980474851" calcext:value-type="float">
            <text:p>40,0124980474851</text:p>
          </table:table-cell>
          <table:table-cell table:number-columns-repeated="982"/>
        </table:table-row>
        <table:table-row table:style-name="ro1">
          <table:covered-table-cell table:style-name="ce11"/>
          <table:table-cell table:style-name="ce12" office:value-type="float" office:value="2" calcext:value-type="float">
            <text:p>2</text:p>
          </table:table-cell>
          <table:table-cell table:formula="of:=SQRT([.C$2]^2+[.$B4]^2)" office:value-type="float" office:value="2.23606797749979" calcext:value-type="float">
            <text:p>2,23606797749979</text:p>
          </table:table-cell>
          <table:table-cell table:formula="of:=SQRT([.D$2]^2+[.$B4]^2)" office:value-type="float" office:value="2.82842712474619" calcext:value-type="float">
            <text:p>2,82842712474619</text:p>
          </table:table-cell>
          <table:table-cell table:formula="of:=SQRT([.E$2]^2+[.$B4]^2)" office:value-type="float" office:value="3.60555127546399" calcext:value-type="float">
            <text:p>3,60555127546399</text:p>
          </table:table-cell>
          <table:table-cell table:formula="of:=SQRT([.F$2]^2+[.$B4]^2)" office:value-type="float" office:value="4.47213595499958" calcext:value-type="float">
            <text:p>4,47213595499958</text:p>
          </table:table-cell>
          <table:table-cell table:formula="of:=SQRT([.G$2]^2+[.$B4]^2)" office:value-type="float" office:value="5.3851648071345" calcext:value-type="float">
            <text:p>5,3851648071345</text:p>
          </table:table-cell>
          <table:table-cell table:formula="of:=SQRT([.H$2]^2+[.$B4]^2)" office:value-type="float" office:value="6.32455532033676" calcext:value-type="float">
            <text:p>6,32455532033676</text:p>
          </table:table-cell>
          <table:table-cell table:formula="of:=SQRT([.I$2]^2+[.$B4]^2)" office:value-type="float" office:value="7.28010988928052" calcext:value-type="float">
            <text:p>7,28010988928052</text:p>
          </table:table-cell>
          <table:table-cell table:formula="of:=SQRT([.J$2]^2+[.$B4]^2)" office:value-type="float" office:value="8.24621125123532" calcext:value-type="float">
            <text:p>8,24621125123532</text:p>
          </table:table-cell>
          <table:table-cell table:formula="of:=SQRT([.K$2]^2+[.$B4]^2)" office:value-type="float" office:value="9.21954445729289" calcext:value-type="float">
            <text:p>9,21954445729289</text:p>
          </table:table-cell>
          <table:table-cell table:formula="of:=SQRT([.L$2]^2+[.$B4]^2)" office:value-type="float" office:value="10.1980390271856" calcext:value-type="float">
            <text:p>10,1980390271856</text:p>
          </table:table-cell>
          <table:table-cell table:formula="of:=SQRT([.M$2]^2+[.$B4]^2)" office:value-type="float" office:value="11.180339887499" calcext:value-type="float">
            <text:p>11,180339887499</text:p>
          </table:table-cell>
          <table:table-cell table:formula="of:=SQRT([.N$2]^2+[.$B4]^2)" office:value-type="float" office:value="12.1655250605964" calcext:value-type="float">
            <text:p>12,1655250605964</text:p>
          </table:table-cell>
          <table:table-cell table:formula="of:=SQRT([.O$2]^2+[.$B4]^2)" office:value-type="float" office:value="13.1529464379659" calcext:value-type="float">
            <text:p>13,1529464379659</text:p>
          </table:table-cell>
          <table:table-cell table:formula="of:=SQRT([.P$2]^2+[.$B4]^2)" office:value-type="float" office:value="14.142135623731" calcext:value-type="float">
            <text:p>14,142135623731</text:p>
          </table:table-cell>
          <table:table-cell table:formula="of:=SQRT([.Q$2]^2+[.$B4]^2)" office:value-type="float" office:value="15.1327459504216" calcext:value-type="float">
            <text:p>15,1327459504216</text:p>
          </table:table-cell>
          <table:table-cell table:formula="of:=SQRT([.R$2]^2+[.$B4]^2)" office:value-type="float" office:value="16.1245154965971" calcext:value-type="float">
            <text:p>16,1245154965971</text:p>
          </table:table-cell>
          <table:table-cell table:formula="of:=SQRT([.S$2]^2+[.$B4]^2)" office:value-type="float" office:value="17.1172427686237" calcext:value-type="float">
            <text:p>17,1172427686237</text:p>
          </table:table-cell>
          <table:table-cell table:formula="of:=SQRT([.T$2]^2+[.$B4]^2)" office:value-type="float" office:value="18.1107702762748" calcext:value-type="float">
            <text:p>18,1107702762748</text:p>
          </table:table-cell>
          <table:table-cell table:formula="of:=SQRT([.U$2]^2+[.$B4]^2)" office:value-type="float" office:value="19.1049731745428" calcext:value-type="float">
            <text:p>19,1049731745428</text:p>
          </table:table-cell>
          <table:table-cell table:formula="of:=SQRT([.V$2]^2+[.$B4]^2)" office:value-type="float" office:value="20.0997512422418" calcext:value-type="float">
            <text:p>20,0997512422418</text:p>
          </table:table-cell>
          <table:table-cell table:formula="of:=SQRT([.W$2]^2+[.$B4]^2)" office:value-type="float" office:value="21.095023109729" calcext:value-type="float">
            <text:p>21,095023109729</text:p>
          </table:table-cell>
          <table:table-cell table:formula="of:=SQRT([.X$2]^2+[.$B4]^2)" office:value-type="float" office:value="22.0907220343745" calcext:value-type="float">
            <text:p>22,0907220343745</text:p>
          </table:table-cell>
          <table:table-cell table:formula="of:=SQRT([.Y$2]^2+[.$B4]^2)" office:value-type="float" office:value="23.0867927612304" calcext:value-type="float">
            <text:p>23,0867927612304</text:p>
          </table:table-cell>
          <table:table-cell table:formula="of:=SQRT([.Z$2]^2+[.$B4]^2)" office:value-type="float" office:value="24.0831891575846" calcext:value-type="float">
            <text:p>24,0831891575846</text:p>
          </table:table-cell>
          <table:table-cell table:formula="of:=SQRT([.AA$2]^2+[.$B4]^2)" office:value-type="float" office:value="25.0798724079689" calcext:value-type="float">
            <text:p>25,0798724079689</text:p>
          </table:table-cell>
          <table:table-cell table:formula="of:=SQRT([.AB$2]^2+[.$B4]^2)" office:value-type="float" office:value="26.0768096208106" calcext:value-type="float">
            <text:p>26,0768096208106</text:p>
          </table:table-cell>
          <table:table-cell table:formula="of:=SQRT([.AC$2]^2+[.$B4]^2)" office:value-type="float" office:value="27.0739727413618" calcext:value-type="float">
            <text:p>27,0739727413618</text:p>
          </table:table-cell>
          <table:table-cell table:formula="of:=SQRT([.AD$2]^2+[.$B4]^2)" office:value-type="float" office:value="28.0713376952364" calcext:value-type="float">
            <text:p>28,0713376952364</text:p>
          </table:table-cell>
          <table:table-cell table:formula="of:=SQRT([.AE$2]^2+[.$B4]^2)" office:value-type="float" office:value="29.0688837074973" calcext:value-type="float">
            <text:p>29,0688837074973</text:p>
          </table:table-cell>
          <table:table-cell table:formula="of:=SQRT([.AF$2]^2+[.$B4]^2)" office:value-type="float" office:value="30.0665927567458" calcext:value-type="float">
            <text:p>30,0665927567458</text:p>
          </table:table-cell>
          <table:table-cell table:formula="of:=SQRT([.AG$2]^2+[.$B4]^2)" office:value-type="float" office:value="31.0644491340181" calcext:value-type="float">
            <text:p>31,0644491340181</text:p>
          </table:table-cell>
          <table:table-cell table:formula="of:=SQRT([.AH$2]^2+[.$B4]^2)" office:value-type="float" office:value="32.0624390837628" calcext:value-type="float">
            <text:p>32,0624390837628</text:p>
          </table:table-cell>
          <table:table-cell table:formula="of:=SQRT([.AI$2]^2+[.$B4]^2)" office:value-type="float" office:value="33.0605505096331" calcext:value-type="float">
            <text:p>33,0605505096331</text:p>
          </table:table-cell>
          <table:table-cell table:formula="of:=SQRT([.AJ$2]^2+[.$B4]^2)" office:value-type="float" office:value="34.0587727318528" calcext:value-type="float">
            <text:p>34,0587727318528</text:p>
          </table:table-cell>
          <table:table-cell table:formula="of:=SQRT([.AK$2]^2+[.$B4]^2)" office:value-type="float" office:value="35.0570962859162" calcext:value-type="float">
            <text:p>35,0570962859162</text:p>
          </table:table-cell>
          <table:table-cell table:formula="of:=SQRT([.AL$2]^2+[.$B4]^2)" office:value-type="float" office:value="36.0555127546399" calcext:value-type="float">
            <text:p>36,0555127546399</text:p>
          </table:table-cell>
          <table:table-cell table:formula="of:=SQRT([.AM$2]^2+[.$B4]^2)" office:value-type="float" office:value="37.0540146272978" calcext:value-type="float">
            <text:p>37,0540146272978</text:p>
          </table:table-cell>
          <table:table-cell table:formula="of:=SQRT([.AN$2]^2+[.$B4]^2)" office:value-type="float" office:value="38.0525951808809" calcext:value-type="float">
            <text:p>38,0525951808809</text:p>
          </table:table-cell>
          <table:table-cell table:formula="of:=SQRT([.AO$2]^2+[.$B4]^2)" office:value-type="float" office:value="39.0512483795333" calcext:value-type="float">
            <text:p>39,0512483795333</text:p>
          </table:table-cell>
          <table:table-cell table:formula="of:=SQRT([.AP$2]^2+[.$B4]^2)" office:value-type="float" office:value="40.0499687890016" calcext:value-type="float">
            <text:p>40,0499687890016</text:p>
          </table:table-cell>
          <table:table-cell table:number-columns-repeated="982"/>
        </table:table-row>
        <table:table-row table:style-name="ro1">
          <table:covered-table-cell table:style-name="ce11"/>
          <table:table-cell table:style-name="ce12" office:value-type="float" office:value="3" calcext:value-type="float">
            <text:p>3</text:p>
          </table:table-cell>
          <table:table-cell table:formula="of:=SQRT([.C$2]^2+[.$B5]^2)" office:value-type="float" office:value="3.16227766016838" calcext:value-type="float">
            <text:p>3,16227766016838</text:p>
          </table:table-cell>
          <table:table-cell table:formula="of:=SQRT([.D$2]^2+[.$B5]^2)" office:value-type="float" office:value="3.60555127546399" calcext:value-type="float">
            <text:p>3,60555127546399</text:p>
          </table:table-cell>
          <table:table-cell table:formula="of:=SQRT([.E$2]^2+[.$B5]^2)" office:value-type="float" office:value="4.24264068711929" calcext:value-type="float">
            <text:p>4,24264068711929</text:p>
          </table:table-cell>
          <table:table-cell table:formula="of:=SQRT([.F$2]^2+[.$B5]^2)" office:value-type="float" office:value="5" calcext:value-type="float">
            <text:p>5</text:p>
          </table:table-cell>
          <table:table-cell table:formula="of:=SQRT([.G$2]^2+[.$B5]^2)" office:value-type="float" office:value="5.8309518948453" calcext:value-type="float">
            <text:p>5,8309518948453</text:p>
          </table:table-cell>
          <table:table-cell table:formula="of:=SQRT([.H$2]^2+[.$B5]^2)" office:value-type="float" office:value="6.70820393249937" calcext:value-type="float">
            <text:p>6,70820393249937</text:p>
          </table:table-cell>
          <table:table-cell table:formula="of:=SQRT([.I$2]^2+[.$B5]^2)" office:value-type="float" office:value="7.61577310586391" calcext:value-type="float">
            <text:p>7,61577310586391</text:p>
          </table:table-cell>
          <table:table-cell table:formula="of:=SQRT([.J$2]^2+[.$B5]^2)" office:value-type="float" office:value="8.54400374531753" calcext:value-type="float">
            <text:p>8,54400374531753</text:p>
          </table:table-cell>
          <table:table-cell table:formula="of:=SQRT([.K$2]^2+[.$B5]^2)" office:value-type="float" office:value="9.48683298050514" calcext:value-type="float">
            <text:p>9,48683298050514</text:p>
          </table:table-cell>
          <table:table-cell table:formula="of:=SQRT([.L$2]^2+[.$B5]^2)" office:value-type="float" office:value="10.4403065089106" calcext:value-type="float">
            <text:p>10,4403065089106</text:p>
          </table:table-cell>
          <table:table-cell table:formula="of:=SQRT([.M$2]^2+[.$B5]^2)" office:value-type="float" office:value="11.4017542509914" calcext:value-type="float">
            <text:p>11,4017542509914</text:p>
          </table:table-cell>
          <table:table-cell table:formula="of:=SQRT([.N$2]^2+[.$B5]^2)" office:value-type="float" office:value="12.369316876853" calcext:value-type="float">
            <text:p>12,369316876853</text:p>
          </table:table-cell>
          <table:table-cell table:formula="of:=SQRT([.O$2]^2+[.$B5]^2)" office:value-type="float" office:value="13.3416640641263" calcext:value-type="float">
            <text:p>13,3416640641263</text:p>
          </table:table-cell>
          <table:table-cell table:formula="of:=SQRT([.P$2]^2+[.$B5]^2)" office:value-type="float" office:value="14.3178210632764" calcext:value-type="float">
            <text:p>14,3178210632764</text:p>
          </table:table-cell>
          <table:table-cell table:formula="of:=SQRT([.Q$2]^2+[.$B5]^2)" office:value-type="float" office:value="15.2970585407784" calcext:value-type="float">
            <text:p>15,2970585407784</text:p>
          </table:table-cell>
          <table:table-cell table:formula="of:=SQRT([.R$2]^2+[.$B5]^2)" office:value-type="float" office:value="16.2788205960997" calcext:value-type="float">
            <text:p>16,2788205960997</text:p>
          </table:table-cell>
          <table:table-cell table:formula="of:=SQRT([.S$2]^2+[.$B5]^2)" office:value-type="float" office:value="17.2626765016321" calcext:value-type="float">
            <text:p>17,2626765016321</text:p>
          </table:table-cell>
          <table:table-cell table:formula="of:=SQRT([.T$2]^2+[.$B5]^2)" office:value-type="float" office:value="18.2482875908947" calcext:value-type="float">
            <text:p>18,2482875908947</text:p>
          </table:table-cell>
          <table:table-cell table:formula="of:=SQRT([.U$2]^2+[.$B5]^2)" office:value-type="float" office:value="19.2353840616713" calcext:value-type="float">
            <text:p>19,2353840616713</text:p>
          </table:table-cell>
          <table:table-cell table:formula="of:=SQRT([.V$2]^2+[.$B5]^2)" office:value-type="float" office:value="20.2237484161567" calcext:value-type="float">
            <text:p>20,2237484161567</text:p>
          </table:table-cell>
          <table:table-cell table:formula="of:=SQRT([.W$2]^2+[.$B5]^2)" office:value-type="float" office:value="21.2132034355964" calcext:value-type="float">
            <text:p>21,2132034355964</text:p>
          </table:table-cell>
          <table:table-cell table:formula="of:=SQRT([.X$2]^2+[.$B5]^2)" office:value-type="float" office:value="22.2036033111745" calcext:value-type="float">
            <text:p>22,2036033111745</text:p>
          </table:table-cell>
          <table:table-cell table:formula="of:=SQRT([.Y$2]^2+[.$B5]^2)" office:value-type="float" office:value="23.1948270094864" calcext:value-type="float">
            <text:p>23,1948270094864</text:p>
          </table:table-cell>
          <table:table-cell table:formula="of:=SQRT([.Z$2]^2+[.$B5]^2)" office:value-type="float" office:value="24.1867732448956" calcext:value-type="float">
            <text:p>24,1867732448956</text:p>
          </table:table-cell>
          <table:table-cell table:formula="of:=SQRT([.AA$2]^2+[.$B5]^2)" office:value-type="float" office:value="25.1793566240283" calcext:value-type="float">
            <text:p>25,1793566240283</text:p>
          </table:table-cell>
          <table:table-cell table:formula="of:=SQRT([.AB$2]^2+[.$B5]^2)" office:value-type="float" office:value="26.1725046566048" calcext:value-type="float">
            <text:p>26,1725046566048</text:p>
          </table:table-cell>
          <table:table-cell table:formula="of:=SQRT([.AC$2]^2+[.$B5]^2)" office:value-type="float" office:value="27.1661554144122" calcext:value-type="float">
            <text:p>27,1661554144122</text:p>
          </table:table-cell>
          <table:table-cell table:formula="of:=SQRT([.AD$2]^2+[.$B5]^2)" office:value-type="float" office:value="28.1602556806574" calcext:value-type="float">
            <text:p>28,1602556806574</text:p>
          </table:table-cell>
          <table:table-cell table:formula="of:=SQRT([.AE$2]^2+[.$B5]^2)" office:value-type="float" office:value="29.1547594742265" calcext:value-type="float">
            <text:p>29,1547594742265</text:p>
          </table:table-cell>
          <table:table-cell table:formula="of:=SQRT([.AF$2]^2+[.$B5]^2)" office:value-type="float" office:value="30.1496268633627" calcext:value-type="float">
            <text:p>30,1496268633627</text:p>
          </table:table-cell>
          <table:table-cell table:formula="of:=SQRT([.AG$2]^2+[.$B5]^2)" office:value-type="float" office:value="31.1448230047949" calcext:value-type="float">
            <text:p>31,1448230047949</text:p>
          </table:table-cell>
          <table:table-cell table:formula="of:=SQRT([.AH$2]^2+[.$B5]^2)" office:value-type="float" office:value="32.1403173599764" calcext:value-type="float">
            <text:p>32,1403173599764</text:p>
          </table:table-cell>
          <table:table-cell table:formula="of:=SQRT([.AI$2]^2+[.$B5]^2)" office:value-type="float" office:value="33.1360830515618" calcext:value-type="float">
            <text:p>33,1360830515618</text:p>
          </table:table-cell>
          <table:table-cell table:formula="of:=SQRT([.AJ$2]^2+[.$B5]^2)" office:value-type="float" office:value="34.132096331752" calcext:value-type="float">
            <text:p>34,132096331752</text:p>
          </table:table-cell>
          <table:table-cell table:formula="of:=SQRT([.AK$2]^2+[.$B5]^2)" office:value-type="float" office:value="35.1283361405006" calcext:value-type="float">
            <text:p>35,1283361405006</text:p>
          </table:table-cell>
          <table:table-cell table:formula="of:=SQRT([.AL$2]^2+[.$B5]^2)" office:value-type="float" office:value="36.1247837363769" calcext:value-type="float">
            <text:p>36,1247837363769</text:p>
          </table:table-cell>
          <table:table-cell table:formula="of:=SQRT([.AM$2]^2+[.$B5]^2)" office:value-type="float" office:value="37.1214223865412" calcext:value-type="float">
            <text:p>37,1214223865412</text:p>
          </table:table-cell>
          <table:table-cell table:formula="of:=SQRT([.AN$2]^2+[.$B5]^2)" office:value-type="float" office:value="38.1182371050918" calcext:value-type="float">
            <text:p>38,1182371050918</text:p>
          </table:table-cell>
          <table:table-cell table:formula="of:=SQRT([.AO$2]^2+[.$B5]^2)" office:value-type="float" office:value="39.1152144312159" calcext:value-type="float">
            <text:p>39,1152144312159</text:p>
          </table:table-cell>
          <table:table-cell table:formula="of:=SQRT([.AP$2]^2+[.$B5]^2)" office:value-type="float" office:value="40.1123422402632" calcext:value-type="float">
            <text:p>40,1123422402632</text:p>
          </table:table-cell>
          <table:table-cell table:number-columns-repeated="982"/>
        </table:table-row>
        <table:table-row table:style-name="ro1">
          <table:covered-table-cell table:style-name="ce11"/>
          <table:table-cell table:style-name="ce12" office:value-type="float" office:value="4" calcext:value-type="float">
            <text:p>4</text:p>
          </table:table-cell>
          <table:table-cell table:formula="of:=SQRT([.C$2]^2+[.$B6]^2)" office:value-type="float" office:value="4.12310562561766" calcext:value-type="float">
            <text:p>4,12310562561766</text:p>
          </table:table-cell>
          <table:table-cell table:formula="of:=SQRT([.D$2]^2+[.$B6]^2)" office:value-type="float" office:value="4.47213595499958" calcext:value-type="float">
            <text:p>4,47213595499958</text:p>
          </table:table-cell>
          <table:table-cell table:formula="of:=SQRT([.E$2]^2+[.$B6]^2)" office:value-type="float" office:value="5" calcext:value-type="float">
            <text:p>5</text:p>
          </table:table-cell>
          <table:table-cell table:formula="of:=SQRT([.F$2]^2+[.$B6]^2)" office:value-type="float" office:value="5.65685424949238" calcext:value-type="float">
            <text:p>5,65685424949238</text:p>
          </table:table-cell>
          <table:table-cell table:formula="of:=SQRT([.G$2]^2+[.$B6]^2)" office:value-type="float" office:value="6.40312423743285" calcext:value-type="float">
            <text:p>6,40312423743285</text:p>
          </table:table-cell>
          <table:table-cell table:formula="of:=SQRT([.H$2]^2+[.$B6]^2)" office:value-type="float" office:value="7.21110255092798" calcext:value-type="float">
            <text:p>7,21110255092798</text:p>
          </table:table-cell>
          <table:table-cell table:formula="of:=SQRT([.I$2]^2+[.$B6]^2)" office:value-type="float" office:value="8.06225774829855" calcext:value-type="float">
            <text:p>8,06225774829855</text:p>
          </table:table-cell>
          <table:table-cell table:formula="of:=SQRT([.J$2]^2+[.$B6]^2)" office:value-type="float" office:value="8.94427190999916" calcext:value-type="float">
            <text:p>8,94427190999916</text:p>
          </table:table-cell>
          <table:table-cell table:formula="of:=SQRT([.K$2]^2+[.$B6]^2)" office:value-type="float" office:value="9.8488578017961" calcext:value-type="float">
            <text:p>9,8488578017961</text:p>
          </table:table-cell>
          <table:table-cell table:formula="of:=SQRT([.L$2]^2+[.$B6]^2)" office:value-type="float" office:value="10.770329614269" calcext:value-type="float">
            <text:p>10,770329614269</text:p>
          </table:table-cell>
          <table:table-cell table:formula="of:=SQRT([.M$2]^2+[.$B6]^2)" office:value-type="float" office:value="11.7046999107196" calcext:value-type="float">
            <text:p>11,7046999107196</text:p>
          </table:table-cell>
          <table:table-cell table:formula="of:=SQRT([.N$2]^2+[.$B6]^2)" office:value-type="float" office:value="12.6491106406735" calcext:value-type="float">
            <text:p>12,6491106406735</text:p>
          </table:table-cell>
          <table:table-cell table:formula="of:=SQRT([.O$2]^2+[.$B6]^2)" office:value-type="float" office:value="13.6014705087354" calcext:value-type="float">
            <text:p>13,6014705087354</text:p>
          </table:table-cell>
          <table:table-cell table:formula="of:=SQRT([.P$2]^2+[.$B6]^2)" office:value-type="float" office:value="14.560219778561" calcext:value-type="float">
            <text:p>14,560219778561</text:p>
          </table:table-cell>
          <table:table-cell table:formula="of:=SQRT([.Q$2]^2+[.$B6]^2)" office:value-type="float" office:value="15.52417469626" calcext:value-type="float">
            <text:p>15,52417469626</text:p>
          </table:table-cell>
          <table:table-cell table:formula="of:=SQRT([.R$2]^2+[.$B6]^2)" office:value-type="float" office:value="16.4924225024706" calcext:value-type="float">
            <text:p>16,4924225024706</text:p>
          </table:table-cell>
          <table:table-cell table:formula="of:=SQRT([.S$2]^2+[.$B6]^2)" office:value-type="float" office:value="17.464249196573" calcext:value-type="float">
            <text:p>17,464249196573</text:p>
          </table:table-cell>
          <table:table-cell table:formula="of:=SQRT([.T$2]^2+[.$B6]^2)" office:value-type="float" office:value="18.4390889145858" calcext:value-type="float">
            <text:p>18,4390889145858</text:p>
          </table:table-cell>
          <table:table-cell table:formula="of:=SQRT([.U$2]^2+[.$B6]^2)" office:value-type="float" office:value="19.4164878389476" calcext:value-type="float">
            <text:p>19,4164878389476</text:p>
          </table:table-cell>
          <table:table-cell table:formula="of:=SQRT([.V$2]^2+[.$B6]^2)" office:value-type="float" office:value="20.3960780543711" calcext:value-type="float">
            <text:p>20,3960780543711</text:p>
          </table:table-cell>
          <table:table-cell table:formula="of:=SQRT([.W$2]^2+[.$B6]^2)" office:value-type="float" office:value="21.3775583264319" calcext:value-type="float">
            <text:p>21,3775583264319</text:p>
          </table:table-cell>
          <table:table-cell table:formula="of:=SQRT([.X$2]^2+[.$B6]^2)" office:value-type="float" office:value="22.3606797749979" calcext:value-type="float">
            <text:p>22,3606797749979</text:p>
          </table:table-cell>
          <table:table-cell table:formula="of:=SQRT([.Y$2]^2+[.$B6]^2)" office:value-type="float" office:value="23.3452350598575" calcext:value-type="float">
            <text:p>23,3452350598575</text:p>
          </table:table-cell>
          <table:table-cell table:formula="of:=SQRT([.Z$2]^2+[.$B6]^2)" office:value-type="float" office:value="24.3310501211929" calcext:value-type="float">
            <text:p>24,3310501211929</text:p>
          </table:table-cell>
          <table:table-cell table:formula="of:=SQRT([.AA$2]^2+[.$B6]^2)" office:value-type="float" office:value="25.3179778023443" calcext:value-type="float">
            <text:p>25,3179778023443</text:p>
          </table:table-cell>
          <table:table-cell table:formula="of:=SQRT([.AB$2]^2+[.$B6]^2)" office:value-type="float" office:value="26.3058928759318" calcext:value-type="float">
            <text:p>26,3058928759318</text:p>
          </table:table-cell>
          <table:table-cell table:formula="of:=SQRT([.AC$2]^2+[.$B6]^2)" office:value-type="float" office:value="27.2946881279124" calcext:value-type="float">
            <text:p>27,2946881279124</text:p>
          </table:table-cell>
          <table:table-cell table:formula="of:=SQRT([.AD$2]^2+[.$B6]^2)" office:value-type="float" office:value="28.2842712474619" calcext:value-type="float">
            <text:p>28,2842712474619</text:p>
          </table:table-cell>
          <table:table-cell table:formula="of:=SQRT([.AE$2]^2+[.$B6]^2)" office:value-type="float" office:value="29.2745623366089" calcext:value-type="float">
            <text:p>29,2745623366089</text:p>
          </table:table-cell>
          <table:table-cell table:formula="of:=SQRT([.AF$2]^2+[.$B6]^2)" office:value-type="float" office:value="30.2654919008431" calcext:value-type="float">
            <text:p>30,2654919008431</text:p>
          </table:table-cell>
          <table:table-cell table:formula="of:=SQRT([.AG$2]^2+[.$B6]^2)" office:value-type="float" office:value="31.2569992161756" calcext:value-type="float">
            <text:p>31,2569992161756</text:p>
          </table:table-cell>
          <table:table-cell table:formula="of:=SQRT([.AH$2]^2+[.$B6]^2)" office:value-type="float" office:value="32.2490309931942" calcext:value-type="float">
            <text:p>32,2490309931942</text:p>
          </table:table-cell>
          <table:table-cell table:formula="of:=SQRT([.AI$2]^2+[.$B6]^2)" office:value-type="float" office:value="33.2415402771893" calcext:value-type="float">
            <text:p>33,2415402771893</text:p>
          </table:table-cell>
          <table:table-cell table:formula="of:=SQRT([.AJ$2]^2+[.$B6]^2)" office:value-type="float" office:value="34.2344855372474" calcext:value-type="float">
            <text:p>34,2344855372474</text:p>
          </table:table-cell>
          <table:table-cell table:formula="of:=SQRT([.AK$2]^2+[.$B6]^2)" office:value-type="float" office:value="35.2278299076171" calcext:value-type="float">
            <text:p>35,2278299076171</text:p>
          </table:table-cell>
          <table:table-cell table:formula="of:=SQRT([.AL$2]^2+[.$B6]^2)" office:value-type="float" office:value="36.2215405525497" calcext:value-type="float">
            <text:p>36,2215405525497</text:p>
          </table:table-cell>
          <table:table-cell table:formula="of:=SQRT([.AM$2]^2+[.$B6]^2)" office:value-type="float" office:value="37.2155881318568" calcext:value-type="float">
            <text:p>37,2155881318568</text:p>
          </table:table-cell>
          <table:table-cell table:formula="of:=SQRT([.AN$2]^2+[.$B6]^2)" office:value-type="float" office:value="38.2099463490856" calcext:value-type="float">
            <text:p>38,2099463490856</text:p>
          </table:table-cell>
          <table:table-cell table:formula="of:=SQRT([.AO$2]^2+[.$B6]^2)" office:value-type="float" office:value="39.2045915678253" calcext:value-type="float">
            <text:p>39,2045915678253</text:p>
          </table:table-cell>
          <table:table-cell table:formula="of:=SQRT([.AP$2]^2+[.$B6]^2)" office:value-type="float" office:value="40.1995024844836" calcext:value-type="float">
            <text:p>40,1995024844836</text:p>
          </table:table-cell>
          <table:table-cell table:number-columns-repeated="982"/>
        </table:table-row>
        <table:table-row table:style-name="ro1">
          <table:covered-table-cell table:style-name="ce11"/>
          <table:table-cell table:style-name="ce12" office:value-type="float" office:value="5" calcext:value-type="float">
            <text:p>5</text:p>
          </table:table-cell>
          <table:table-cell table:formula="of:=SQRT([.C$2]^2+[.$B7]^2)" office:value-type="float" office:value="5.09901951359278" calcext:value-type="float">
            <text:p>5,09901951359278</text:p>
          </table:table-cell>
          <table:table-cell table:formula="of:=SQRT([.D$2]^2+[.$B7]^2)" office:value-type="float" office:value="5.3851648071345" calcext:value-type="float">
            <text:p>5,3851648071345</text:p>
          </table:table-cell>
          <table:table-cell table:formula="of:=SQRT([.E$2]^2+[.$B7]^2)" office:value-type="float" office:value="5.8309518948453" calcext:value-type="float">
            <text:p>5,8309518948453</text:p>
          </table:table-cell>
          <table:table-cell table:formula="of:=SQRT([.F$2]^2+[.$B7]^2)" office:value-type="float" office:value="6.40312423743285" calcext:value-type="float">
            <text:p>6,40312423743285</text:p>
          </table:table-cell>
          <table:table-cell table:formula="of:=SQRT([.G$2]^2+[.$B7]^2)" office:value-type="float" office:value="7.07106781186548" calcext:value-type="float">
            <text:p>7,07106781186548</text:p>
          </table:table-cell>
          <table:table-cell table:formula="of:=SQRT([.H$2]^2+[.$B7]^2)" office:value-type="float" office:value="7.81024967590665" calcext:value-type="float">
            <text:p>7,81024967590665</text:p>
          </table:table-cell>
          <table:table-cell table:formula="of:=SQRT([.I$2]^2+[.$B7]^2)" office:value-type="float" office:value="8.60232526704263" calcext:value-type="float">
            <text:p>8,60232526704263</text:p>
          </table:table-cell>
          <table:table-cell table:formula="of:=SQRT([.J$2]^2+[.$B7]^2)" office:value-type="float" office:value="9.4339811320566" calcext:value-type="float">
            <text:p>9,4339811320566</text:p>
          </table:table-cell>
          <table:table-cell table:formula="of:=SQRT([.K$2]^2+[.$B7]^2)" office:value-type="float" office:value="10.295630140987" calcext:value-type="float">
            <text:p>10,295630140987</text:p>
          </table:table-cell>
          <table:table-cell table:formula="of:=SQRT([.L$2]^2+[.$B7]^2)" office:value-type="float" office:value="11.180339887499" calcext:value-type="float">
            <text:p>11,180339887499</text:p>
          </table:table-cell>
          <table:table-cell table:formula="of:=SQRT([.M$2]^2+[.$B7]^2)" office:value-type="float" office:value="12.0830459735946" calcext:value-type="float">
            <text:p>12,0830459735946</text:p>
          </table:table-cell>
          <table:table-cell table:formula="of:=SQRT([.N$2]^2+[.$B7]^2)" office:value-type="float" office:value="13" calcext:value-type="float">
            <text:p>13</text:p>
          </table:table-cell>
          <table:table-cell table:formula="of:=SQRT([.O$2]^2+[.$B7]^2)" office:value-type="float" office:value="13.9283882771841" calcext:value-type="float">
            <text:p>13,9283882771841</text:p>
          </table:table-cell>
          <table:table-cell table:formula="of:=SQRT([.P$2]^2+[.$B7]^2)" office:value-type="float" office:value="14.8660687473185" calcext:value-type="float">
            <text:p>14,8660687473185</text:p>
          </table:table-cell>
          <table:table-cell table:formula="of:=SQRT([.Q$2]^2+[.$B7]^2)" office:value-type="float" office:value="15.8113883008419" calcext:value-type="float">
            <text:p>15,8113883008419</text:p>
          </table:table-cell>
          <table:table-cell table:formula="of:=SQRT([.R$2]^2+[.$B7]^2)" office:value-type="float" office:value="16.7630546142402" calcext:value-type="float">
            <text:p>16,7630546142402</text:p>
          </table:table-cell>
          <table:table-cell table:formula="of:=SQRT([.S$2]^2+[.$B7]^2)" office:value-type="float" office:value="17.7200451466694" calcext:value-type="float">
            <text:p>17,7200451466694</text:p>
          </table:table-cell>
          <table:table-cell table:formula="of:=SQRT([.T$2]^2+[.$B7]^2)" office:value-type="float" office:value="18.6815416922694" calcext:value-type="float">
            <text:p>18,6815416922694</text:p>
          </table:table-cell>
          <table:table-cell table:formula="of:=SQRT([.U$2]^2+[.$B7]^2)" office:value-type="float" office:value="19.6468827043885" calcext:value-type="float">
            <text:p>19,6468827043885</text:p>
          </table:table-cell>
          <table:table-cell table:formula="of:=SQRT([.V$2]^2+[.$B7]^2)" office:value-type="float" office:value="20.6155281280883" calcext:value-type="float">
            <text:p>20,6155281280883</text:p>
          </table:table-cell>
          <table:table-cell table:formula="of:=SQRT([.W$2]^2+[.$B7]^2)" office:value-type="float" office:value="21.5870331449229" calcext:value-type="float">
            <text:p>21,5870331449229</text:p>
          </table:table-cell>
          <table:table-cell table:formula="of:=SQRT([.X$2]^2+[.$B7]^2)" office:value-type="float" office:value="22.561028345357" calcext:value-type="float">
            <text:p>22,561028345357</text:p>
          </table:table-cell>
          <table:table-cell table:formula="of:=SQRT([.Y$2]^2+[.$B7]^2)" office:value-type="float" office:value="23.5372045918796" calcext:value-type="float">
            <text:p>23,5372045918796</text:p>
          </table:table-cell>
          <table:table-cell table:formula="of:=SQRT([.Z$2]^2+[.$B7]^2)" office:value-type="float" office:value="24.5153013442625" calcext:value-type="float">
            <text:p>24,5153013442625</text:p>
          </table:table-cell>
          <table:table-cell table:formula="of:=SQRT([.AA$2]^2+[.$B7]^2)" office:value-type="float" office:value="25.4950975679639" calcext:value-type="float">
            <text:p>25,4950975679639</text:p>
          </table:table-cell>
          <table:table-cell table:formula="of:=SQRT([.AB$2]^2+[.$B7]^2)" office:value-type="float" office:value="26.4764045897475" calcext:value-type="float">
            <text:p>26,4764045897475</text:p>
          </table:table-cell>
          <table:table-cell table:formula="of:=SQRT([.AC$2]^2+[.$B7]^2)" office:value-type="float" office:value="27.459060435492" calcext:value-type="float">
            <text:p>27,459060435492</text:p>
          </table:table-cell>
          <table:table-cell table:formula="of:=SQRT([.AD$2]^2+[.$B7]^2)" office:value-type="float" office:value="28.4429253066558" calcext:value-type="float">
            <text:p>28,4429253066558</text:p>
          </table:table-cell>
          <table:table-cell table:formula="of:=SQRT([.AE$2]^2+[.$B7]^2)" office:value-type="float" office:value="29.4278779391243" calcext:value-type="float">
            <text:p>29,4278779391243</text:p>
          </table:table-cell>
          <table:table-cell table:formula="of:=SQRT([.AF$2]^2+[.$B7]^2)" office:value-type="float" office:value="30.4138126514911" calcext:value-type="float">
            <text:p>30,4138126514911</text:p>
          </table:table-cell>
          <table:table-cell table:formula="of:=SQRT([.AG$2]^2+[.$B7]^2)" office:value-type="float" office:value="31.4006369362152" calcext:value-type="float">
            <text:p>31,4006369362152</text:p>
          </table:table-cell>
          <table:table-cell table:formula="of:=SQRT([.AH$2]^2+[.$B7]^2)" office:value-type="float" office:value="32.3882694814033" calcext:value-type="float">
            <text:p>32,3882694814033</text:p>
          </table:table-cell>
          <table:table-cell table:formula="of:=SQRT([.AI$2]^2+[.$B7]^2)" office:value-type="float" office:value="33.3766385365573" calcext:value-type="float">
            <text:p>33,3766385365573</text:p>
          </table:table-cell>
          <table:table-cell table:formula="of:=SQRT([.AJ$2]^2+[.$B7]^2)" office:value-type="float" office:value="34.3656805548792" calcext:value-type="float">
            <text:p>34,3656805548792</text:p>
          </table:table-cell>
          <table:table-cell table:formula="of:=SQRT([.AK$2]^2+[.$B7]^2)" office:value-type="float" office:value="35.3553390593274" calcext:value-type="float">
            <text:p>35,3553390593274</text:p>
          </table:table-cell>
          <table:table-cell table:formula="of:=SQRT([.AL$2]^2+[.$B7]^2)" office:value-type="float" office:value="36.3455636907725" calcext:value-type="float">
            <text:p>36,3455636907725</text:p>
          </table:table-cell>
          <table:table-cell table:formula="of:=SQRT([.AM$2]^2+[.$B7]^2)" office:value-type="float" office:value="37.3363094051889" calcext:value-type="float">
            <text:p>37,3363094051889</text:p>
          </table:table-cell>
          <table:table-cell table:formula="of:=SQRT([.AN$2]^2+[.$B7]^2)" office:value-type="float" office:value="38.3275357934736" calcext:value-type="float">
            <text:p>38,3275357934736</text:p>
          </table:table-cell>
          <table:table-cell table:formula="of:=SQRT([.AO$2]^2+[.$B7]^2)" office:value-type="float" office:value="39.319206502675" calcext:value-type="float">
            <text:p>39,319206502675</text:p>
          </table:table-cell>
          <table:table-cell table:formula="of:=SQRT([.AP$2]^2+[.$B7]^2)" office:value-type="float" office:value="40.3112887414927" calcext:value-type="float">
            <text:p>40,3112887414927</text:p>
          </table:table-cell>
          <table:table-cell table:number-columns-repeated="982"/>
        </table:table-row>
        <table:table-row table:style-name="ro1">
          <table:covered-table-cell table:style-name="ce11"/>
          <table:table-cell table:style-name="ce12" office:value-type="float" office:value="6" calcext:value-type="float">
            <text:p>6</text:p>
          </table:table-cell>
          <table:table-cell table:formula="of:=SQRT([.C$2]^2+[.$B8]^2)" office:value-type="float" office:value="6.08276253029822" calcext:value-type="float">
            <text:p>6,08276253029822</text:p>
          </table:table-cell>
          <table:table-cell table:formula="of:=SQRT([.D$2]^2+[.$B8]^2)" office:value-type="float" office:value="6.32455532033676" calcext:value-type="float">
            <text:p>6,32455532033676</text:p>
          </table:table-cell>
          <table:table-cell table:formula="of:=SQRT([.E$2]^2+[.$B8]^2)" office:value-type="float" office:value="6.70820393249937" calcext:value-type="float">
            <text:p>6,70820393249937</text:p>
          </table:table-cell>
          <table:table-cell table:formula="of:=SQRT([.F$2]^2+[.$B8]^2)" office:value-type="float" office:value="7.21110255092798" calcext:value-type="float">
            <text:p>7,21110255092798</text:p>
          </table:table-cell>
          <table:table-cell table:formula="of:=SQRT([.G$2]^2+[.$B8]^2)" office:value-type="float" office:value="7.81024967590665" calcext:value-type="float">
            <text:p>7,81024967590665</text:p>
          </table:table-cell>
          <table:table-cell table:formula="of:=SQRT([.H$2]^2+[.$B8]^2)" office:value-type="float" office:value="8.48528137423857" calcext:value-type="float">
            <text:p>8,48528137423857</text:p>
          </table:table-cell>
          <table:table-cell table:formula="of:=SQRT([.I$2]^2+[.$B8]^2)" office:value-type="float" office:value="9.21954445729289" calcext:value-type="float">
            <text:p>9,21954445729289</text:p>
          </table:table-cell>
          <table:table-cell table:formula="of:=SQRT([.J$2]^2+[.$B8]^2)" office:value-type="float" office:value="10" calcext:value-type="float">
            <text:p>10</text:p>
          </table:table-cell>
          <table:table-cell table:formula="of:=SQRT([.K$2]^2+[.$B8]^2)" office:value-type="float" office:value="10.816653826392" calcext:value-type="float">
            <text:p>10,816653826392</text:p>
          </table:table-cell>
          <table:table-cell table:formula="of:=SQRT([.L$2]^2+[.$B8]^2)" office:value-type="float" office:value="11.6619037896906" calcext:value-type="float">
            <text:p>11,6619037896906</text:p>
          </table:table-cell>
          <table:table-cell table:formula="of:=SQRT([.M$2]^2+[.$B8]^2)" office:value-type="float" office:value="12.5299640861417" calcext:value-type="float">
            <text:p>12,5299640861417</text:p>
          </table:table-cell>
          <table:table-cell table:formula="of:=SQRT([.N$2]^2+[.$B8]^2)" office:value-type="float" office:value="13.4164078649987" calcext:value-type="float">
            <text:p>13,4164078649987</text:p>
          </table:table-cell>
          <table:table-cell table:formula="of:=SQRT([.O$2]^2+[.$B8]^2)" office:value-type="float" office:value="14.3178210632764" calcext:value-type="float">
            <text:p>14,3178210632764</text:p>
          </table:table-cell>
          <table:table-cell table:formula="of:=SQRT([.P$2]^2+[.$B8]^2)" office:value-type="float" office:value="15.2315462117278" calcext:value-type="float">
            <text:p>15,2315462117278</text:p>
          </table:table-cell>
          <table:table-cell table:formula="of:=SQRT([.Q$2]^2+[.$B8]^2)" office:value-type="float" office:value="16.1554944214035" calcext:value-type="float">
            <text:p>16,1554944214035</text:p>
          </table:table-cell>
          <table:table-cell table:formula="of:=SQRT([.R$2]^2+[.$B8]^2)" office:value-type="float" office:value="17.0880074906351" calcext:value-type="float">
            <text:p>17,0880074906351</text:p>
          </table:table-cell>
          <table:table-cell table:formula="of:=SQRT([.S$2]^2+[.$B8]^2)" office:value-type="float" office:value="18.0277563773199" calcext:value-type="float">
            <text:p>18,0277563773199</text:p>
          </table:table-cell>
          <table:table-cell table:formula="of:=SQRT([.T$2]^2+[.$B8]^2)" office:value-type="float" office:value="18.9736659610103" calcext:value-type="float">
            <text:p>18,9736659610103</text:p>
          </table:table-cell>
          <table:table-cell table:formula="of:=SQRT([.U$2]^2+[.$B8]^2)" office:value-type="float" office:value="19.9248588451713" calcext:value-type="float">
            <text:p>19,9248588451713</text:p>
          </table:table-cell>
          <table:table-cell table:formula="of:=SQRT([.V$2]^2+[.$B8]^2)" office:value-type="float" office:value="20.8806130178211" calcext:value-type="float">
            <text:p>20,8806130178211</text:p>
          </table:table-cell>
          <table:table-cell table:formula="of:=SQRT([.W$2]^2+[.$B8]^2)" office:value-type="float" office:value="21.8403296678416" calcext:value-type="float">
            <text:p>21,8403296678416</text:p>
          </table:table-cell>
          <table:table-cell table:formula="of:=SQRT([.X$2]^2+[.$B8]^2)" office:value-type="float" office:value="22.8035085019828" calcext:value-type="float">
            <text:p>22,8035085019828</text:p>
          </table:table-cell>
          <table:table-cell table:formula="of:=SQRT([.Y$2]^2+[.$B8]^2)" office:value-type="float" office:value="23.7697286480094" calcext:value-type="float">
            <text:p>23,7697286480094</text:p>
          </table:table-cell>
          <table:table-cell table:formula="of:=SQRT([.Z$2]^2+[.$B8]^2)" office:value-type="float" office:value="24.738633753706" calcext:value-type="float">
            <text:p>24,738633753706</text:p>
          </table:table-cell>
          <table:table-cell table:formula="of:=SQRT([.AA$2]^2+[.$B8]^2)" office:value-type="float" office:value="25.7099202643649" calcext:value-type="float">
            <text:p>25,7099202643649</text:p>
          </table:table-cell>
          <table:table-cell table:formula="of:=SQRT([.AB$2]^2+[.$B8]^2)" office:value-type="float" office:value="26.6833281282527" calcext:value-type="float">
            <text:p>26,6833281282527</text:p>
          </table:table-cell>
          <table:table-cell table:formula="of:=SQRT([.AC$2]^2+[.$B8]^2)" office:value-type="float" office:value="27.6586333718787" calcext:value-type="float">
            <text:p>27,6586333718787</text:p>
          </table:table-cell>
          <table:table-cell table:formula="of:=SQRT([.AD$2]^2+[.$B8]^2)" office:value-type="float" office:value="28.6356421265527" calcext:value-type="float">
            <text:p>28,6356421265527</text:p>
          </table:table-cell>
          <table:table-cell table:formula="of:=SQRT([.AE$2]^2+[.$B8]^2)" office:value-type="float" office:value="29.6141857899217" calcext:value-type="float">
            <text:p>29,6141857899217</text:p>
          </table:table-cell>
          <table:table-cell table:formula="of:=SQRT([.AF$2]^2+[.$B8]^2)" office:value-type="float" office:value="30.5941170815567" calcext:value-type="float">
            <text:p>30,5941170815567</text:p>
          </table:table-cell>
          <table:table-cell table:formula="of:=SQRT([.AG$2]^2+[.$B8]^2)" office:value-type="float" office:value="31.5753068076939" calcext:value-type="float">
            <text:p>31,5753068076939</text:p>
          </table:table-cell>
          <table:table-cell table:formula="of:=SQRT([.AH$2]^2+[.$B8]^2)" office:value-type="float" office:value="32.5576411921994" calcext:value-type="float">
            <text:p>32,5576411921994</text:p>
          </table:table-cell>
          <table:table-cell table:formula="of:=SQRT([.AI$2]^2+[.$B8]^2)" office:value-type="float" office:value="33.5410196624968" calcext:value-type="float">
            <text:p>33,5410196624968</text:p>
          </table:table-cell>
          <table:table-cell table:formula="of:=SQRT([.AJ$2]^2+[.$B8]^2)" office:value-type="float" office:value="34.5253530032641" calcext:value-type="float">
            <text:p>34,5253530032641</text:p>
          </table:table-cell>
          <table:table-cell table:formula="of:=SQRT([.AK$2]^2+[.$B8]^2)" office:value-type="float" office:value="35.5105618091294" calcext:value-type="float">
            <text:p>35,5105618091294</text:p>
          </table:table-cell>
          <table:table-cell table:formula="of:=SQRT([.AL$2]^2+[.$B8]^2)" office:value-type="float" office:value="36.4965751817893" calcext:value-type="float">
            <text:p>36,4965751817893</text:p>
          </table:table-cell>
          <table:table-cell table:formula="of:=SQRT([.AM$2]^2+[.$B8]^2)" office:value-type="float" office:value="37.4833296279826" calcext:value-type="float">
            <text:p>37,4833296279826</text:p>
          </table:table-cell>
          <table:table-cell table:formula="of:=SQRT([.AN$2]^2+[.$B8]^2)" office:value-type="float" office:value="38.4707681233427" calcext:value-type="float">
            <text:p>38,4707681233427</text:p>
          </table:table-cell>
          <table:table-cell table:formula="of:=SQRT([.AO$2]^2+[.$B8]^2)" office:value-type="float" office:value="39.4588393138977" calcext:value-type="float">
            <text:p>39,4588393138977</text:p>
          </table:table-cell>
          <table:table-cell table:formula="of:=SQRT([.AP$2]^2+[.$B8]^2)" office:value-type="float" office:value="40.4474968323134" calcext:value-type="float">
            <text:p>40,4474968323134</text:p>
          </table:table-cell>
          <table:table-cell table:number-columns-repeated="982"/>
        </table:table-row>
        <table:table-row table:style-name="ro1">
          <table:covered-table-cell table:style-name="ce11"/>
          <table:table-cell table:style-name="ce12" office:value-type="float" office:value="7" calcext:value-type="float">
            <text:p>7</text:p>
          </table:table-cell>
          <table:table-cell table:formula="of:=SQRT([.C$2]^2+[.$B9]^2)" office:value-type="float" office:value="7.07106781186548" calcext:value-type="float">
            <text:p>7,07106781186548</text:p>
          </table:table-cell>
          <table:table-cell table:formula="of:=SQRT([.D$2]^2+[.$B9]^2)" office:value-type="float" office:value="7.28010988928052" calcext:value-type="float">
            <text:p>7,28010988928052</text:p>
          </table:table-cell>
          <table:table-cell table:formula="of:=SQRT([.E$2]^2+[.$B9]^2)" office:value-type="float" office:value="7.61577310586391" calcext:value-type="float">
            <text:p>7,61577310586391</text:p>
          </table:table-cell>
          <table:table-cell table:formula="of:=SQRT([.F$2]^2+[.$B9]^2)" office:value-type="float" office:value="8.06225774829855" calcext:value-type="float">
            <text:p>8,06225774829855</text:p>
          </table:table-cell>
          <table:table-cell table:formula="of:=SQRT([.G$2]^2+[.$B9]^2)" office:value-type="float" office:value="8.60232526704263" calcext:value-type="float">
            <text:p>8,60232526704263</text:p>
          </table:table-cell>
          <table:table-cell table:formula="of:=SQRT([.H$2]^2+[.$B9]^2)" office:value-type="float" office:value="9.21954445729289" calcext:value-type="float">
            <text:p>9,21954445729289</text:p>
          </table:table-cell>
          <table:table-cell table:formula="of:=SQRT([.I$2]^2+[.$B9]^2)" office:value-type="float" office:value="9.89949493661167" calcext:value-type="float">
            <text:p>9,89949493661167</text:p>
          </table:table-cell>
          <table:table-cell table:formula="of:=SQRT([.J$2]^2+[.$B9]^2)" office:value-type="float" office:value="10.6301458127347" calcext:value-type="float">
            <text:p>10,6301458127347</text:p>
          </table:table-cell>
          <table:table-cell table:formula="of:=SQRT([.K$2]^2+[.$B9]^2)" office:value-type="float" office:value="11.4017542509914" calcext:value-type="float">
            <text:p>11,4017542509914</text:p>
          </table:table-cell>
          <table:table-cell table:formula="of:=SQRT([.L$2]^2+[.$B9]^2)" office:value-type="float" office:value="12.2065556157337" calcext:value-type="float">
            <text:p>12,2065556157337</text:p>
          </table:table-cell>
          <table:table-cell table:formula="of:=SQRT([.M$2]^2+[.$B9]^2)" office:value-type="float" office:value="13.0384048104053" calcext:value-type="float">
            <text:p>13,0384048104053</text:p>
          </table:table-cell>
          <table:table-cell table:formula="of:=SQRT([.N$2]^2+[.$B9]^2)" office:value-type="float" office:value="13.8924439894498" calcext:value-type="float">
            <text:p>13,8924439894498</text:p>
          </table:table-cell>
          <table:table-cell table:formula="of:=SQRT([.O$2]^2+[.$B9]^2)" office:value-type="float" office:value="14.7648230602334" calcext:value-type="float">
            <text:p>14,7648230602334</text:p>
          </table:table-cell>
          <table:table-cell table:formula="of:=SQRT([.P$2]^2+[.$B9]^2)" office:value-type="float" office:value="15.6524758424985" calcext:value-type="float">
            <text:p>15,6524758424985</text:p>
          </table:table-cell>
          <table:table-cell table:formula="of:=SQRT([.Q$2]^2+[.$B9]^2)" office:value-type="float" office:value="16.5529453572468" calcext:value-type="float">
            <text:p>16,5529453572468</text:p>
          </table:table-cell>
          <table:table-cell table:formula="of:=SQRT([.R$2]^2+[.$B9]^2)" office:value-type="float" office:value="17.464249196573" calcext:value-type="float">
            <text:p>17,464249196573</text:p>
          </table:table-cell>
          <table:table-cell table:formula="of:=SQRT([.S$2]^2+[.$B9]^2)" office:value-type="float" office:value="18.3847763108502" calcext:value-type="float">
            <text:p>18,3847763108502</text:p>
          </table:table-cell>
          <table:table-cell table:formula="of:=SQRT([.T$2]^2+[.$B9]^2)" office:value-type="float" office:value="19.313207915828" calcext:value-type="float">
            <text:p>19,313207915828</text:p>
          </table:table-cell>
          <table:table-cell table:formula="of:=SQRT([.U$2]^2+[.$B9]^2)" office:value-type="float" office:value="20.2484567313166" calcext:value-type="float">
            <text:p>20,2484567313166</text:p>
          </table:table-cell>
          <table:table-cell table:formula="of:=SQRT([.V$2]^2+[.$B9]^2)" office:value-type="float" office:value="21.1896201004171" calcext:value-type="float">
            <text:p>21,1896201004171</text:p>
          </table:table-cell>
          <table:table-cell table:formula="of:=SQRT([.W$2]^2+[.$B9]^2)" office:value-type="float" office:value="22.1359436211787" calcext:value-type="float">
            <text:p>22,1359436211787</text:p>
          </table:table-cell>
          <table:table-cell table:formula="of:=SQRT([.X$2]^2+[.$B9]^2)" office:value-type="float" office:value="23.0867927612304" calcext:value-type="float">
            <text:p>23,0867927612304</text:p>
          </table:table-cell>
          <table:table-cell table:formula="of:=SQRT([.Y$2]^2+[.$B9]^2)" office:value-type="float" office:value="24.0416305603426" calcext:value-type="float">
            <text:p>24,0416305603426</text:p>
          </table:table-cell>
          <table:table-cell table:formula="of:=SQRT([.Z$2]^2+[.$B9]^2)" office:value-type="float" office:value="25" calcext:value-type="float">
            <text:p>25</text:p>
          </table:table-cell>
          <table:table-cell table:formula="of:=SQRT([.AA$2]^2+[.$B9]^2)" office:value-type="float" office:value="25.9615099714943" calcext:value-type="float">
            <text:p>25,9615099714943</text:p>
          </table:table-cell>
          <table:table-cell table:formula="of:=SQRT([.AB$2]^2+[.$B9]^2)" office:value-type="float" office:value="26.9258240356725" calcext:value-type="float">
            <text:p>26,9258240356725</text:p>
          </table:table-cell>
          <table:table-cell table:formula="of:=SQRT([.AC$2]^2+[.$B9]^2)" office:value-type="float" office:value="27.8926513619627" calcext:value-type="float">
            <text:p>27,8926513619627</text:p>
          </table:table-cell>
          <table:table-cell table:formula="of:=SQRT([.AD$2]^2+[.$B9]^2)" office:value-type="float" office:value="28.8617393793236" calcext:value-type="float">
            <text:p>28,8617393793236</text:p>
          </table:table-cell>
          <table:table-cell table:formula="of:=SQRT([.AE$2]^2+[.$B9]^2)" office:value-type="float" office:value="29.8328677803526" calcext:value-type="float">
            <text:p>29,8328677803526</text:p>
          </table:table-cell>
          <table:table-cell table:formula="of:=SQRT([.AF$2]^2+[.$B9]^2)" office:value-type="float" office:value="30.8058436014987" calcext:value-type="float">
            <text:p>30,8058436014987</text:p>
          </table:table-cell>
          <table:table-cell table:formula="of:=SQRT([.AG$2]^2+[.$B9]^2)" office:value-type="float" office:value="31.7804971641414" calcext:value-type="float">
            <text:p>31,7804971641414</text:p>
          </table:table-cell>
          <table:table-cell table:formula="of:=SQRT([.AH$2]^2+[.$B9]^2)" office:value-type="float" office:value="32.7566787083184" calcext:value-type="float">
            <text:p>32,7566787083184</text:p>
          </table:table-cell>
          <table:table-cell table:formula="of:=SQRT([.AI$2]^2+[.$B9]^2)" office:value-type="float" office:value="33.734255586866" calcext:value-type="float">
            <text:p>33,734255586866</text:p>
          </table:table-cell>
          <table:table-cell table:formula="of:=SQRT([.AJ$2]^2+[.$B9]^2)" office:value-type="float" office:value="34.7131099154196" calcext:value-type="float">
            <text:p>34,7131099154196</text:p>
          </table:table-cell>
          <table:table-cell table:formula="of:=SQRT([.AK$2]^2+[.$B9]^2)" office:value-type="float" office:value="35.6931365951495" calcext:value-type="float">
            <text:p>35,6931365951495</text:p>
          </table:table-cell>
          <table:table-cell table:formula="of:=SQRT([.AL$2]^2+[.$B9]^2)" office:value-type="float" office:value="36.6742416417845" calcext:value-type="float">
            <text:p>36,6742416417845</text:p>
          </table:table-cell>
          <table:table-cell table:formula="of:=SQRT([.AM$2]^2+[.$B9]^2)" office:value-type="float" office:value="37.6563407675255" calcext:value-type="float">
            <text:p>37,6563407675255</text:p>
          </table:table-cell>
          <table:table-cell table:formula="of:=SQRT([.AN$2]^2+[.$B9]^2)" office:value-type="float" office:value="38.6393581727233" calcext:value-type="float">
            <text:p>38,6393581727233</text:p>
          </table:table-cell>
          <table:table-cell table:formula="of:=SQRT([.AO$2]^2+[.$B9]^2)" office:value-type="float" office:value="39.6232255123179" calcext:value-type="float">
            <text:p>39,6232255123179</text:p>
          </table:table-cell>
          <table:table-cell table:formula="of:=SQRT([.AP$2]^2+[.$B9]^2)" office:value-type="float" office:value="40.6078810084939" calcext:value-type="float">
            <text:p>40,6078810084939</text:p>
          </table:table-cell>
          <table:table-cell table:number-columns-repeated="982"/>
        </table:table-row>
        <table:table-row table:style-name="ro1">
          <table:covered-table-cell table:style-name="ce11"/>
          <table:table-cell table:style-name="ce12" office:value-type="float" office:value="8" calcext:value-type="float">
            <text:p>8</text:p>
          </table:table-cell>
          <table:table-cell table:formula="of:=SQRT([.C$2]^2+[.$B10]^2)" office:value-type="float" office:value="8.06225774829855" calcext:value-type="float">
            <text:p>8,06225774829855</text:p>
          </table:table-cell>
          <table:table-cell table:formula="of:=SQRT([.D$2]^2+[.$B10]^2)" office:value-type="float" office:value="8.24621125123532" calcext:value-type="float">
            <text:p>8,24621125123532</text:p>
          </table:table-cell>
          <table:table-cell table:formula="of:=SQRT([.E$2]^2+[.$B10]^2)" office:value-type="float" office:value="8.54400374531753" calcext:value-type="float">
            <text:p>8,54400374531753</text:p>
          </table:table-cell>
          <table:table-cell table:formula="of:=SQRT([.F$2]^2+[.$B10]^2)" office:value-type="float" office:value="8.94427190999916" calcext:value-type="float">
            <text:p>8,94427190999916</text:p>
          </table:table-cell>
          <table:table-cell table:formula="of:=SQRT([.G$2]^2+[.$B10]^2)" office:value-type="float" office:value="9.4339811320566" calcext:value-type="float">
            <text:p>9,4339811320566</text:p>
          </table:table-cell>
          <table:table-cell table:formula="of:=SQRT([.H$2]^2+[.$B10]^2)" office:value-type="float" office:value="10" calcext:value-type="float">
            <text:p>10</text:p>
          </table:table-cell>
          <table:table-cell table:formula="of:=SQRT([.I$2]^2+[.$B10]^2)" office:value-type="float" office:value="10.6301458127347" calcext:value-type="float">
            <text:p>10,6301458127347</text:p>
          </table:table-cell>
          <table:table-cell table:formula="of:=SQRT([.J$2]^2+[.$B10]^2)" office:value-type="float" office:value="11.3137084989848" calcext:value-type="float">
            <text:p>11,3137084989848</text:p>
          </table:table-cell>
          <table:table-cell table:formula="of:=SQRT([.K$2]^2+[.$B10]^2)" office:value-type="float" office:value="12.0415945787923" calcext:value-type="float">
            <text:p>12,0415945787923</text:p>
          </table:table-cell>
          <table:table-cell table:formula="of:=SQRT([.L$2]^2+[.$B10]^2)" office:value-type="float" office:value="12.8062484748657" calcext:value-type="float">
            <text:p>12,8062484748657</text:p>
          </table:table-cell>
          <table:table-cell table:formula="of:=SQRT([.M$2]^2+[.$B10]^2)" office:value-type="float" office:value="13.6014705087354" calcext:value-type="float">
            <text:p>13,6014705087354</text:p>
          </table:table-cell>
          <table:table-cell table:formula="of:=SQRT([.N$2]^2+[.$B10]^2)" office:value-type="float" office:value="14.422205101856" calcext:value-type="float">
            <text:p>14,422205101856</text:p>
          </table:table-cell>
          <table:table-cell table:formula="of:=SQRT([.O$2]^2+[.$B10]^2)" office:value-type="float" office:value="15.2643375224737" calcext:value-type="float">
            <text:p>15,2643375224737</text:p>
          </table:table-cell>
          <table:table-cell table:formula="of:=SQRT([.P$2]^2+[.$B10]^2)" office:value-type="float" office:value="16.1245154965971" calcext:value-type="float">
            <text:p>16,1245154965971</text:p>
          </table:table-cell>
          <table:table-cell table:formula="of:=SQRT([.Q$2]^2+[.$B10]^2)" office:value-type="float" office:value="17" calcext:value-type="float">
            <text:p>17</text:p>
          </table:table-cell>
          <table:table-cell table:formula="of:=SQRT([.R$2]^2+[.$B10]^2)" office:value-type="float" office:value="17.8885438199983" calcext:value-type="float">
            <text:p>17,8885438199983</text:p>
          </table:table-cell>
          <table:table-cell table:formula="of:=SQRT([.S$2]^2+[.$B10]^2)" office:value-type="float" office:value="18.7882942280559" calcext:value-type="float">
            <text:p>18,7882942280559</text:p>
          </table:table-cell>
          <table:table-cell table:formula="of:=SQRT([.T$2]^2+[.$B10]^2)" office:value-type="float" office:value="19.6977156035922" calcext:value-type="float">
            <text:p>19,6977156035922</text:p>
          </table:table-cell>
          <table:table-cell table:formula="of:=SQRT([.U$2]^2+[.$B10]^2)" office:value-type="float" office:value="20.6155281280883" calcext:value-type="float">
            <text:p>20,6155281280883</text:p>
          </table:table-cell>
          <table:table-cell table:formula="of:=SQRT([.V$2]^2+[.$B10]^2)" office:value-type="float" office:value="21.540659228538" calcext:value-type="float">
            <text:p>21,540659228538</text:p>
          </table:table-cell>
          <table:table-cell table:formula="of:=SQRT([.W$2]^2+[.$B10]^2)" office:value-type="float" office:value="22.4722050542442" calcext:value-type="float">
            <text:p>22,4722050542442</text:p>
          </table:table-cell>
          <table:table-cell table:formula="of:=SQRT([.X$2]^2+[.$B10]^2)" office:value-type="float" office:value="23.4093998214392" calcext:value-type="float">
            <text:p>23,4093998214392</text:p>
          </table:table-cell>
          <table:table-cell table:formula="of:=SQRT([.Y$2]^2+[.$B10]^2)" office:value-type="float" office:value="24.3515913237718" calcext:value-type="float">
            <text:p>24,3515913237718</text:p>
          </table:table-cell>
          <table:table-cell table:formula="of:=SQRT([.Z$2]^2+[.$B10]^2)" office:value-type="float" office:value="25.298221281347" calcext:value-type="float">
            <text:p>25,298221281347</text:p>
          </table:table-cell>
          <table:table-cell table:formula="of:=SQRT([.AA$2]^2+[.$B10]^2)" office:value-type="float" office:value="26.2488094968134" calcext:value-type="float">
            <text:p>26,2488094968134</text:p>
          </table:table-cell>
          <table:table-cell table:formula="of:=SQRT([.AB$2]^2+[.$B10]^2)" office:value-type="float" office:value="27.2029410174709" calcext:value-type="float">
            <text:p>27,2029410174709</text:p>
          </table:table-cell>
          <table:table-cell table:formula="of:=SQRT([.AC$2]^2+[.$B10]^2)" office:value-type="float" office:value="28.1602556806574" calcext:value-type="float">
            <text:p>28,1602556806574</text:p>
          </table:table-cell>
          <table:table-cell table:formula="of:=SQRT([.AD$2]^2+[.$B10]^2)" office:value-type="float" office:value="29.1204395571221" calcext:value-type="float">
            <text:p>29,1204395571221</text:p>
          </table:table-cell>
          <table:table-cell table:formula="of:=SQRT([.AE$2]^2+[.$B10]^2)" office:value-type="float" office:value="30.0832179129826" calcext:value-type="float">
            <text:p>30,0832179129826</text:p>
          </table:table-cell>
          <table:table-cell table:formula="of:=SQRT([.AF$2]^2+[.$B10]^2)" office:value-type="float" office:value="31.04834939252" calcext:value-type="float">
            <text:p>31,04834939252</text:p>
          </table:table-cell>
          <table:table-cell table:formula="of:=SQRT([.AG$2]^2+[.$B10]^2)" office:value-type="float" office:value="32.0156211871642" calcext:value-type="float">
            <text:p>32,0156211871642</text:p>
          </table:table-cell>
          <table:table-cell table:formula="of:=SQRT([.AH$2]^2+[.$B10]^2)" office:value-type="float" office:value="32.9848450049413" calcext:value-type="float">
            <text:p>32,9848450049413</text:p>
          </table:table-cell>
          <table:table-cell table:formula="of:=SQRT([.AI$2]^2+[.$B10]^2)" office:value-type="float" office:value="33.9558536926993" calcext:value-type="float">
            <text:p>33,9558536926993</text:p>
          </table:table-cell>
          <table:table-cell table:formula="of:=SQRT([.AJ$2]^2+[.$B10]^2)" office:value-type="float" office:value="34.928498393146" calcext:value-type="float">
            <text:p>34,928498393146</text:p>
          </table:table-cell>
          <table:table-cell table:formula="of:=SQRT([.AK$2]^2+[.$B10]^2)" office:value-type="float" office:value="35.9026461420325" calcext:value-type="float">
            <text:p>35,9026461420325</text:p>
          </table:table-cell>
          <table:table-cell table:formula="of:=SQRT([.AL$2]^2+[.$B10]^2)" office:value-type="float" office:value="36.8781778291715" calcext:value-type="float">
            <text:p>36,8781778291715</text:p>
          </table:table-cell>
          <table:table-cell table:formula="of:=SQRT([.AM$2]^2+[.$B10]^2)" office:value-type="float" office:value="37.8549864614954" calcext:value-type="float">
            <text:p>37,8549864614954</text:p>
          </table:table-cell>
          <table:table-cell table:formula="of:=SQRT([.AN$2]^2+[.$B10]^2)" office:value-type="float" office:value="38.8329756778952" calcext:value-type="float">
            <text:p>38,8329756778952</text:p>
          </table:table-cell>
          <table:table-cell table:formula="of:=SQRT([.AO$2]^2+[.$B10]^2)" office:value-type="float" office:value="39.8120584747888" calcext:value-type="float">
            <text:p>39,8120584747888</text:p>
          </table:table-cell>
          <table:table-cell table:formula="of:=SQRT([.AP$2]^2+[.$B10]^2)" office:value-type="float" office:value="40.7921561087423" calcext:value-type="float">
            <text:p>40,7921561087423</text:p>
          </table:table-cell>
          <table:table-cell table:number-columns-repeated="982"/>
        </table:table-row>
        <table:table-row table:style-name="ro1">
          <table:covered-table-cell table:style-name="ce11"/>
          <table:table-cell table:style-name="ce12" office:value-type="float" office:value="9" calcext:value-type="float">
            <text:p>9</text:p>
          </table:table-cell>
          <table:table-cell table:formula="of:=SQRT([.C$2]^2+[.$B11]^2)" office:value-type="float" office:value="9.05538513813742" calcext:value-type="float">
            <text:p>9,05538513813742</text:p>
          </table:table-cell>
          <table:table-cell table:formula="of:=SQRT([.D$2]^2+[.$B11]^2)" office:value-type="float" office:value="9.21954445729289" calcext:value-type="float">
            <text:p>9,21954445729289</text:p>
          </table:table-cell>
          <table:table-cell table:formula="of:=SQRT([.E$2]^2+[.$B11]^2)" office:value-type="float" office:value="9.48683298050514" calcext:value-type="float">
            <text:p>9,48683298050514</text:p>
          </table:table-cell>
          <table:table-cell table:formula="of:=SQRT([.F$2]^2+[.$B11]^2)" office:value-type="float" office:value="9.8488578017961" calcext:value-type="float">
            <text:p>9,8488578017961</text:p>
          </table:table-cell>
          <table:table-cell table:formula="of:=SQRT([.G$2]^2+[.$B11]^2)" office:value-type="float" office:value="10.295630140987" calcext:value-type="float">
            <text:p>10,295630140987</text:p>
          </table:table-cell>
          <table:table-cell table:formula="of:=SQRT([.H$2]^2+[.$B11]^2)" office:value-type="float" office:value="10.816653826392" calcext:value-type="float">
            <text:p>10,816653826392</text:p>
          </table:table-cell>
          <table:table-cell table:formula="of:=SQRT([.I$2]^2+[.$B11]^2)" office:value-type="float" office:value="11.4017542509914" calcext:value-type="float">
            <text:p>11,4017542509914</text:p>
          </table:table-cell>
          <table:table-cell table:formula="of:=SQRT([.J$2]^2+[.$B11]^2)" office:value-type="float" office:value="12.0415945787923" calcext:value-type="float">
            <text:p>12,0415945787923</text:p>
          </table:table-cell>
          <table:table-cell table:formula="of:=SQRT([.K$2]^2+[.$B11]^2)" office:value-type="float" office:value="12.7279220613579" calcext:value-type="float">
            <text:p>12,7279220613579</text:p>
          </table:table-cell>
          <table:table-cell table:formula="of:=SQRT([.L$2]^2+[.$B11]^2)" office:value-type="float" office:value="13.4536240470737" calcext:value-type="float">
            <text:p>13,4536240470737</text:p>
          </table:table-cell>
          <table:table-cell table:formula="of:=SQRT([.M$2]^2+[.$B11]^2)" office:value-type="float" office:value="14.2126704035519" calcext:value-type="float">
            <text:p>14,2126704035519</text:p>
          </table:table-cell>
          <table:table-cell table:formula="of:=SQRT([.N$2]^2+[.$B11]^2)" office:value-type="float" office:value="15" calcext:value-type="float">
            <text:p>15</text:p>
          </table:table-cell>
          <table:table-cell table:formula="of:=SQRT([.O$2]^2+[.$B11]^2)" office:value-type="float" office:value="15.8113883008419" calcext:value-type="float">
            <text:p>15,8113883008419</text:p>
          </table:table-cell>
          <table:table-cell table:formula="of:=SQRT([.P$2]^2+[.$B11]^2)" office:value-type="float" office:value="16.6433169770932" calcext:value-type="float">
            <text:p>16,6433169770932</text:p>
          </table:table-cell>
          <table:table-cell table:formula="of:=SQRT([.Q$2]^2+[.$B11]^2)" office:value-type="float" office:value="17.4928556845359" calcext:value-type="float">
            <text:p>17,4928556845359</text:p>
          </table:table-cell>
          <table:table-cell table:formula="of:=SQRT([.R$2]^2+[.$B11]^2)" office:value-type="float" office:value="18.3575597506858" calcext:value-type="float">
            <text:p>18,3575597506858</text:p>
          </table:table-cell>
          <table:table-cell table:formula="of:=SQRT([.S$2]^2+[.$B11]^2)" office:value-type="float" office:value="19.2353840616713" calcext:value-type="float">
            <text:p>19,2353840616713</text:p>
          </table:table-cell>
          <table:table-cell table:formula="of:=SQRT([.T$2]^2+[.$B11]^2)" office:value-type="float" office:value="20.1246117974981" calcext:value-type="float">
            <text:p>20,1246117974981</text:p>
          </table:table-cell>
          <table:table-cell table:formula="of:=SQRT([.U$2]^2+[.$B11]^2)" office:value-type="float" office:value="21.0237960416286" calcext:value-type="float">
            <text:p>21,0237960416286</text:p>
          </table:table-cell>
          <table:table-cell table:formula="of:=SQRT([.V$2]^2+[.$B11]^2)" office:value-type="float" office:value="21.9317121994613" calcext:value-type="float">
            <text:p>21,9317121994613</text:p>
          </table:table-cell>
          <table:table-cell table:formula="of:=SQRT([.W$2]^2+[.$B11]^2)" office:value-type="float" office:value="22.8473193175917" calcext:value-type="float">
            <text:p>22,8473193175917</text:p>
          </table:table-cell>
          <table:table-cell table:formula="of:=SQRT([.X$2]^2+[.$B11]^2)" office:value-type="float" office:value="23.7697286480094" calcext:value-type="float">
            <text:p>23,7697286480094</text:p>
          </table:table-cell>
          <table:table-cell table:formula="of:=SQRT([.Y$2]^2+[.$B11]^2)" office:value-type="float" office:value="24.6981780704569" calcext:value-type="float">
            <text:p>24,6981780704569</text:p>
          </table:table-cell>
          <table:table-cell table:formula="of:=SQRT([.Z$2]^2+[.$B11]^2)" office:value-type="float" office:value="25.6320112359526" calcext:value-type="float">
            <text:p>25,6320112359526</text:p>
          </table:table-cell>
          <table:table-cell table:formula="of:=SQRT([.AA$2]^2+[.$B11]^2)" office:value-type="float" office:value="26.5706605111728" calcext:value-type="float">
            <text:p>26,5706605111728</text:p>
          </table:table-cell>
          <table:table-cell table:formula="of:=SQRT([.AB$2]^2+[.$B11]^2)" office:value-type="float" office:value="27.5136329843952" calcext:value-type="float">
            <text:p>27,5136329843952</text:p>
          </table:table-cell>
          <table:table-cell table:formula="of:=SQRT([.AC$2]^2+[.$B11]^2)" office:value-type="float" office:value="28.4604989415154" calcext:value-type="float">
            <text:p>28,4604989415154</text:p>
          </table:table-cell>
          <table:table-cell table:formula="of:=SQRT([.AD$2]^2+[.$B11]^2)" office:value-type="float" office:value="29.4108823397055" calcext:value-type="float">
            <text:p>29,4108823397055</text:p>
          </table:table-cell>
          <table:table-cell table:formula="of:=SQRT([.AE$2]^2+[.$B11]^2)" office:value-type="float" office:value="30.364452901378" calcext:value-type="float">
            <text:p>30,364452901378</text:p>
          </table:table-cell>
          <table:table-cell table:formula="of:=SQRT([.AF$2]^2+[.$B11]^2)" office:value-type="float" office:value="31.3209195267317" calcext:value-type="float">
            <text:p>31,3209195267317</text:p>
          </table:table-cell>
          <table:table-cell table:formula="of:=SQRT([.AG$2]^2+[.$B11]^2)" office:value-type="float" office:value="32.2800247831379" calcext:value-type="float">
            <text:p>32,2800247831379</text:p>
          </table:table-cell>
          <table:table-cell table:formula="of:=SQRT([.AH$2]^2+[.$B11]^2)" office:value-type="float" office:value="33.2415402771893" calcext:value-type="float">
            <text:p>33,2415402771893</text:p>
          </table:table-cell>
          <table:table-cell table:formula="of:=SQRT([.AI$2]^2+[.$B11]^2)" office:value-type="float" office:value="34.2052627529741" calcext:value-type="float">
            <text:p>34,2052627529741</text:p>
          </table:table-cell>
          <table:table-cell table:formula="of:=SQRT([.AJ$2]^2+[.$B11]^2)" office:value-type="float" office:value="35.1710107901379" calcext:value-type="float">
            <text:p>35,1710107901379</text:p>
          </table:table-cell>
          <table:table-cell table:formula="of:=SQRT([.AK$2]^2+[.$B11]^2)" office:value-type="float" office:value="36.1386219991853" calcext:value-type="float">
            <text:p>36,1386219991853</text:p>
          </table:table-cell>
          <table:table-cell table:formula="of:=SQRT([.AL$2]^2+[.$B11]^2)" office:value-type="float" office:value="37.1079506305589" calcext:value-type="float">
            <text:p>37,1079506305589</text:p>
          </table:table-cell>
          <table:table-cell table:formula="of:=SQRT([.AM$2]^2+[.$B11]^2)" office:value-type="float" office:value="38.0788655293195" calcext:value-type="float">
            <text:p>38,0788655293195</text:p>
          </table:table-cell>
          <table:table-cell table:formula="of:=SQRT([.AN$2]^2+[.$B11]^2)" office:value-type="float" office:value="39.0512483795333" calcext:value-type="float">
            <text:p>39,0512483795333</text:p>
          </table:table-cell>
          <table:table-cell table:formula="of:=SQRT([.AO$2]^2+[.$B11]^2)" office:value-type="float" office:value="40.024992192379" calcext:value-type="float">
            <text:p>40,024992192379</text:p>
          </table:table-cell>
          <table:table-cell table:formula="of:=SQRT([.AP$2]^2+[.$B11]^2)" office:value-type="float" office:value="41" calcext:value-type="float">
            <text:p>41</text:p>
          </table:table-cell>
          <table:table-cell table:number-columns-repeated="982"/>
        </table:table-row>
        <table:table-row table:style-name="ro1">
          <table:covered-table-cell table:style-name="ce11"/>
          <table:table-cell table:style-name="ce12" office:value-type="float" office:value="10" calcext:value-type="float">
            <text:p>10</text:p>
          </table:table-cell>
          <table:table-cell table:formula="of:=SQRT([.C$2]^2+[.$B12]^2)" office:value-type="float" office:value="10.0498756211209" calcext:value-type="float">
            <text:p>10,0498756211209</text:p>
          </table:table-cell>
          <table:table-cell table:formula="of:=SQRT([.D$2]^2+[.$B12]^2)" office:value-type="float" office:value="10.1980390271856" calcext:value-type="float">
            <text:p>10,1980390271856</text:p>
          </table:table-cell>
          <table:table-cell table:formula="of:=SQRT([.E$2]^2+[.$B12]^2)" office:value-type="float" office:value="10.4403065089106" calcext:value-type="float">
            <text:p>10,4403065089106</text:p>
          </table:table-cell>
          <table:table-cell table:formula="of:=SQRT([.F$2]^2+[.$B12]^2)" office:value-type="float" office:value="10.770329614269" calcext:value-type="float">
            <text:p>10,770329614269</text:p>
          </table:table-cell>
          <table:table-cell table:formula="of:=SQRT([.G$2]^2+[.$B12]^2)" office:value-type="float" office:value="11.180339887499" calcext:value-type="float">
            <text:p>11,180339887499</text:p>
          </table:table-cell>
          <table:table-cell table:formula="of:=SQRT([.H$2]^2+[.$B12]^2)" office:value-type="float" office:value="11.6619037896906" calcext:value-type="float">
            <text:p>11,6619037896906</text:p>
          </table:table-cell>
          <table:table-cell table:formula="of:=SQRT([.I$2]^2+[.$B12]^2)" office:value-type="float" office:value="12.2065556157337" calcext:value-type="float">
            <text:p>12,2065556157337</text:p>
          </table:table-cell>
          <table:table-cell table:formula="of:=SQRT([.J$2]^2+[.$B12]^2)" office:value-type="float" office:value="12.8062484748657" calcext:value-type="float">
            <text:p>12,8062484748657</text:p>
          </table:table-cell>
          <table:table-cell table:formula="of:=SQRT([.K$2]^2+[.$B12]^2)" office:value-type="float" office:value="13.4536240470737" calcext:value-type="float">
            <text:p>13,4536240470737</text:p>
          </table:table-cell>
          <table:table-cell table:formula="of:=SQRT([.L$2]^2+[.$B12]^2)" office:value-type="float" office:value="14.142135623731" calcext:value-type="float">
            <text:p>14,142135623731</text:p>
          </table:table-cell>
          <table:table-cell table:formula="of:=SQRT([.M$2]^2+[.$B12]^2)" office:value-type="float" office:value="14.8660687473185" calcext:value-type="float">
            <text:p>14,8660687473185</text:p>
          </table:table-cell>
          <table:table-cell table:formula="of:=SQRT([.N$2]^2+[.$B12]^2)" office:value-type="float" office:value="15.6204993518133" calcext:value-type="float">
            <text:p>15,6204993518133</text:p>
          </table:table-cell>
          <table:table-cell table:formula="of:=SQRT([.O$2]^2+[.$B12]^2)" office:value-type="float" office:value="16.4012194668567" calcext:value-type="float">
            <text:p>16,4012194668567</text:p>
          </table:table-cell>
          <table:table-cell table:formula="of:=SQRT([.P$2]^2+[.$B12]^2)" office:value-type="float" office:value="17.2046505340853" calcext:value-type="float">
            <text:p>17,2046505340853</text:p>
          </table:table-cell>
          <table:table-cell table:formula="of:=SQRT([.Q$2]^2+[.$B12]^2)" office:value-type="float" office:value="18.0277563773199" calcext:value-type="float">
            <text:p>18,0277563773199</text:p>
          </table:table-cell>
          <table:table-cell table:formula="of:=SQRT([.R$2]^2+[.$B12]^2)" office:value-type="float" office:value="18.8679622641132" calcext:value-type="float">
            <text:p>18,8679622641132</text:p>
          </table:table-cell>
          <table:table-cell table:formula="of:=SQRT([.S$2]^2+[.$B12]^2)" office:value-type="float" office:value="19.723082923316" calcext:value-type="float">
            <text:p>19,723082923316</text:p>
          </table:table-cell>
          <table:table-cell table:formula="of:=SQRT([.T$2]^2+[.$B12]^2)" office:value-type="float" office:value="20.591260281974" calcext:value-type="float">
            <text:p>20,591260281974</text:p>
          </table:table-cell>
          <table:table-cell table:formula="of:=SQRT([.U$2]^2+[.$B12]^2)" office:value-type="float" office:value="21.4709105535839" calcext:value-type="float">
            <text:p>21,4709105535839</text:p>
          </table:table-cell>
          <table:table-cell table:formula="of:=SQRT([.V$2]^2+[.$B12]^2)" office:value-type="float" office:value="22.3606797749979" calcext:value-type="float">
            <text:p>22,3606797749979</text:p>
          </table:table-cell>
          <table:table-cell table:formula="of:=SQRT([.W$2]^2+[.$B12]^2)" office:value-type="float" office:value="23.259406699226" calcext:value-type="float">
            <text:p>23,259406699226</text:p>
          </table:table-cell>
          <table:table-cell table:formula="of:=SQRT([.X$2]^2+[.$B12]^2)" office:value-type="float" office:value="24.1660919471891" calcext:value-type="float">
            <text:p>24,1660919471891</text:p>
          </table:table-cell>
          <table:table-cell table:formula="of:=SQRT([.Y$2]^2+[.$B12]^2)" office:value-type="float" office:value="25.0798724079689" calcext:value-type="float">
            <text:p>25,0798724079689</text:p>
          </table:table-cell>
          <table:table-cell table:formula="of:=SQRT([.Z$2]^2+[.$B12]^2)" office:value-type="float" office:value="26" calcext:value-type="float">
            <text:p>26</text:p>
          </table:table-cell>
          <table:table-cell table:formula="of:=SQRT([.AA$2]^2+[.$B12]^2)" office:value-type="float" office:value="26.9258240356725" calcext:value-type="float">
            <text:p>26,9258240356725</text:p>
          </table:table-cell>
          <table:table-cell table:formula="of:=SQRT([.AB$2]^2+[.$B12]^2)" office:value-type="float" office:value="27.8567765543682" calcext:value-type="float">
            <text:p>27,8567765543682</text:p>
          </table:table-cell>
          <table:table-cell table:formula="of:=SQRT([.AC$2]^2+[.$B12]^2)" office:value-type="float" office:value="28.7923600977759" calcext:value-type="float">
            <text:p>28,7923600977759</text:p>
          </table:table-cell>
          <table:table-cell table:formula="of:=SQRT([.AD$2]^2+[.$B12]^2)" office:value-type="float" office:value="29.732137494637" calcext:value-type="float">
            <text:p>29,732137494637</text:p>
          </table:table-cell>
          <table:table-cell table:formula="of:=SQRT([.AE$2]^2+[.$B12]^2)" office:value-type="float" office:value="30.6757233003559" calcext:value-type="float">
            <text:p>30,6757233003559</text:p>
          </table:table-cell>
          <table:table-cell table:formula="of:=SQRT([.AF$2]^2+[.$B12]^2)" office:value-type="float" office:value="31.6227766016838" calcext:value-type="float">
            <text:p>31,6227766016838</text:p>
          </table:table-cell>
          <table:table-cell table:formula="of:=SQRT([.AG$2]^2+[.$B12]^2)" office:value-type="float" office:value="32.5729949498047" calcext:value-type="float">
            <text:p>32,5729949498047</text:p>
          </table:table-cell>
          <table:table-cell table:formula="of:=SQRT([.AH$2]^2+[.$B12]^2)" office:value-type="float" office:value="33.5261092284804" calcext:value-type="float">
            <text:p>33,5261092284804</text:p>
          </table:table-cell>
          <table:table-cell table:formula="of:=SQRT([.AI$2]^2+[.$B12]^2)" office:value-type="float" office:value="34.4818792991333" calcext:value-type="float">
            <text:p>34,4818792991333</text:p>
          </table:table-cell>
          <table:table-cell table:formula="of:=SQRT([.AJ$2]^2+[.$B12]^2)" office:value-type="float" office:value="35.4400902933387" calcext:value-type="float">
            <text:p>35,4400902933387</text:p>
          </table:table-cell>
          <table:table-cell table:formula="of:=SQRT([.AK$2]^2+[.$B12]^2)" office:value-type="float" office:value="36.4005494464026" calcext:value-type="float">
            <text:p>36,4005494464026</text:p>
          </table:table-cell>
          <table:table-cell table:formula="of:=SQRT([.AL$2]^2+[.$B12]^2)" office:value-type="float" office:value="37.3630833845388" calcext:value-type="float">
            <text:p>37,3630833845388</text:p>
          </table:table-cell>
          <table:table-cell table:formula="of:=SQRT([.AM$2]^2+[.$B12]^2)" office:value-type="float" office:value="38.3275357934736" calcext:value-type="float">
            <text:p>38,3275357934736</text:p>
          </table:table-cell>
          <table:table-cell table:formula="of:=SQRT([.AN$2]^2+[.$B12]^2)" office:value-type="float" office:value="39.293765408777" calcext:value-type="float">
            <text:p>39,293765408777</text:p>
          </table:table-cell>
          <table:table-cell table:formula="of:=SQRT([.AO$2]^2+[.$B12]^2)" office:value-type="float" office:value="40.2616442783948" calcext:value-type="float">
            <text:p>40,2616442783948</text:p>
          </table:table-cell>
          <table:table-cell table:formula="of:=SQRT([.AP$2]^2+[.$B12]^2)" office:value-type="float" office:value="41.2310562561766" calcext:value-type="float">
            <text:p>41,2310562561766</text:p>
          </table:table-cell>
          <table:table-cell table:number-columns-repeated="982"/>
        </table:table-row>
        <table:table-row table:style-name="ro1">
          <table:covered-table-cell table:style-name="ce11"/>
          <table:table-cell table:style-name="ce12" office:value-type="float" office:value="11" calcext:value-type="float">
            <text:p>11</text:p>
          </table:table-cell>
          <table:table-cell table:formula="of:=SQRT([.C$2]^2+[.$B13]^2)" office:value-type="float" office:value="11.0453610171873" calcext:value-type="float">
            <text:p>11,0453610171873</text:p>
          </table:table-cell>
          <table:table-cell table:formula="of:=SQRT([.D$2]^2+[.$B13]^2)" office:value-type="float" office:value="11.180339887499" calcext:value-type="float">
            <text:p>11,180339887499</text:p>
          </table:table-cell>
          <table:table-cell table:formula="of:=SQRT([.E$2]^2+[.$B13]^2)" office:value-type="float" office:value="11.4017542509914" calcext:value-type="float">
            <text:p>11,4017542509914</text:p>
          </table:table-cell>
          <table:table-cell table:formula="of:=SQRT([.F$2]^2+[.$B13]^2)" office:value-type="float" office:value="11.7046999107196" calcext:value-type="float">
            <text:p>11,7046999107196</text:p>
          </table:table-cell>
          <table:table-cell table:formula="of:=SQRT([.G$2]^2+[.$B13]^2)" office:value-type="float" office:value="12.0830459735946" calcext:value-type="float">
            <text:p>12,0830459735946</text:p>
          </table:table-cell>
          <table:table-cell table:formula="of:=SQRT([.H$2]^2+[.$B13]^2)" office:value-type="float" office:value="12.5299640861417" calcext:value-type="float">
            <text:p>12,5299640861417</text:p>
          </table:table-cell>
          <table:table-cell table:formula="of:=SQRT([.I$2]^2+[.$B13]^2)" office:value-type="float" office:value="13.0384048104053" calcext:value-type="float">
            <text:p>13,0384048104053</text:p>
          </table:table-cell>
          <table:table-cell table:formula="of:=SQRT([.J$2]^2+[.$B13]^2)" office:value-type="float" office:value="13.6014705087354" calcext:value-type="float">
            <text:p>13,6014705087354</text:p>
          </table:table-cell>
          <table:table-cell table:formula="of:=SQRT([.K$2]^2+[.$B13]^2)" office:value-type="float" office:value="14.2126704035519" calcext:value-type="float">
            <text:p>14,2126704035519</text:p>
          </table:table-cell>
          <table:table-cell table:formula="of:=SQRT([.L$2]^2+[.$B13]^2)" office:value-type="float" office:value="14.8660687473185" calcext:value-type="float">
            <text:p>14,8660687473185</text:p>
          </table:table-cell>
          <table:table-cell table:formula="of:=SQRT([.M$2]^2+[.$B13]^2)" office:value-type="float" office:value="15.556349186104" calcext:value-type="float">
            <text:p>15,556349186104</text:p>
          </table:table-cell>
          <table:table-cell table:formula="of:=SQRT([.N$2]^2+[.$B13]^2)" office:value-type="float" office:value="16.2788205960997" calcext:value-type="float">
            <text:p>16,2788205960997</text:p>
          </table:table-cell>
          <table:table-cell table:formula="of:=SQRT([.O$2]^2+[.$B13]^2)" office:value-type="float" office:value="17.0293863659264" calcext:value-type="float">
            <text:p>17,0293863659264</text:p>
          </table:table-cell>
          <table:table-cell table:formula="of:=SQRT([.P$2]^2+[.$B13]^2)" office:value-type="float" office:value="17.8044938147649" calcext:value-type="float">
            <text:p>17,8044938147649</text:p>
          </table:table-cell>
          <table:table-cell table:formula="of:=SQRT([.Q$2]^2+[.$B13]^2)" office:value-type="float" office:value="18.6010752377383" calcext:value-type="float">
            <text:p>18,6010752377383</text:p>
          </table:table-cell>
          <table:table-cell table:formula="of:=SQRT([.R$2]^2+[.$B13]^2)" office:value-type="float" office:value="19.4164878389476" calcext:value-type="float">
            <text:p>19,4164878389476</text:p>
          </table:table-cell>
          <table:table-cell table:formula="of:=SQRT([.S$2]^2+[.$B13]^2)" office:value-type="float" office:value="20.2484567313166" calcext:value-type="float">
            <text:p>20,2484567313166</text:p>
          </table:table-cell>
          <table:table-cell table:formula="of:=SQRT([.T$2]^2+[.$B13]^2)" office:value-type="float" office:value="21.095023109729" calcext:value-type="float">
            <text:p>21,095023109729</text:p>
          </table:table-cell>
          <table:table-cell table:formula="of:=SQRT([.U$2]^2+[.$B13]^2)" office:value-type="float" office:value="21.9544984001001" calcext:value-type="float">
            <text:p>21,9544984001001</text:p>
          </table:table-cell>
          <table:table-cell table:formula="of:=SQRT([.V$2]^2+[.$B13]^2)" office:value-type="float" office:value="22.8254244210267" calcext:value-type="float">
            <text:p>22,8254244210267</text:p>
          </table:table-cell>
          <table:table-cell table:formula="of:=SQRT([.W$2]^2+[.$B13]^2)" office:value-type="float" office:value="23.7065391822594" calcext:value-type="float">
            <text:p>23,7065391822594</text:p>
          </table:table-cell>
          <table:table-cell table:formula="of:=SQRT([.X$2]^2+[.$B13]^2)" office:value-type="float" office:value="24.5967477524977" calcext:value-type="float">
            <text:p>24,5967477524977</text:p>
          </table:table-cell>
          <table:table-cell table:formula="of:=SQRT([.Y$2]^2+[.$B13]^2)" office:value-type="float" office:value="25.4950975679639" calcext:value-type="float">
            <text:p>25,4950975679639</text:p>
          </table:table-cell>
          <table:table-cell table:formula="of:=SQRT([.Z$2]^2+[.$B13]^2)" office:value-type="float" office:value="26.4007575648882" calcext:value-type="float">
            <text:p>26,4007575648882</text:p>
          </table:table-cell>
          <table:table-cell table:formula="of:=SQRT([.AA$2]^2+[.$B13]^2)" office:value-type="float" office:value="27.3130005674953" calcext:value-type="float">
            <text:p>27,3130005674953</text:p>
          </table:table-cell>
          <table:table-cell table:formula="of:=SQRT([.AB$2]^2+[.$B13]^2)" office:value-type="float" office:value="28.2311884269862" calcext:value-type="float">
            <text:p>28,2311884269862</text:p>
          </table:table-cell>
          <table:table-cell table:formula="of:=SQRT([.AC$2]^2+[.$B13]^2)" office:value-type="float" office:value="29.1547594742265" calcext:value-type="float">
            <text:p>29,1547594742265</text:p>
          </table:table-cell>
          <table:table-cell table:formula="of:=SQRT([.AD$2]^2+[.$B13]^2)" office:value-type="float" office:value="30.0832179129826" calcext:value-type="float">
            <text:p>30,0832179129826</text:p>
          </table:table-cell>
          <table:table-cell table:formula="of:=SQRT([.AE$2]^2+[.$B13]^2)" office:value-type="float" office:value="31.0161248385416" calcext:value-type="float">
            <text:p>31,0161248385416</text:p>
          </table:table-cell>
          <table:table-cell table:formula="of:=SQRT([.AF$2]^2+[.$B13]^2)" office:value-type="float" office:value="31.9530906173409" calcext:value-type="float">
            <text:p>31,9530906173409</text:p>
          </table:table-cell>
          <table:table-cell table:formula="of:=SQRT([.AG$2]^2+[.$B13]^2)" office:value-type="float" office:value="32.8937684067971" calcext:value-type="float">
            <text:p>32,8937684067971</text:p>
          </table:table-cell>
          <table:table-cell table:formula="of:=SQRT([.AH$2]^2+[.$B13]^2)" office:value-type="float" office:value="33.8378486313773" calcext:value-type="float">
            <text:p>33,8378486313773</text:p>
          </table:table-cell>
          <table:table-cell table:formula="of:=SQRT([.AI$2]^2+[.$B13]^2)" office:value-type="float" office:value="34.7850542618522" calcext:value-type="float">
            <text:p>34,7850542618522</text:p>
          </table:table-cell>
          <table:table-cell table:formula="of:=SQRT([.AJ$2]^2+[.$B13]^2)" office:value-type="float" office:value="35.7351367704113" calcext:value-type="float">
            <text:p>35,7351367704113</text:p>
          </table:table-cell>
          <table:table-cell table:formula="of:=SQRT([.AK$2]^2+[.$B13]^2)" office:value-type="float" office:value="36.6878726556883" calcext:value-type="float">
            <text:p>36,6878726556883</text:p>
          </table:table-cell>
          <table:table-cell table:formula="of:=SQRT([.AL$2]^2+[.$B13]^2)" office:value-type="float" office:value="37.6430604494374" calcext:value-type="float">
            <text:p>37,6430604494374</text:p>
          </table:table-cell>
          <table:table-cell table:formula="of:=SQRT([.AM$2]^2+[.$B13]^2)" office:value-type="float" office:value="38.6005181312376" calcext:value-type="float">
            <text:p>38,6005181312376</text:p>
          </table:table-cell>
          <table:table-cell table:formula="of:=SQRT([.AN$2]^2+[.$B13]^2)" office:value-type="float" office:value="39.560080889705" calcext:value-type="float">
            <text:p>39,560080889705</text:p>
          </table:table-cell>
          <table:table-cell table:formula="of:=SQRT([.AO$2]^2+[.$B13]^2)" office:value-type="float" office:value="40.5215991787096" calcext:value-type="float">
            <text:p>40,5215991787096</text:p>
          </table:table-cell>
          <table:table-cell table:formula="of:=SQRT([.AP$2]^2+[.$B13]^2)" office:value-type="float" office:value="41.4849370253831" calcext:value-type="float">
            <text:p>41,4849370253831</text:p>
          </table:table-cell>
          <table:table-cell table:number-columns-repeated="982"/>
        </table:table-row>
        <table:table-row table:style-name="ro1">
          <table:covered-table-cell table:style-name="ce11"/>
          <table:table-cell table:style-name="ce12" office:value-type="float" office:value="12" calcext:value-type="float">
            <text:p>12</text:p>
          </table:table-cell>
          <table:table-cell table:formula="of:=SQRT([.C$2]^2+[.$B14]^2)" office:value-type="float" office:value="12.0415945787923" calcext:value-type="float">
            <text:p>12,0415945787923</text:p>
          </table:table-cell>
          <table:table-cell table:formula="of:=SQRT([.D$2]^2+[.$B14]^2)" office:value-type="float" office:value="12.1655250605964" calcext:value-type="float">
            <text:p>12,1655250605964</text:p>
          </table:table-cell>
          <table:table-cell table:formula="of:=SQRT([.E$2]^2+[.$B14]^2)" office:value-type="float" office:value="12.369316876853" calcext:value-type="float">
            <text:p>12,369316876853</text:p>
          </table:table-cell>
          <table:table-cell table:formula="of:=SQRT([.F$2]^2+[.$B14]^2)" office:value-type="float" office:value="12.6491106406735" calcext:value-type="float">
            <text:p>12,6491106406735</text:p>
          </table:table-cell>
          <table:table-cell table:formula="of:=SQRT([.G$2]^2+[.$B14]^2)" office:value-type="float" office:value="13" calcext:value-type="float">
            <text:p>13</text:p>
          </table:table-cell>
          <table:table-cell table:formula="of:=SQRT([.H$2]^2+[.$B14]^2)" office:value-type="float" office:value="13.4164078649987" calcext:value-type="float">
            <text:p>13,4164078649987</text:p>
          </table:table-cell>
          <table:table-cell table:formula="of:=SQRT([.I$2]^2+[.$B14]^2)" office:value-type="float" office:value="13.8924439894498" calcext:value-type="float">
            <text:p>13,8924439894498</text:p>
          </table:table-cell>
          <table:table-cell table:formula="of:=SQRT([.J$2]^2+[.$B14]^2)" office:value-type="float" office:value="14.422205101856" calcext:value-type="float">
            <text:p>14,422205101856</text:p>
          </table:table-cell>
          <table:table-cell table:formula="of:=SQRT([.K$2]^2+[.$B14]^2)" office:value-type="float" office:value="15" calcext:value-type="float">
            <text:p>15</text:p>
          </table:table-cell>
          <table:table-cell table:formula="of:=SQRT([.L$2]^2+[.$B14]^2)" office:value-type="float" office:value="15.6204993518133" calcext:value-type="float">
            <text:p>15,6204993518133</text:p>
          </table:table-cell>
          <table:table-cell table:formula="of:=SQRT([.M$2]^2+[.$B14]^2)" office:value-type="float" office:value="16.2788205960997" calcext:value-type="float">
            <text:p>16,2788205960997</text:p>
          </table:table-cell>
          <table:table-cell table:formula="of:=SQRT([.N$2]^2+[.$B14]^2)" office:value-type="float" office:value="16.9705627484771" calcext:value-type="float">
            <text:p>16,9705627484771</text:p>
          </table:table-cell>
          <table:table-cell table:formula="of:=SQRT([.O$2]^2+[.$B14]^2)" office:value-type="float" office:value="17.6918060129541" calcext:value-type="float">
            <text:p>17,6918060129541</text:p>
          </table:table-cell>
          <table:table-cell table:formula="of:=SQRT([.P$2]^2+[.$B14]^2)" office:value-type="float" office:value="18.4390889145858" calcext:value-type="float">
            <text:p>18,4390889145858</text:p>
          </table:table-cell>
          <table:table-cell table:formula="of:=SQRT([.Q$2]^2+[.$B14]^2)" office:value-type="float" office:value="19.2093727122985" calcext:value-type="float">
            <text:p>19,2093727122985</text:p>
          </table:table-cell>
          <table:table-cell table:formula="of:=SQRT([.R$2]^2+[.$B14]^2)" office:value-type="float" office:value="20" calcext:value-type="float">
            <text:p>20</text:p>
          </table:table-cell>
          <table:table-cell table:formula="of:=SQRT([.S$2]^2+[.$B14]^2)" office:value-type="float" office:value="20.8086520466848" calcext:value-type="float">
            <text:p>20,8086520466848</text:p>
          </table:table-cell>
          <table:table-cell table:formula="of:=SQRT([.T$2]^2+[.$B14]^2)" office:value-type="float" office:value="21.6333076527839" calcext:value-type="float">
            <text:p>21,6333076527839</text:p>
          </table:table-cell>
          <table:table-cell table:formula="of:=SQRT([.U$2]^2+[.$B14]^2)" office:value-type="float" office:value="22.4722050542442" calcext:value-type="float">
            <text:p>22,4722050542442</text:p>
          </table:table-cell>
          <table:table-cell table:formula="of:=SQRT([.V$2]^2+[.$B14]^2)" office:value-type="float" office:value="23.3238075793812" calcext:value-type="float">
            <text:p>23,3238075793812</text:p>
          </table:table-cell>
          <table:table-cell table:formula="of:=SQRT([.W$2]^2+[.$B14]^2)" office:value-type="float" office:value="24.1867732448956" calcext:value-type="float">
            <text:p>24,1867732448956</text:p>
          </table:table-cell>
          <table:table-cell table:formula="of:=SQRT([.X$2]^2+[.$B14]^2)" office:value-type="float" office:value="25.0599281722833" calcext:value-type="float">
            <text:p>25,0599281722833</text:p>
          </table:table-cell>
          <table:table-cell table:formula="of:=SQRT([.Y$2]^2+[.$B14]^2)" office:value-type="float" office:value="25.9422435421457" calcext:value-type="float">
            <text:p>25,9422435421457</text:p>
          </table:table-cell>
          <table:table-cell table:formula="of:=SQRT([.Z$2]^2+[.$B14]^2)" office:value-type="float" office:value="26.8328157299975" calcext:value-type="float">
            <text:p>26,8328157299975</text:p>
          </table:table-cell>
          <table:table-cell table:formula="of:=SQRT([.AA$2]^2+[.$B14]^2)" office:value-type="float" office:value="27.7308492477241" calcext:value-type="float">
            <text:p>27,7308492477241</text:p>
          </table:table-cell>
          <table:table-cell table:formula="of:=SQRT([.AB$2]^2+[.$B14]^2)" office:value-type="float" office:value="28.6356421265527" calcext:value-type="float">
            <text:p>28,6356421265527</text:p>
          </table:table-cell>
          <table:table-cell table:formula="of:=SQRT([.AC$2]^2+[.$B14]^2)" office:value-type="float" office:value="29.5465734053883" calcext:value-type="float">
            <text:p>29,5465734053883</text:p>
          </table:table-cell>
          <table:table-cell table:formula="of:=SQRT([.AD$2]^2+[.$B14]^2)" office:value-type="float" office:value="30.4630924234556" calcext:value-type="float">
            <text:p>30,4630924234556</text:p>
          </table:table-cell>
          <table:table-cell table:formula="of:=SQRT([.AE$2]^2+[.$B14]^2)" office:value-type="float" office:value="31.3847096529504" calcext:value-type="float">
            <text:p>31,3847096529504</text:p>
          </table:table-cell>
          <table:table-cell table:formula="of:=SQRT([.AF$2]^2+[.$B14]^2)" office:value-type="float" office:value="32.310988842807" calcext:value-type="float">
            <text:p>32,310988842807</text:p>
          </table:table-cell>
          <table:table-cell table:formula="of:=SQRT([.AG$2]^2+[.$B14]^2)" office:value-type="float" office:value="33.2415402771893" calcext:value-type="float">
            <text:p>33,2415402771893</text:p>
          </table:table-cell>
          <table:table-cell table:formula="of:=SQRT([.AH$2]^2+[.$B14]^2)" office:value-type="float" office:value="34.1760149812701" calcext:value-type="float">
            <text:p>34,1760149812701</text:p>
          </table:table-cell>
          <table:table-cell table:formula="of:=SQRT([.AI$2]^2+[.$B14]^2)" office:value-type="float" office:value="35.1140997321589" calcext:value-type="float">
            <text:p>35,1140997321589</text:p>
          </table:table-cell>
          <table:table-cell table:formula="of:=SQRT([.AJ$2]^2+[.$B14]^2)" office:value-type="float" office:value="36.0555127546399" calcext:value-type="float">
            <text:p>36,0555127546399</text:p>
          </table:table-cell>
          <table:table-cell table:formula="of:=SQRT([.AK$2]^2+[.$B14]^2)" office:value-type="float" office:value="37" calcext:value-type="float">
            <text:p>37</text:p>
          </table:table-cell>
          <table:table-cell table:formula="of:=SQRT([.AL$2]^2+[.$B14]^2)" office:value-type="float" office:value="37.9473319220205" calcext:value-type="float">
            <text:p>37,9473319220205</text:p>
          </table:table-cell>
          <table:table-cell table:formula="of:=SQRT([.AM$2]^2+[.$B14]^2)" office:value-type="float" office:value="38.8973006775534" calcext:value-type="float">
            <text:p>38,8973006775534</text:p>
          </table:table-cell>
          <table:table-cell table:formula="of:=SQRT([.AN$2]^2+[.$B14]^2)" office:value-type="float" office:value="39.8497176903426" calcext:value-type="float">
            <text:p>39,8497176903426</text:p>
          </table:table-cell>
          <table:table-cell table:formula="of:=SQRT([.AO$2]^2+[.$B14]^2)" office:value-type="float" office:value="40.8044115262063" calcext:value-type="float">
            <text:p>40,8044115262063</text:p>
          </table:table-cell>
          <table:table-cell table:formula="of:=SQRT([.AP$2]^2+[.$B14]^2)" office:value-type="float" office:value="41.7612260356422" calcext:value-type="float">
            <text:p>41,7612260356422</text:p>
          </table:table-cell>
          <table:table-cell table:number-columns-repeated="982"/>
        </table:table-row>
        <table:table-row table:style-name="ro1">
          <table:covered-table-cell table:style-name="ce11"/>
          <table:table-cell table:style-name="ce12" office:value-type="float" office:value="13" calcext:value-type="float">
            <text:p>13</text:p>
          </table:table-cell>
          <table:table-cell table:formula="of:=SQRT([.C$2]^2+[.$B15]^2)" office:value-type="float" office:value="13.0384048104053" calcext:value-type="float">
            <text:p>13,0384048104053</text:p>
          </table:table-cell>
          <table:table-cell table:formula="of:=SQRT([.D$2]^2+[.$B15]^2)" office:value-type="float" office:value="13.1529464379659" calcext:value-type="float">
            <text:p>13,1529464379659</text:p>
          </table:table-cell>
          <table:table-cell table:formula="of:=SQRT([.E$2]^2+[.$B15]^2)" office:value-type="float" office:value="13.3416640641263" calcext:value-type="float">
            <text:p>13,3416640641263</text:p>
          </table:table-cell>
          <table:table-cell table:formula="of:=SQRT([.F$2]^2+[.$B15]^2)" office:value-type="float" office:value="13.6014705087354" calcext:value-type="float">
            <text:p>13,6014705087354</text:p>
          </table:table-cell>
          <table:table-cell table:formula="of:=SQRT([.G$2]^2+[.$B15]^2)" office:value-type="float" office:value="13.9283882771841" calcext:value-type="float">
            <text:p>13,9283882771841</text:p>
          </table:table-cell>
          <table:table-cell table:formula="of:=SQRT([.H$2]^2+[.$B15]^2)" office:value-type="float" office:value="14.3178210632764" calcext:value-type="float">
            <text:p>14,3178210632764</text:p>
          </table:table-cell>
          <table:table-cell table:formula="of:=SQRT([.I$2]^2+[.$B15]^2)" office:value-type="float" office:value="14.7648230602334" calcext:value-type="float">
            <text:p>14,7648230602334</text:p>
          </table:table-cell>
          <table:table-cell table:formula="of:=SQRT([.J$2]^2+[.$B15]^2)" office:value-type="float" office:value="15.2643375224737" calcext:value-type="float">
            <text:p>15,2643375224737</text:p>
          </table:table-cell>
          <table:table-cell table:formula="of:=SQRT([.K$2]^2+[.$B15]^2)" office:value-type="float" office:value="15.8113883008419" calcext:value-type="float">
            <text:p>15,8113883008419</text:p>
          </table:table-cell>
          <table:table-cell table:formula="of:=SQRT([.L$2]^2+[.$B15]^2)" office:value-type="float" office:value="16.4012194668567" calcext:value-type="float">
            <text:p>16,4012194668567</text:p>
          </table:table-cell>
          <table:table-cell table:formula="of:=SQRT([.M$2]^2+[.$B15]^2)" office:value-type="float" office:value="17.0293863659264" calcext:value-type="float">
            <text:p>17,0293863659264</text:p>
          </table:table-cell>
          <table:table-cell table:formula="of:=SQRT([.N$2]^2+[.$B15]^2)" office:value-type="float" office:value="17.6918060129541" calcext:value-type="float">
            <text:p>17,6918060129541</text:p>
          </table:table-cell>
          <table:table-cell table:formula="of:=SQRT([.O$2]^2+[.$B15]^2)" office:value-type="float" office:value="18.3847763108502" calcext:value-type="float">
            <text:p>18,3847763108502</text:p>
          </table:table-cell>
          <table:table-cell table:formula="of:=SQRT([.P$2]^2+[.$B15]^2)" office:value-type="float" office:value="19.1049731745428" calcext:value-type="float">
            <text:p>19,1049731745428</text:p>
          </table:table-cell>
          <table:table-cell table:formula="of:=SQRT([.Q$2]^2+[.$B15]^2)" office:value-type="float" office:value="19.8494332412792" calcext:value-type="float">
            <text:p>19,8494332412792</text:p>
          </table:table-cell>
          <table:table-cell table:formula="of:=SQRT([.R$2]^2+[.$B15]^2)" office:value-type="float" office:value="20.6155281280883" calcext:value-type="float">
            <text:p>20,6155281280883</text:p>
          </table:table-cell>
          <table:table-cell table:formula="of:=SQRT([.S$2]^2+[.$B15]^2)" office:value-type="float" office:value="21.4009345590327" calcext:value-type="float">
            <text:p>21,4009345590327</text:p>
          </table:table-cell>
          <table:table-cell table:formula="of:=SQRT([.T$2]^2+[.$B15]^2)" office:value-type="float" office:value="22.2036033111745" calcext:value-type="float">
            <text:p>22,2036033111745</text:p>
          </table:table-cell>
          <table:table-cell table:formula="of:=SQRT([.U$2]^2+[.$B15]^2)" office:value-type="float" office:value="23.0217288664427" calcext:value-type="float">
            <text:p>23,0217288664427</text:p>
          </table:table-cell>
          <table:table-cell table:formula="of:=SQRT([.V$2]^2+[.$B15]^2)" office:value-type="float" office:value="23.8537208837531" calcext:value-type="float">
            <text:p>23,8537208837531</text:p>
          </table:table-cell>
          <table:table-cell table:formula="of:=SQRT([.W$2]^2+[.$B15]^2)" office:value-type="float" office:value="24.6981780704569" calcext:value-type="float">
            <text:p>24,6981780704569</text:p>
          </table:table-cell>
          <table:table-cell table:formula="of:=SQRT([.X$2]^2+[.$B15]^2)" office:value-type="float" office:value="25.5538646783613" calcext:value-type="float">
            <text:p>25,5538646783613</text:p>
          </table:table-cell>
          <table:table-cell table:formula="of:=SQRT([.Y$2]^2+[.$B15]^2)" office:value-type="float" office:value="26.4196896272458" calcext:value-type="float">
            <text:p>26,4196896272458</text:p>
          </table:table-cell>
          <table:table-cell table:formula="of:=SQRT([.Z$2]^2+[.$B15]^2)" office:value-type="float" office:value="27.2946881279124" calcext:value-type="float">
            <text:p>27,2946881279124</text:p>
          </table:table-cell>
          <table:table-cell table:formula="of:=SQRT([.AA$2]^2+[.$B15]^2)" office:value-type="float" office:value="28.1780056072107" calcext:value-type="float">
            <text:p>28,1780056072107</text:p>
          </table:table-cell>
          <table:table-cell table:formula="of:=SQRT([.AB$2]^2+[.$B15]^2)" office:value-type="float" office:value="29.0688837074973" calcext:value-type="float">
            <text:p>29,0688837074973</text:p>
          </table:table-cell>
          <table:table-cell table:formula="of:=SQRT([.AC$2]^2+[.$B15]^2)" office:value-type="float" office:value="29.9666481275434" calcext:value-type="float">
            <text:p>29,9666481275434</text:p>
          </table:table-cell>
          <table:table-cell table:formula="of:=SQRT([.AD$2]^2+[.$B15]^2)" office:value-type="float" office:value="30.8706980808663" calcext:value-type="float">
            <text:p>30,8706980808663</text:p>
          </table:table-cell>
          <table:table-cell table:formula="of:=SQRT([.AE$2]^2+[.$B15]^2)" office:value-type="float" office:value="31.7804971641414" calcext:value-type="float">
            <text:p>31,7804971641414</text:p>
          </table:table-cell>
          <table:table-cell table:formula="of:=SQRT([.AF$2]^2+[.$B15]^2)" office:value-type="float" office:value="32.6955654485436" calcext:value-type="float">
            <text:p>32,6955654485436</text:p>
          </table:table-cell>
          <table:table-cell table:formula="of:=SQRT([.AG$2]^2+[.$B15]^2)" office:value-type="float" office:value="33.6154726279432" calcext:value-type="float">
            <text:p>33,6154726279432</text:p>
          </table:table-cell>
          <table:table-cell table:formula="of:=SQRT([.AH$2]^2+[.$B15]^2)" office:value-type="float" office:value="34.5398320783411" calcext:value-type="float">
            <text:p>34,5398320783411</text:p>
          </table:table-cell>
          <table:table-cell table:formula="of:=SQRT([.AI$2]^2+[.$B15]^2)" office:value-type="float" office:value="35.4682957019364" calcext:value-type="float">
            <text:p>35,4682957019364</text:p>
          </table:table-cell>
          <table:table-cell table:formula="of:=SQRT([.AJ$2]^2+[.$B15]^2)" office:value-type="float" office:value="36.4005494464026" calcext:value-type="float">
            <text:p>36,4005494464026</text:p>
          </table:table-cell>
          <table:table-cell table:formula="of:=SQRT([.AK$2]^2+[.$B15]^2)" office:value-type="float" office:value="37.3363094051889" calcext:value-type="float">
            <text:p>37,3363094051889</text:p>
          </table:table-cell>
          <table:table-cell table:formula="of:=SQRT([.AL$2]^2+[.$B15]^2)" office:value-type="float" office:value="38.2753184180093" calcext:value-type="float">
            <text:p>38,2753184180093</text:p>
          </table:table-cell>
          <table:table-cell table:formula="of:=SQRT([.AM$2]^2+[.$B15]^2)" office:value-type="float" office:value="39.2173431022552" calcext:value-type="float">
            <text:p>39,2173431022552</text:p>
          </table:table-cell>
          <table:table-cell table:formula="of:=SQRT([.AN$2]^2+[.$B15]^2)" office:value-type="float" office:value="40.1621712560464" calcext:value-type="float">
            <text:p>40,1621712560464</text:p>
          </table:table-cell>
          <table:table-cell table:formula="of:=SQRT([.AO$2]^2+[.$B15]^2)" office:value-type="float" office:value="41.1096095821889" calcext:value-type="float">
            <text:p>41,1096095821889</text:p>
          </table:table-cell>
          <table:table-cell table:formula="of:=SQRT([.AP$2]^2+[.$B15]^2)" office:value-type="float" office:value="42.0594816896262" calcext:value-type="float">
            <text:p>42,0594816896262</text:p>
          </table:table-cell>
          <table:table-cell table:number-columns-repeated="982"/>
        </table:table-row>
        <table:table-row table:style-name="ro1">
          <table:covered-table-cell table:style-name="ce11"/>
          <table:table-cell table:style-name="ce12" office:value-type="float" office:value="14" calcext:value-type="float">
            <text:p>14</text:p>
          </table:table-cell>
          <table:table-cell table:formula="of:=SQRT([.C$2]^2+[.$B16]^2)" office:value-type="float" office:value="14.0356688476182" calcext:value-type="float">
            <text:p>14,0356688476182</text:p>
          </table:table-cell>
          <table:table-cell table:formula="of:=SQRT([.D$2]^2+[.$B16]^2)" office:value-type="float" office:value="14.142135623731" calcext:value-type="float">
            <text:p>14,142135623731</text:p>
          </table:table-cell>
          <table:table-cell table:formula="of:=SQRT([.E$2]^2+[.$B16]^2)" office:value-type="float" office:value="14.3178210632764" calcext:value-type="float">
            <text:p>14,3178210632764</text:p>
          </table:table-cell>
          <table:table-cell table:formula="of:=SQRT([.F$2]^2+[.$B16]^2)" office:value-type="float" office:value="14.560219778561" calcext:value-type="float">
            <text:p>14,560219778561</text:p>
          </table:table-cell>
          <table:table-cell table:formula="of:=SQRT([.G$2]^2+[.$B16]^2)" office:value-type="float" office:value="14.8660687473185" calcext:value-type="float">
            <text:p>14,8660687473185</text:p>
          </table:table-cell>
          <table:table-cell table:formula="of:=SQRT([.H$2]^2+[.$B16]^2)" office:value-type="float" office:value="15.2315462117278" calcext:value-type="float">
            <text:p>15,2315462117278</text:p>
          </table:table-cell>
          <table:table-cell table:formula="of:=SQRT([.I$2]^2+[.$B16]^2)" office:value-type="float" office:value="15.6524758424985" calcext:value-type="float">
            <text:p>15,6524758424985</text:p>
          </table:table-cell>
          <table:table-cell table:formula="of:=SQRT([.J$2]^2+[.$B16]^2)" office:value-type="float" office:value="16.1245154965971" calcext:value-type="float">
            <text:p>16,1245154965971</text:p>
          </table:table-cell>
          <table:table-cell table:formula="of:=SQRT([.K$2]^2+[.$B16]^2)" office:value-type="float" office:value="16.6433169770932" calcext:value-type="float">
            <text:p>16,6433169770932</text:p>
          </table:table-cell>
          <table:table-cell table:formula="of:=SQRT([.L$2]^2+[.$B16]^2)" office:value-type="float" office:value="17.2046505340853" calcext:value-type="float">
            <text:p>17,2046505340853</text:p>
          </table:table-cell>
          <table:table-cell table:formula="of:=SQRT([.M$2]^2+[.$B16]^2)" office:value-type="float" office:value="17.8044938147649" calcext:value-type="float">
            <text:p>17,8044938147649</text:p>
          </table:table-cell>
          <table:table-cell table:formula="of:=SQRT([.N$2]^2+[.$B16]^2)" office:value-type="float" office:value="18.4390889145858" calcext:value-type="float">
            <text:p>18,4390889145858</text:p>
          </table:table-cell>
          <table:table-cell table:formula="of:=SQRT([.O$2]^2+[.$B16]^2)" office:value-type="float" office:value="19.1049731745428" calcext:value-type="float">
            <text:p>19,1049731745428</text:p>
          </table:table-cell>
          <table:table-cell table:formula="of:=SQRT([.P$2]^2+[.$B16]^2)" office:value-type="float" office:value="19.7989898732233" calcext:value-type="float">
            <text:p>19,7989898732233</text:p>
          </table:table-cell>
          <table:table-cell table:formula="of:=SQRT([.Q$2]^2+[.$B16]^2)" office:value-type="float" office:value="20.5182845286832" calcext:value-type="float">
            <text:p>20,5182845286832</text:p>
          </table:table-cell>
          <table:table-cell table:formula="of:=SQRT([.R$2]^2+[.$B16]^2)" office:value-type="float" office:value="21.2602916254693" calcext:value-type="float">
            <text:p>21,2602916254693</text:p>
          </table:table-cell>
          <table:table-cell table:formula="of:=SQRT([.S$2]^2+[.$B16]^2)" office:value-type="float" office:value="22.0227155455452" calcext:value-type="float">
            <text:p>22,0227155455452</text:p>
          </table:table-cell>
          <table:table-cell table:formula="of:=SQRT([.T$2]^2+[.$B16]^2)" office:value-type="float" office:value="22.8035085019828" calcext:value-type="float">
            <text:p>22,8035085019828</text:p>
          </table:table-cell>
          <table:table-cell table:formula="of:=SQRT([.U$2]^2+[.$B16]^2)" office:value-type="float" office:value="23.6008474424119" calcext:value-type="float">
            <text:p>23,6008474424119</text:p>
          </table:table-cell>
          <table:table-cell table:formula="of:=SQRT([.V$2]^2+[.$B16]^2)" office:value-type="float" office:value="24.4131112314674" calcext:value-type="float">
            <text:p>24,4131112314674</text:p>
          </table:table-cell>
          <table:table-cell table:formula="of:=SQRT([.W$2]^2+[.$B16]^2)" office:value-type="float" office:value="25.2388589282479" calcext:value-type="float">
            <text:p>25,2388589282479</text:p>
          </table:table-cell>
          <table:table-cell table:formula="of:=SQRT([.X$2]^2+[.$B16]^2)" office:value-type="float" office:value="26.0768096208106" calcext:value-type="float">
            <text:p>26,0768096208106</text:p>
          </table:table-cell>
          <table:table-cell table:formula="of:=SQRT([.Y$2]^2+[.$B16]^2)" office:value-type="float" office:value="26.9258240356725" calcext:value-type="float">
            <text:p>26,9258240356725</text:p>
          </table:table-cell>
          <table:table-cell table:formula="of:=SQRT([.Z$2]^2+[.$B16]^2)" office:value-type="float" office:value="27.7848879788996" calcext:value-type="float">
            <text:p>27,7848879788996</text:p>
          </table:table-cell>
          <table:table-cell table:formula="of:=SQRT([.AA$2]^2+[.$B16]^2)" office:value-type="float" office:value="28.6530975637888" calcext:value-type="float">
            <text:p>28,6530975637888</text:p>
          </table:table-cell>
          <table:table-cell table:formula="of:=SQRT([.AB$2]^2+[.$B16]^2)" office:value-type="float" office:value="29.5296461204668" calcext:value-type="float">
            <text:p>29,5296461204668</text:p>
          </table:table-cell>
          <table:table-cell table:formula="of:=SQRT([.AC$2]^2+[.$B16]^2)" office:value-type="float" office:value="30.4138126514911" calcext:value-type="float">
            <text:p>30,4138126514911</text:p>
          </table:table-cell>
          <table:table-cell table:formula="of:=SQRT([.AD$2]^2+[.$B16]^2)" office:value-type="float" office:value="31.3049516849971" calcext:value-type="float">
            <text:p>31,3049516849971</text:p>
          </table:table-cell>
          <table:table-cell table:formula="of:=SQRT([.AE$2]^2+[.$B16]^2)" office:value-type="float" office:value="32.2024843762092" calcext:value-type="float">
            <text:p>32,2024843762092</text:p>
          </table:table-cell>
          <table:table-cell table:formula="of:=SQRT([.AF$2]^2+[.$B16]^2)" office:value-type="float" office:value="33.1058907144937" calcext:value-type="float">
            <text:p>33,1058907144937</text:p>
          </table:table-cell>
          <table:table-cell table:formula="of:=SQRT([.AG$2]^2+[.$B16]^2)" office:value-type="float" office:value="34.0147027033899" calcext:value-type="float">
            <text:p>34,0147027033899</text:p>
          </table:table-cell>
          <table:table-cell table:formula="of:=SQRT([.AH$2]^2+[.$B16]^2)" office:value-type="float" office:value="34.928498393146" calcext:value-type="float">
            <text:p>34,928498393146</text:p>
          </table:table-cell>
          <table:table-cell table:formula="of:=SQRT([.AI$2]^2+[.$B16]^2)" office:value-type="float" office:value="35.8468966578698" calcext:value-type="float">
            <text:p>35,8468966578698</text:p>
          </table:table-cell>
          <table:table-cell table:formula="of:=SQRT([.AJ$2]^2+[.$B16]^2)" office:value-type="float" office:value="36.7695526217005" calcext:value-type="float">
            <text:p>36,7695526217005</text:p>
          </table:table-cell>
          <table:table-cell table:formula="of:=SQRT([.AK$2]^2+[.$B16]^2)" office:value-type="float" office:value="37.6961536499415" calcext:value-type="float">
            <text:p>37,6961536499415</text:p>
          </table:table-cell>
          <table:table-cell table:formula="of:=SQRT([.AL$2]^2+[.$B16]^2)" office:value-type="float" office:value="38.6264158316559" calcext:value-type="float">
            <text:p>38,6264158316559</text:p>
          </table:table-cell>
          <table:table-cell table:formula="of:=SQRT([.AM$2]^2+[.$B16]^2)" office:value-type="float" office:value="39.560080889705" calcext:value-type="float">
            <text:p>39,560080889705</text:p>
          </table:table-cell>
          <table:table-cell table:formula="of:=SQRT([.AN$2]^2+[.$B16]^2)" office:value-type="float" office:value="40.4969134626332" calcext:value-type="float">
            <text:p>40,4969134626332</text:p>
          </table:table-cell>
          <table:table-cell table:formula="of:=SQRT([.AO$2]^2+[.$B16]^2)" office:value-type="float" office:value="41.4366987102013" calcext:value-type="float">
            <text:p>41,4366987102013</text:p>
          </table:table-cell>
          <table:table-cell table:formula="of:=SQRT([.AP$2]^2+[.$B16]^2)" office:value-type="float" office:value="42.3792402008342" calcext:value-type="float">
            <text:p>42,3792402008342</text:p>
          </table:table-cell>
          <table:table-cell table:number-columns-repeated="982"/>
        </table:table-row>
        <table:table-row table:style-name="ro1">
          <table:covered-table-cell table:style-name="ce11"/>
          <table:table-cell table:style-name="ce12" office:value-type="float" office:value="15" calcext:value-type="float">
            <text:p>15</text:p>
          </table:table-cell>
          <table:table-cell table:formula="of:=SQRT([.C$2]^2+[.$B17]^2)" office:value-type="float" office:value="15.0332963783729" calcext:value-type="float">
            <text:p>15,0332963783729</text:p>
          </table:table-cell>
          <table:table-cell table:formula="of:=SQRT([.D$2]^2+[.$B17]^2)" office:value-type="float" office:value="15.1327459504216" calcext:value-type="float">
            <text:p>15,1327459504216</text:p>
          </table:table-cell>
          <table:table-cell table:formula="of:=SQRT([.E$2]^2+[.$B17]^2)" office:value-type="float" office:value="15.2970585407784" calcext:value-type="float">
            <text:p>15,2970585407784</text:p>
          </table:table-cell>
          <table:table-cell table:formula="of:=SQRT([.F$2]^2+[.$B17]^2)" office:value-type="float" office:value="15.52417469626" calcext:value-type="float">
            <text:p>15,52417469626</text:p>
          </table:table-cell>
          <table:table-cell table:formula="of:=SQRT([.G$2]^2+[.$B17]^2)" office:value-type="float" office:value="15.8113883008419" calcext:value-type="float">
            <text:p>15,8113883008419</text:p>
          </table:table-cell>
          <table:table-cell table:formula="of:=SQRT([.H$2]^2+[.$B17]^2)" office:value-type="float" office:value="16.1554944214035" calcext:value-type="float">
            <text:p>16,1554944214035</text:p>
          </table:table-cell>
          <table:table-cell table:formula="of:=SQRT([.I$2]^2+[.$B17]^2)" office:value-type="float" office:value="16.5529453572468" calcext:value-type="float">
            <text:p>16,5529453572468</text:p>
          </table:table-cell>
          <table:table-cell table:formula="of:=SQRT([.J$2]^2+[.$B17]^2)" office:value-type="float" office:value="17" calcext:value-type="float">
            <text:p>17</text:p>
          </table:table-cell>
          <table:table-cell table:formula="of:=SQRT([.K$2]^2+[.$B17]^2)" office:value-type="float" office:value="17.4928556845359" calcext:value-type="float">
            <text:p>17,4928556845359</text:p>
          </table:table-cell>
          <table:table-cell table:formula="of:=SQRT([.L$2]^2+[.$B17]^2)" office:value-type="float" office:value="18.0277563773199" calcext:value-type="float">
            <text:p>18,0277563773199</text:p>
          </table:table-cell>
          <table:table-cell table:formula="of:=SQRT([.M$2]^2+[.$B17]^2)" office:value-type="float" office:value="18.6010752377383" calcext:value-type="float">
            <text:p>18,6010752377383</text:p>
          </table:table-cell>
          <table:table-cell table:formula="of:=SQRT([.N$2]^2+[.$B17]^2)" office:value-type="float" office:value="19.2093727122985" calcext:value-type="float">
            <text:p>19,2093727122985</text:p>
          </table:table-cell>
          <table:table-cell table:formula="of:=SQRT([.O$2]^2+[.$B17]^2)" office:value-type="float" office:value="19.8494332412792" calcext:value-type="float">
            <text:p>19,8494332412792</text:p>
          </table:table-cell>
          <table:table-cell table:formula="of:=SQRT([.P$2]^2+[.$B17]^2)" office:value-type="float" office:value="20.5182845286832" calcext:value-type="float">
            <text:p>20,5182845286832</text:p>
          </table:table-cell>
          <table:table-cell table:formula="of:=SQRT([.Q$2]^2+[.$B17]^2)" office:value-type="float" office:value="21.2132034355964" calcext:value-type="float">
            <text:p>21,2132034355964</text:p>
          </table:table-cell>
          <table:table-cell table:formula="of:=SQRT([.R$2]^2+[.$B17]^2)" office:value-type="float" office:value="21.9317121994613" calcext:value-type="float">
            <text:p>21,9317121994613</text:p>
          </table:table-cell>
          <table:table-cell table:formula="of:=SQRT([.S$2]^2+[.$B17]^2)" office:value-type="float" office:value="22.6715680975093" calcext:value-type="float">
            <text:p>22,6715680975093</text:p>
          </table:table-cell>
          <table:table-cell table:formula="of:=SQRT([.T$2]^2+[.$B17]^2)" office:value-type="float" office:value="23.43074902772" calcext:value-type="float">
            <text:p>23,43074902772</text:p>
          </table:table-cell>
          <table:table-cell table:formula="of:=SQRT([.U$2]^2+[.$B17]^2)" office:value-type="float" office:value="24.2074368738204" calcext:value-type="float">
            <text:p>24,2074368738204</text:p>
          </table:table-cell>
          <table:table-cell table:formula="of:=SQRT([.V$2]^2+[.$B17]^2)" office:value-type="float" office:value="25" calcext:value-type="float">
            <text:p>25</text:p>
          </table:table-cell>
          <table:table-cell table:formula="of:=SQRT([.W$2]^2+[.$B17]^2)" office:value-type="float" office:value="25.8069758011279" calcext:value-type="float">
            <text:p>25,8069758011279</text:p>
          </table:table-cell>
          <table:table-cell table:formula="of:=SQRT([.X$2]^2+[.$B17]^2)" office:value-type="float" office:value="26.6270539113887" calcext:value-type="float">
            <text:p>26,6270539113887</text:p>
          </table:table-cell>
          <table:table-cell table:formula="of:=SQRT([.Y$2]^2+[.$B17]^2)" office:value-type="float" office:value="27.459060435492" calcext:value-type="float">
            <text:p>27,459060435492</text:p>
          </table:table-cell>
          <table:table-cell table:formula="of:=SQRT([.Z$2]^2+[.$B17]^2)" office:value-type="float" office:value="28.3019433961698" calcext:value-type="float">
            <text:p>28,3019433961698</text:p>
          </table:table-cell>
          <table:table-cell table:formula="of:=SQRT([.AA$2]^2+[.$B17]^2)" office:value-type="float" office:value="29.1547594742265" calcext:value-type="float">
            <text:p>29,1547594742265</text:p>
          </table:table-cell>
          <table:table-cell table:formula="of:=SQRT([.AB$2]^2+[.$B17]^2)" office:value-type="float" office:value="30.0166620396073" calcext:value-type="float">
            <text:p>30,0166620396073</text:p>
          </table:table-cell>
          <table:table-cell table:formula="of:=SQRT([.AC$2]^2+[.$B17]^2)" office:value-type="float" office:value="30.886890422961" calcext:value-type="float">
            <text:p>30,886890422961</text:p>
          </table:table-cell>
          <table:table-cell table:formula="of:=SQRT([.AD$2]^2+[.$B17]^2)" office:value-type="float" office:value="31.7647603485372" calcext:value-type="float">
            <text:p>31,7647603485372</text:p>
          </table:table-cell>
          <table:table-cell table:formula="of:=SQRT([.AE$2]^2+[.$B17]^2)" office:value-type="float" office:value="32.649655434629" calcext:value-type="float">
            <text:p>32,649655434629</text:p>
          </table:table-cell>
          <table:table-cell table:formula="of:=SQRT([.AF$2]^2+[.$B17]^2)" office:value-type="float" office:value="33.5410196624968" calcext:value-type="float">
            <text:p>33,5410196624968</text:p>
          </table:table-cell>
          <table:table-cell table:formula="of:=SQRT([.AG$2]^2+[.$B17]^2)" office:value-type="float" office:value="34.4383507154451" calcext:value-type="float">
            <text:p>34,4383507154451</text:p>
          </table:table-cell>
          <table:table-cell table:formula="of:=SQRT([.AH$2]^2+[.$B17]^2)" office:value-type="float" office:value="35.3411940941446" calcext:value-type="float">
            <text:p>35,3411940941446</text:p>
          </table:table-cell>
          <table:table-cell table:formula="of:=SQRT([.AI$2]^2+[.$B17]^2)" office:value-type="float" office:value="36.2491379207837" calcext:value-type="float">
            <text:p>36,2491379207837</text:p>
          </table:table-cell>
          <table:table-cell table:formula="of:=SQRT([.AJ$2]^2+[.$B17]^2)" office:value-type="float" office:value="37.1618083521241" calcext:value-type="float">
            <text:p>37,1618083521241</text:p>
          </table:table-cell>
          <table:table-cell table:formula="of:=SQRT([.AK$2]^2+[.$B17]^2)" office:value-type="float" office:value="38.0788655293195" calcext:value-type="float">
            <text:p>38,0788655293195</text:p>
          </table:table-cell>
          <table:table-cell table:formula="of:=SQRT([.AL$2]^2+[.$B17]^2)" office:value-type="float" office:value="39" calcext:value-type="float">
            <text:p>39</text:p>
          </table:table-cell>
          <table:table-cell table:formula="of:=SQRT([.AM$2]^2+[.$B17]^2)" office:value-type="float" office:value="39.9249295553543" calcext:value-type="float">
            <text:p>39,9249295553543</text:p>
          </table:table-cell>
          <table:table-cell table:formula="of:=SQRT([.AN$2]^2+[.$B17]^2)" office:value-type="float" office:value="40.853396431631" calcext:value-type="float">
            <text:p>40,853396431631</text:p>
          </table:table-cell>
          <table:table-cell table:formula="of:=SQRT([.AO$2]^2+[.$B17]^2)" office:value-type="float" office:value="41.7851648315524" calcext:value-type="float">
            <text:p>41,7851648315524</text:p>
          </table:table-cell>
          <table:table-cell table:formula="of:=SQRT([.AP$2]^2+[.$B17]^2)" office:value-type="float" office:value="42.7200187265877" calcext:value-type="float">
            <text:p>42,7200187265877</text:p>
          </table:table-cell>
          <table:table-cell table:number-columns-repeated="982"/>
        </table:table-row>
        <table:table-row table:style-name="ro1">
          <table:covered-table-cell table:style-name="ce11"/>
          <table:table-cell table:style-name="ce12" office:value-type="float" office:value="16" calcext:value-type="float">
            <text:p>16</text:p>
          </table:table-cell>
          <table:table-cell table:formula="of:=SQRT([.C$2]^2+[.$B18]^2)" office:value-type="float" office:value="16.0312195418814" calcext:value-type="float">
            <text:p>16,0312195418814</text:p>
          </table:table-cell>
          <table:table-cell table:formula="of:=SQRT([.D$2]^2+[.$B18]^2)" office:value-type="float" office:value="16.1245154965971" calcext:value-type="float">
            <text:p>16,1245154965971</text:p>
          </table:table-cell>
          <table:table-cell table:formula="of:=SQRT([.E$2]^2+[.$B18]^2)" office:value-type="float" office:value="16.2788205960997" calcext:value-type="float">
            <text:p>16,2788205960997</text:p>
          </table:table-cell>
          <table:table-cell table:formula="of:=SQRT([.F$2]^2+[.$B18]^2)" office:value-type="float" office:value="16.4924225024706" calcext:value-type="float">
            <text:p>16,4924225024706</text:p>
          </table:table-cell>
          <table:table-cell table:formula="of:=SQRT([.G$2]^2+[.$B18]^2)" office:value-type="float" office:value="16.7630546142402" calcext:value-type="float">
            <text:p>16,7630546142402</text:p>
          </table:table-cell>
          <table:table-cell table:formula="of:=SQRT([.H$2]^2+[.$B18]^2)" office:value-type="float" office:value="17.0880074906351" calcext:value-type="float">
            <text:p>17,0880074906351</text:p>
          </table:table-cell>
          <table:table-cell table:formula="of:=SQRT([.I$2]^2+[.$B18]^2)" office:value-type="float" office:value="17.464249196573" calcext:value-type="float">
            <text:p>17,464249196573</text:p>
          </table:table-cell>
          <table:table-cell table:formula="of:=SQRT([.J$2]^2+[.$B18]^2)" office:value-type="float" office:value="17.8885438199983" calcext:value-type="float">
            <text:p>17,8885438199983</text:p>
          </table:table-cell>
          <table:table-cell table:formula="of:=SQRT([.K$2]^2+[.$B18]^2)" office:value-type="float" office:value="18.3575597506858" calcext:value-type="float">
            <text:p>18,3575597506858</text:p>
          </table:table-cell>
          <table:table-cell table:formula="of:=SQRT([.L$2]^2+[.$B18]^2)" office:value-type="float" office:value="18.8679622641132" calcext:value-type="float">
            <text:p>18,8679622641132</text:p>
          </table:table-cell>
          <table:table-cell table:formula="of:=SQRT([.M$2]^2+[.$B18]^2)" office:value-type="float" office:value="19.4164878389476" calcext:value-type="float">
            <text:p>19,4164878389476</text:p>
          </table:table-cell>
          <table:table-cell table:formula="of:=SQRT([.N$2]^2+[.$B18]^2)" office:value-type="float" office:value="20" calcext:value-type="float">
            <text:p>20</text:p>
          </table:table-cell>
          <table:table-cell table:formula="of:=SQRT([.O$2]^2+[.$B18]^2)" office:value-type="float" office:value="20.6155281280883" calcext:value-type="float">
            <text:p>20,6155281280883</text:p>
          </table:table-cell>
          <table:table-cell table:formula="of:=SQRT([.P$2]^2+[.$B18]^2)" office:value-type="float" office:value="21.2602916254693" calcext:value-type="float">
            <text:p>21,2602916254693</text:p>
          </table:table-cell>
          <table:table-cell table:formula="of:=SQRT([.Q$2]^2+[.$B18]^2)" office:value-type="float" office:value="21.9317121994613" calcext:value-type="float">
            <text:p>21,9317121994613</text:p>
          </table:table-cell>
          <table:table-cell table:formula="of:=SQRT([.R$2]^2+[.$B18]^2)" office:value-type="float" office:value="22.6274169979695" calcext:value-type="float">
            <text:p>22,6274169979695</text:p>
          </table:table-cell>
          <table:table-cell table:formula="of:=SQRT([.S$2]^2+[.$B18]^2)" office:value-type="float" office:value="23.3452350598575" calcext:value-type="float">
            <text:p>23,3452350598575</text:p>
          </table:table-cell>
          <table:table-cell table:formula="of:=SQRT([.T$2]^2+[.$B18]^2)" office:value-type="float" office:value="24.0831891575846" calcext:value-type="float">
            <text:p>24,0831891575846</text:p>
          </table:table-cell>
          <table:table-cell table:formula="of:=SQRT([.U$2]^2+[.$B18]^2)" office:value-type="float" office:value="24.8394846967484" calcext:value-type="float">
            <text:p>24,8394846967484</text:p>
          </table:table-cell>
          <table:table-cell table:formula="of:=SQRT([.V$2]^2+[.$B18]^2)" office:value-type="float" office:value="25.6124969497314" calcext:value-type="float">
            <text:p>25,6124969497314</text:p>
          </table:table-cell>
          <table:table-cell table:formula="of:=SQRT([.W$2]^2+[.$B18]^2)" office:value-type="float" office:value="26.4007575648882" calcext:value-type="float">
            <text:p>26,4007575648882</text:p>
          </table:table-cell>
          <table:table-cell table:formula="of:=SQRT([.X$2]^2+[.$B18]^2)" office:value-type="float" office:value="27.2029410174709" calcext:value-type="float">
            <text:p>27,2029410174709</text:p>
          </table:table-cell>
          <table:table-cell table:formula="of:=SQRT([.Y$2]^2+[.$B18]^2)" office:value-type="float" office:value="28.0178514522438" calcext:value-type="float">
            <text:p>28,0178514522438</text:p>
          </table:table-cell>
          <table:table-cell table:formula="of:=SQRT([.Z$2]^2+[.$B18]^2)" office:value-type="float" office:value="28.8444102037119" calcext:value-type="float">
            <text:p>28,8444102037119</text:p>
          </table:table-cell>
          <table:table-cell table:formula="of:=SQRT([.AA$2]^2+[.$B18]^2)" office:value-type="float" office:value="29.6816441593117" calcext:value-type="float">
            <text:p>29,6816441593117</text:p>
          </table:table-cell>
          <table:table-cell table:formula="of:=SQRT([.AB$2]^2+[.$B18]^2)" office:value-type="float" office:value="30.5286750449475" calcext:value-type="float">
            <text:p>30,5286750449475</text:p>
          </table:table-cell>
          <table:table-cell table:formula="of:=SQRT([.AC$2]^2+[.$B18]^2)" office:value-type="float" office:value="31.3847096529504" calcext:value-type="float">
            <text:p>31,3847096529504</text:p>
          </table:table-cell>
          <table:table-cell table:formula="of:=SQRT([.AD$2]^2+[.$B18]^2)" office:value-type="float" office:value="32.2490309931942" calcext:value-type="float">
            <text:p>32,2490309931942</text:p>
          </table:table-cell>
          <table:table-cell table:formula="of:=SQRT([.AE$2]^2+[.$B18]^2)" office:value-type="float" office:value="33.1209903233584" calcext:value-type="float">
            <text:p>33,1209903233584</text:p>
          </table:table-cell>
          <table:table-cell table:formula="of:=SQRT([.AF$2]^2+[.$B18]^2)" office:value-type="float" office:value="34" calcext:value-type="float">
            <text:p>34</text:p>
          </table:table-cell>
          <table:table-cell table:formula="of:=SQRT([.AG$2]^2+[.$B18]^2)" office:value-type="float" office:value="34.8855270850248" calcext:value-type="float">
            <text:p>34,8855270850248</text:p>
          </table:table-cell>
          <table:table-cell table:formula="of:=SQRT([.AH$2]^2+[.$B18]^2)" office:value-type="float" office:value="35.7770876399966" calcext:value-type="float">
            <text:p>35,7770876399966</text:p>
          </table:table-cell>
          <table:table-cell table:formula="of:=SQRT([.AI$2]^2+[.$B18]^2)" office:value-type="float" office:value="36.6742416417845" calcext:value-type="float">
            <text:p>36,6742416417845</text:p>
          </table:table-cell>
          <table:table-cell table:formula="of:=SQRT([.AJ$2]^2+[.$B18]^2)" office:value-type="float" office:value="37.5765884561119" calcext:value-type="float">
            <text:p>37,5765884561119</text:p>
          </table:table-cell>
          <table:table-cell table:formula="of:=SQRT([.AK$2]^2+[.$B18]^2)" office:value-type="float" office:value="38.4837628097877" calcext:value-type="float">
            <text:p>38,4837628097877</text:p>
          </table:table-cell>
          <table:table-cell table:formula="of:=SQRT([.AL$2]^2+[.$B18]^2)" office:value-type="float" office:value="39.3954312071844" calcext:value-type="float">
            <text:p>39,3954312071844</text:p>
          </table:table-cell>
          <table:table-cell table:formula="of:=SQRT([.AM$2]^2+[.$B18]^2)" office:value-type="float" office:value="40.3112887414927" calcext:value-type="float">
            <text:p>40,3112887414927</text:p>
          </table:table-cell>
          <table:table-cell table:formula="of:=SQRT([.AN$2]^2+[.$B18]^2)" office:value-type="float" office:value="41.2310562561766" calcext:value-type="float">
            <text:p>41,2310562561766</text:p>
          </table:table-cell>
          <table:table-cell table:formula="of:=SQRT([.AO$2]^2+[.$B18]^2)" office:value-type="float" office:value="42.154477816716" calcext:value-type="float">
            <text:p>42,154477816716</text:p>
          </table:table-cell>
          <table:table-cell table:formula="of:=SQRT([.AP$2]^2+[.$B18]^2)" office:value-type="float" office:value="43.081318457076" calcext:value-type="float">
            <text:p>43,081318457076</text:p>
          </table:table-cell>
          <table:table-cell table:number-columns-repeated="982"/>
        </table:table-row>
        <table:table-row table:style-name="ro1">
          <table:covered-table-cell table:style-name="ce11"/>
          <table:table-cell table:style-name="ce12" office:value-type="float" office:value="17" calcext:value-type="float">
            <text:p>17</text:p>
          </table:table-cell>
          <table:table-cell table:formula="of:=SQRT([.C$2]^2+[.$B19]^2)" office:value-type="float" office:value="17.0293863659264" calcext:value-type="float">
            <text:p>17,0293863659264</text:p>
          </table:table-cell>
          <table:table-cell table:formula="of:=SQRT([.D$2]^2+[.$B19]^2)" office:value-type="float" office:value="17.1172427686237" calcext:value-type="float">
            <text:p>17,1172427686237</text:p>
          </table:table-cell>
          <table:table-cell table:formula="of:=SQRT([.E$2]^2+[.$B19]^2)" office:value-type="float" office:value="17.2626765016321" calcext:value-type="float">
            <text:p>17,2626765016321</text:p>
          </table:table-cell>
          <table:table-cell table:formula="of:=SQRT([.F$2]^2+[.$B19]^2)" office:value-type="float" office:value="17.464249196573" calcext:value-type="float">
            <text:p>17,464249196573</text:p>
          </table:table-cell>
          <table:table-cell table:formula="of:=SQRT([.G$2]^2+[.$B19]^2)" office:value-type="float" office:value="17.7200451466694" calcext:value-type="float">
            <text:p>17,7200451466694</text:p>
          </table:table-cell>
          <table:table-cell table:formula="of:=SQRT([.H$2]^2+[.$B19]^2)" office:value-type="float" office:value="18.0277563773199" calcext:value-type="float">
            <text:p>18,0277563773199</text:p>
          </table:table-cell>
          <table:table-cell table:formula="of:=SQRT([.I$2]^2+[.$B19]^2)" office:value-type="float" office:value="18.3847763108502" calcext:value-type="float">
            <text:p>18,3847763108502</text:p>
          </table:table-cell>
          <table:table-cell table:formula="of:=SQRT([.J$2]^2+[.$B19]^2)" office:value-type="float" office:value="18.7882942280559" calcext:value-type="float">
            <text:p>18,7882942280559</text:p>
          </table:table-cell>
          <table:table-cell table:formula="of:=SQRT([.K$2]^2+[.$B19]^2)" office:value-type="float" office:value="19.2353840616713" calcext:value-type="float">
            <text:p>19,2353840616713</text:p>
          </table:table-cell>
          <table:table-cell table:formula="of:=SQRT([.L$2]^2+[.$B19]^2)" office:value-type="float" office:value="19.723082923316" calcext:value-type="float">
            <text:p>19,723082923316</text:p>
          </table:table-cell>
          <table:table-cell table:formula="of:=SQRT([.M$2]^2+[.$B19]^2)" office:value-type="float" office:value="20.2484567313166" calcext:value-type="float">
            <text:p>20,2484567313166</text:p>
          </table:table-cell>
          <table:table-cell table:formula="of:=SQRT([.N$2]^2+[.$B19]^2)" office:value-type="float" office:value="20.8086520466848" calcext:value-type="float">
            <text:p>20,8086520466848</text:p>
          </table:table-cell>
          <table:table-cell table:formula="of:=SQRT([.O$2]^2+[.$B19]^2)" office:value-type="float" office:value="21.4009345590327" calcext:value-type="float">
            <text:p>21,4009345590327</text:p>
          </table:table-cell>
          <table:table-cell table:formula="of:=SQRT([.P$2]^2+[.$B19]^2)" office:value-type="float" office:value="22.0227155455452" calcext:value-type="float">
            <text:p>22,0227155455452</text:p>
          </table:table-cell>
          <table:table-cell table:formula="of:=SQRT([.Q$2]^2+[.$B19]^2)" office:value-type="float" office:value="22.6715680975093" calcext:value-type="float">
            <text:p>22,6715680975093</text:p>
          </table:table-cell>
          <table:table-cell table:formula="of:=SQRT([.R$2]^2+[.$B19]^2)" office:value-type="float" office:value="23.3452350598575" calcext:value-type="float">
            <text:p>23,3452350598575</text:p>
          </table:table-cell>
          <table:table-cell table:formula="of:=SQRT([.S$2]^2+[.$B19]^2)" office:value-type="float" office:value="24.0416305603426" calcext:value-type="float">
            <text:p>24,0416305603426</text:p>
          </table:table-cell>
          <table:table-cell table:formula="of:=SQRT([.T$2]^2+[.$B19]^2)" office:value-type="float" office:value="24.7588368062799" calcext:value-type="float">
            <text:p>24,7588368062799</text:p>
          </table:table-cell>
          <table:table-cell table:formula="of:=SQRT([.U$2]^2+[.$B19]^2)" office:value-type="float" office:value="25.4950975679639" calcext:value-type="float">
            <text:p>25,4950975679639</text:p>
          </table:table-cell>
          <table:table-cell table:formula="of:=SQRT([.V$2]^2+[.$B19]^2)" office:value-type="float" office:value="26.2488094968134" calcext:value-type="float">
            <text:p>26,2488094968134</text:p>
          </table:table-cell>
          <table:table-cell table:formula="of:=SQRT([.W$2]^2+[.$B19]^2)" office:value-type="float" office:value="27.0185121722126" calcext:value-type="float">
            <text:p>27,0185121722126</text:p>
          </table:table-cell>
          <table:table-cell table:formula="of:=SQRT([.X$2]^2+[.$B19]^2)" office:value-type="float" office:value="27.8028775489157" calcext:value-type="float">
            <text:p>27,8028775489157</text:p>
          </table:table-cell>
          <table:table-cell table:formula="of:=SQRT([.Y$2]^2+[.$B19]^2)" office:value-type="float" office:value="28.6006992921502" calcext:value-type="float">
            <text:p>28,6006992921502</text:p>
          </table:table-cell>
          <table:table-cell table:formula="of:=SQRT([.Z$2]^2+[.$B19]^2)" office:value-type="float" office:value="29.4108823397055" calcext:value-type="float">
            <text:p>29,4108823397055</text:p>
          </table:table-cell>
          <table:table-cell table:formula="of:=SQRT([.AA$2]^2+[.$B19]^2)" office:value-type="float" office:value="30.2324329156619" calcext:value-type="float">
            <text:p>30,2324329156619</text:p>
          </table:table-cell>
          <table:table-cell table:formula="of:=SQRT([.AB$2]^2+[.$B19]^2)" office:value-type="float" office:value="31.0644491340181" calcext:value-type="float">
            <text:p>31,0644491340181</text:p>
          </table:table-cell>
          <table:table-cell table:formula="of:=SQRT([.AC$2]^2+[.$B19]^2)" office:value-type="float" office:value="31.9061122670876" calcext:value-type="float">
            <text:p>31,9061122670876</text:p>
          </table:table-cell>
          <table:table-cell table:formula="of:=SQRT([.AD$2]^2+[.$B19]^2)" office:value-type="float" office:value="32.7566787083184" calcext:value-type="float">
            <text:p>32,7566787083184</text:p>
          </table:table-cell>
          <table:table-cell table:formula="of:=SQRT([.AE$2]^2+[.$B19]^2)" office:value-type="float" office:value="33.6154726279432" calcext:value-type="float">
            <text:p>33,6154726279432</text:p>
          </table:table-cell>
          <table:table-cell table:formula="of:=SQRT([.AF$2]^2+[.$B19]^2)" office:value-type="float" office:value="34.4818792991333" calcext:value-type="float">
            <text:p>34,4818792991333</text:p>
          </table:table-cell>
          <table:table-cell table:formula="of:=SQRT([.AG$2]^2+[.$B19]^2)" office:value-type="float" office:value="35.3553390593274" calcext:value-type="float">
            <text:p>35,3553390593274</text:p>
          </table:table-cell>
          <table:table-cell table:formula="of:=SQRT([.AH$2]^2+[.$B19]^2)" office:value-type="float" office:value="36.2353418639869" calcext:value-type="float">
            <text:p>36,2353418639869</text:p>
          </table:table-cell>
          <table:table-cell table:formula="of:=SQRT([.AI$2]^2+[.$B19]^2)" office:value-type="float" office:value="37.1214223865412" calcext:value-type="float">
            <text:p>37,1214223865412</text:p>
          </table:table-cell>
          <table:table-cell table:formula="of:=SQRT([.AJ$2]^2+[.$B19]^2)" office:value-type="float" office:value="38.0131556174964" calcext:value-type="float">
            <text:p>38,0131556174964</text:p>
          </table:table-cell>
          <table:table-cell table:formula="of:=SQRT([.AK$2]^2+[.$B19]^2)" office:value-type="float" office:value="38.9101529166874" calcext:value-type="float">
            <text:p>38,9101529166874</text:p>
          </table:table-cell>
          <table:table-cell table:formula="of:=SQRT([.AL$2]^2+[.$B19]^2)" office:value-type="float" office:value="39.8120584747888" calcext:value-type="float">
            <text:p>39,8120584747888</text:p>
          </table:table-cell>
          <table:table-cell table:formula="of:=SQRT([.AM$2]^2+[.$B19]^2)" office:value-type="float" office:value="40.7185461430047" calcext:value-type="float">
            <text:p>40,7185461430047</text:p>
          </table:table-cell>
          <table:table-cell table:formula="of:=SQRT([.AN$2]^2+[.$B19]^2)" office:value-type="float" office:value="41.6293165929973" calcext:value-type="float">
            <text:p>41,6293165929973</text:p>
          </table:table-cell>
          <table:table-cell table:formula="of:=SQRT([.AO$2]^2+[.$B19]^2)" office:value-type="float" office:value="42.5440947723653" calcext:value-type="float">
            <text:p>42,5440947723653</text:p>
          </table:table-cell>
          <table:table-cell table:formula="of:=SQRT([.AP$2]^2+[.$B19]^2)" office:value-type="float" office:value="43.4626276242015" calcext:value-type="float">
            <text:p>43,4626276242015</text:p>
          </table:table-cell>
          <table:table-cell table:number-columns-repeated="982"/>
        </table:table-row>
        <table:table-row table:style-name="ro1">
          <table:covered-table-cell table:style-name="ce11"/>
          <table:table-cell table:style-name="ce12" office:value-type="float" office:value="18" calcext:value-type="float">
            <text:p>18</text:p>
          </table:table-cell>
          <table:table-cell table:formula="of:=SQRT([.C$2]^2+[.$B20]^2)" office:value-type="float" office:value="18.0277563773199" calcext:value-type="float">
            <text:p>18,0277563773199</text:p>
          </table:table-cell>
          <table:table-cell table:formula="of:=SQRT([.D$2]^2+[.$B20]^2)" office:value-type="float" office:value="18.1107702762748" calcext:value-type="float">
            <text:p>18,1107702762748</text:p>
          </table:table-cell>
          <table:table-cell table:formula="of:=SQRT([.E$2]^2+[.$B20]^2)" office:value-type="float" office:value="18.2482875908947" calcext:value-type="float">
            <text:p>18,2482875908947</text:p>
          </table:table-cell>
          <table:table-cell table:formula="of:=SQRT([.F$2]^2+[.$B20]^2)" office:value-type="float" office:value="18.4390889145858" calcext:value-type="float">
            <text:p>18,4390889145858</text:p>
          </table:table-cell>
          <table:table-cell table:formula="of:=SQRT([.G$2]^2+[.$B20]^2)" office:value-type="float" office:value="18.6815416922694" calcext:value-type="float">
            <text:p>18,6815416922694</text:p>
          </table:table-cell>
          <table:table-cell table:formula="of:=SQRT([.H$2]^2+[.$B20]^2)" office:value-type="float" office:value="18.9736659610103" calcext:value-type="float">
            <text:p>18,9736659610103</text:p>
          </table:table-cell>
          <table:table-cell table:formula="of:=SQRT([.I$2]^2+[.$B20]^2)" office:value-type="float" office:value="19.313207915828" calcext:value-type="float">
            <text:p>19,313207915828</text:p>
          </table:table-cell>
          <table:table-cell table:formula="of:=SQRT([.J$2]^2+[.$B20]^2)" office:value-type="float" office:value="19.6977156035922" calcext:value-type="float">
            <text:p>19,6977156035922</text:p>
          </table:table-cell>
          <table:table-cell table:formula="of:=SQRT([.K$2]^2+[.$B20]^2)" office:value-type="float" office:value="20.1246117974981" calcext:value-type="float">
            <text:p>20,1246117974981</text:p>
          </table:table-cell>
          <table:table-cell table:formula="of:=SQRT([.L$2]^2+[.$B20]^2)" office:value-type="float" office:value="20.591260281974" calcext:value-type="float">
            <text:p>20,591260281974</text:p>
          </table:table-cell>
          <table:table-cell table:formula="of:=SQRT([.M$2]^2+[.$B20]^2)" office:value-type="float" office:value="21.095023109729" calcext:value-type="float">
            <text:p>21,095023109729</text:p>
          </table:table-cell>
          <table:table-cell table:formula="of:=SQRT([.N$2]^2+[.$B20]^2)" office:value-type="float" office:value="21.6333076527839" calcext:value-type="float">
            <text:p>21,6333076527839</text:p>
          </table:table-cell>
          <table:table-cell table:formula="of:=SQRT([.O$2]^2+[.$B20]^2)" office:value-type="float" office:value="22.2036033111745" calcext:value-type="float">
            <text:p>22,2036033111745</text:p>
          </table:table-cell>
          <table:table-cell table:formula="of:=SQRT([.P$2]^2+[.$B20]^2)" office:value-type="float" office:value="22.8035085019828" calcext:value-type="float">
            <text:p>22,8035085019828</text:p>
          </table:table-cell>
          <table:table-cell table:formula="of:=SQRT([.Q$2]^2+[.$B20]^2)" office:value-type="float" office:value="23.43074902772" calcext:value-type="float">
            <text:p>23,43074902772</text:p>
          </table:table-cell>
          <table:table-cell table:formula="of:=SQRT([.R$2]^2+[.$B20]^2)" office:value-type="float" office:value="24.0831891575846" calcext:value-type="float">
            <text:p>24,0831891575846</text:p>
          </table:table-cell>
          <table:table-cell table:formula="of:=SQRT([.S$2]^2+[.$B20]^2)" office:value-type="float" office:value="24.7588368062799" calcext:value-type="float">
            <text:p>24,7588368062799</text:p>
          </table:table-cell>
          <table:table-cell table:formula="of:=SQRT([.T$2]^2+[.$B20]^2)" office:value-type="float" office:value="25.4558441227157" calcext:value-type="float">
            <text:p>25,4558441227157</text:p>
          </table:table-cell>
          <table:table-cell table:formula="of:=SQRT([.U$2]^2+[.$B20]^2)" office:value-type="float" office:value="26.1725046566048" calcext:value-type="float">
            <text:p>26,1725046566048</text:p>
          </table:table-cell>
          <table:table-cell table:formula="of:=SQRT([.V$2]^2+[.$B20]^2)" office:value-type="float" office:value="26.9072480941474" calcext:value-type="float">
            <text:p>26,9072480941474</text:p>
          </table:table-cell>
          <table:table-cell table:formula="of:=SQRT([.W$2]^2+[.$B20]^2)" office:value-type="float" office:value="27.6586333718787" calcext:value-type="float">
            <text:p>27,6586333718787</text:p>
          </table:table-cell>
          <table:table-cell table:formula="of:=SQRT([.X$2]^2+[.$B20]^2)" office:value-type="float" office:value="28.4253408071038" calcext:value-type="float">
            <text:p>28,4253408071038</text:p>
          </table:table-cell>
          <table:table-cell table:formula="of:=SQRT([.Y$2]^2+[.$B20]^2)" office:value-type="float" office:value="29.2061637330205" calcext:value-type="float">
            <text:p>29,2061637330205</text:p>
          </table:table-cell>
          <table:table-cell table:formula="of:=SQRT([.Z$2]^2+[.$B20]^2)" office:value-type="float" office:value="30" calcext:value-type="float">
            <text:p>30</text:p>
          </table:table-cell>
          <table:table-cell table:formula="of:=SQRT([.AA$2]^2+[.$B20]^2)" office:value-type="float" office:value="30.8058436014987" calcext:value-type="float">
            <text:p>30,8058436014987</text:p>
          </table:table-cell>
          <table:table-cell table:formula="of:=SQRT([.AB$2]^2+[.$B20]^2)" office:value-type="float" office:value="31.6227766016838" calcext:value-type="float">
            <text:p>31,6227766016838</text:p>
          </table:table-cell>
          <table:table-cell table:formula="of:=SQRT([.AC$2]^2+[.$B20]^2)" office:value-type="float" office:value="32.4499614791759" calcext:value-type="float">
            <text:p>32,4499614791759</text:p>
          </table:table-cell>
          <table:table-cell table:formula="of:=SQRT([.AD$2]^2+[.$B20]^2)" office:value-type="float" office:value="33.2866339541865" calcext:value-type="float">
            <text:p>33,2866339541865</text:p>
          </table:table-cell>
          <table:table-cell table:formula="of:=SQRT([.AE$2]^2+[.$B20]^2)" office:value-type="float" office:value="34.132096331752" calcext:value-type="float">
            <text:p>34,132096331752</text:p>
          </table:table-cell>
          <table:table-cell table:formula="of:=SQRT([.AF$2]^2+[.$B20]^2)" office:value-type="float" office:value="34.9857113690718" calcext:value-type="float">
            <text:p>34,9857113690718</text:p>
          </table:table-cell>
          <table:table-cell table:formula="of:=SQRT([.AG$2]^2+[.$B20]^2)" office:value-type="float" office:value="35.8468966578698" calcext:value-type="float">
            <text:p>35,8468966578698</text:p>
          </table:table-cell>
          <table:table-cell table:formula="of:=SQRT([.AH$2]^2+[.$B20]^2)" office:value-type="float" office:value="36.7151195013716" calcext:value-type="float">
            <text:p>36,7151195013716</text:p>
          </table:table-cell>
          <table:table-cell table:formula="of:=SQRT([.AI$2]^2+[.$B20]^2)" office:value-type="float" office:value="37.589892258425" calcext:value-type="float">
            <text:p>37,589892258425</text:p>
          </table:table-cell>
          <table:table-cell table:formula="of:=SQRT([.AJ$2]^2+[.$B20]^2)" office:value-type="float" office:value="38.4707681233427" calcext:value-type="float">
            <text:p>38,4707681233427</text:p>
          </table:table-cell>
          <table:table-cell table:formula="of:=SQRT([.AK$2]^2+[.$B20]^2)" office:value-type="float" office:value="39.3573373083089" calcext:value-type="float">
            <text:p>39,3573373083089</text:p>
          </table:table-cell>
          <table:table-cell table:formula="of:=SQRT([.AL$2]^2+[.$B20]^2)" office:value-type="float" office:value="40.2492235949962" calcext:value-type="float">
            <text:p>40,2492235949962</text:p>
          </table:table-cell>
          <table:table-cell table:formula="of:=SQRT([.AM$2]^2+[.$B20]^2)" office:value-type="float" office:value="41.146081222882" calcext:value-type="float">
            <text:p>41,146081222882</text:p>
          </table:table-cell>
          <table:table-cell table:formula="of:=SQRT([.AN$2]^2+[.$B20]^2)" office:value-type="float" office:value="42.0475920832573" calcext:value-type="float">
            <text:p>42,0475920832573</text:p>
          </table:table-cell>
          <table:table-cell table:formula="of:=SQRT([.AO$2]^2+[.$B20]^2)" office:value-type="float" office:value="42.9534631898291" calcext:value-type="float">
            <text:p>42,9534631898291</text:p>
          </table:table-cell>
          <table:table-cell table:formula="of:=SQRT([.AP$2]^2+[.$B20]^2)" office:value-type="float" office:value="43.8634243989226" calcext:value-type="float">
            <text:p>43,8634243989226</text:p>
          </table:table-cell>
          <table:table-cell table:number-columns-repeated="982"/>
        </table:table-row>
        <table:table-row table:style-name="ro1">
          <table:covered-table-cell table:style-name="ce11"/>
          <table:table-cell table:style-name="ce12" office:value-type="float" office:value="19" calcext:value-type="float">
            <text:p>19</text:p>
          </table:table-cell>
          <table:table-cell table:formula="of:=SQRT([.C$2]^2+[.$B21]^2)" office:value-type="float" office:value="19.0262975904404" calcext:value-type="float">
            <text:p>19,0262975904404</text:p>
          </table:table-cell>
          <table:table-cell table:formula="of:=SQRT([.D$2]^2+[.$B21]^2)" office:value-type="float" office:value="19.1049731745428" calcext:value-type="float">
            <text:p>19,1049731745428</text:p>
          </table:table-cell>
          <table:table-cell table:formula="of:=SQRT([.E$2]^2+[.$B21]^2)" office:value-type="float" office:value="19.2353840616713" calcext:value-type="float">
            <text:p>19,2353840616713</text:p>
          </table:table-cell>
          <table:table-cell table:formula="of:=SQRT([.F$2]^2+[.$B21]^2)" office:value-type="float" office:value="19.4164878389476" calcext:value-type="float">
            <text:p>19,4164878389476</text:p>
          </table:table-cell>
          <table:table-cell table:formula="of:=SQRT([.G$2]^2+[.$B21]^2)" office:value-type="float" office:value="19.6468827043885" calcext:value-type="float">
            <text:p>19,6468827043885</text:p>
          </table:table-cell>
          <table:table-cell table:formula="of:=SQRT([.H$2]^2+[.$B21]^2)" office:value-type="float" office:value="19.9248588451713" calcext:value-type="float">
            <text:p>19,9248588451713</text:p>
          </table:table-cell>
          <table:table-cell table:formula="of:=SQRT([.I$2]^2+[.$B21]^2)" office:value-type="float" office:value="20.2484567313166" calcext:value-type="float">
            <text:p>20,2484567313166</text:p>
          </table:table-cell>
          <table:table-cell table:formula="of:=SQRT([.J$2]^2+[.$B21]^2)" office:value-type="float" office:value="20.6155281280883" calcext:value-type="float">
            <text:p>20,6155281280883</text:p>
          </table:table-cell>
          <table:table-cell table:formula="of:=SQRT([.K$2]^2+[.$B21]^2)" office:value-type="float" office:value="21.0237960416286" calcext:value-type="float">
            <text:p>21,0237960416286</text:p>
          </table:table-cell>
          <table:table-cell table:formula="of:=SQRT([.L$2]^2+[.$B21]^2)" office:value-type="float" office:value="21.4709105535839" calcext:value-type="float">
            <text:p>21,4709105535839</text:p>
          </table:table-cell>
          <table:table-cell table:formula="of:=SQRT([.M$2]^2+[.$B21]^2)" office:value-type="float" office:value="21.9544984001001" calcext:value-type="float">
            <text:p>21,9544984001001</text:p>
          </table:table-cell>
          <table:table-cell table:formula="of:=SQRT([.N$2]^2+[.$B21]^2)" office:value-type="float" office:value="22.4722050542442" calcext:value-type="float">
            <text:p>22,4722050542442</text:p>
          </table:table-cell>
          <table:table-cell table:formula="of:=SQRT([.O$2]^2+[.$B21]^2)" office:value-type="float" office:value="23.0217288664427" calcext:value-type="float">
            <text:p>23,0217288664427</text:p>
          </table:table-cell>
          <table:table-cell table:formula="of:=SQRT([.P$2]^2+[.$B21]^2)" office:value-type="float" office:value="23.6008474424119" calcext:value-type="float">
            <text:p>23,6008474424119</text:p>
          </table:table-cell>
          <table:table-cell table:formula="of:=SQRT([.Q$2]^2+[.$B21]^2)" office:value-type="float" office:value="24.2074368738204" calcext:value-type="float">
            <text:p>24,2074368738204</text:p>
          </table:table-cell>
          <table:table-cell table:formula="of:=SQRT([.R$2]^2+[.$B21]^2)" office:value-type="float" office:value="24.8394846967484" calcext:value-type="float">
            <text:p>24,8394846967484</text:p>
          </table:table-cell>
          <table:table-cell table:formula="of:=SQRT([.S$2]^2+[.$B21]^2)" office:value-type="float" office:value="25.4950975679639" calcext:value-type="float">
            <text:p>25,4950975679639</text:p>
          </table:table-cell>
          <table:table-cell table:formula="of:=SQRT([.T$2]^2+[.$B21]^2)" office:value-type="float" office:value="26.1725046566048" calcext:value-type="float">
            <text:p>26,1725046566048</text:p>
          </table:table-cell>
          <table:table-cell table:formula="of:=SQRT([.U$2]^2+[.$B21]^2)" office:value-type="float" office:value="26.8700576850888" calcext:value-type="float">
            <text:p>26,8700576850888</text:p>
          </table:table-cell>
          <table:table-cell table:formula="of:=SQRT([.V$2]^2+[.$B21]^2)" office:value-type="float" office:value="27.5862284482674" calcext:value-type="float">
            <text:p>27,5862284482674</text:p>
          </table:table-cell>
          <table:table-cell table:formula="of:=SQRT([.W$2]^2+[.$B21]^2)" office:value-type="float" office:value="28.3196045170126" calcext:value-type="float">
            <text:p>28,3196045170126</text:p>
          </table:table-cell>
          <table:table-cell table:formula="of:=SQRT([.X$2]^2+[.$B21]^2)" office:value-type="float" office:value="29.0688837074973" calcext:value-type="float">
            <text:p>29,0688837074973</text:p>
          </table:table-cell>
          <table:table-cell table:formula="of:=SQRT([.Y$2]^2+[.$B21]^2)" office:value-type="float" office:value="29.8328677803526" calcext:value-type="float">
            <text:p>29,8328677803526</text:p>
          </table:table-cell>
          <table:table-cell table:formula="of:=SQRT([.Z$2]^2+[.$B21]^2)" office:value-type="float" office:value="30.6104557300279" calcext:value-type="float">
            <text:p>30,6104557300279</text:p>
          </table:table-cell>
          <table:table-cell table:formula="of:=SQRT([.AA$2]^2+[.$B21]^2)" office:value-type="float" office:value="31.4006369362152" calcext:value-type="float">
            <text:p>31,4006369362152</text:p>
          </table:table-cell>
          <table:table-cell table:formula="of:=SQRT([.AB$2]^2+[.$B21]^2)" office:value-type="float" office:value="32.2024843762092" calcext:value-type="float">
            <text:p>32,2024843762092</text:p>
          </table:table-cell>
          <table:table-cell table:formula="of:=SQRT([.AC$2]^2+[.$B21]^2)" office:value-type="float" office:value="33.0151480384384" calcext:value-type="float">
            <text:p>33,0151480384384</text:p>
          </table:table-cell>
          <table:table-cell table:formula="of:=SQRT([.AD$2]^2+[.$B21]^2)" office:value-type="float" office:value="33.8378486313773" calcext:value-type="float">
            <text:p>33,8378486313773</text:p>
          </table:table-cell>
          <table:table-cell table:formula="of:=SQRT([.AE$2]^2+[.$B21]^2)" office:value-type="float" office:value="34.6698716467194" calcext:value-type="float">
            <text:p>34,6698716467194</text:p>
          </table:table-cell>
          <table:table-cell table:formula="of:=SQRT([.AF$2]^2+[.$B21]^2)" office:value-type="float" office:value="35.5105618091294" calcext:value-type="float">
            <text:p>35,5105618091294</text:p>
          </table:table-cell>
          <table:table-cell table:formula="of:=SQRT([.AG$2]^2+[.$B21]^2)" office:value-type="float" office:value="36.3593179253957" calcext:value-type="float">
            <text:p>36,3593179253957</text:p>
          </table:table-cell>
          <table:table-cell table:formula="of:=SQRT([.AH$2]^2+[.$B21]^2)" office:value-type="float" office:value="37.2155881318568" calcext:value-type="float">
            <text:p>37,2155881318568</text:p>
          </table:table-cell>
          <table:table-cell table:formula="of:=SQRT([.AI$2]^2+[.$B21]^2)" office:value-type="float" office:value="38.0788655293195" calcext:value-type="float">
            <text:p>38,0788655293195</text:p>
          </table:table-cell>
          <table:table-cell table:formula="of:=SQRT([.AJ$2]^2+[.$B21]^2)" office:value-type="float" office:value="38.9486841883009" calcext:value-type="float">
            <text:p>38,9486841883009</text:p>
          </table:table-cell>
          <table:table-cell table:formula="of:=SQRT([.AK$2]^2+[.$B21]^2)" office:value-type="float" office:value="39.8246155034798" calcext:value-type="float">
            <text:p>39,8246155034798</text:p>
          </table:table-cell>
          <table:table-cell table:formula="of:=SQRT([.AL$2]^2+[.$B21]^2)" office:value-type="float" office:value="40.7062648740952" calcext:value-type="float">
            <text:p>40,7062648740952</text:p>
          </table:table-cell>
          <table:table-cell table:formula="of:=SQRT([.AM$2]^2+[.$B21]^2)" office:value-type="float" office:value="41.5932686861708" calcext:value-type="float">
            <text:p>41,5932686861708</text:p>
          </table:table-cell>
          <table:table-cell table:formula="of:=SQRT([.AN$2]^2+[.$B21]^2)" office:value-type="float" office:value="42.485291572496" calcext:value-type="float">
            <text:p>42,485291572496</text:p>
          </table:table-cell>
          <table:table-cell table:formula="of:=SQRT([.AO$2]^2+[.$B21]^2)" office:value-type="float" office:value="43.3820239269677" calcext:value-type="float">
            <text:p>43,3820239269677</text:p>
          </table:table-cell>
          <table:table-cell table:formula="of:=SQRT([.AP$2]^2+[.$B21]^2)" office:value-type="float" office:value="44.2831796509691" calcext:value-type="float">
            <text:p>44,2831796509691</text:p>
          </table:table-cell>
          <table:table-cell table:number-columns-repeated="982"/>
        </table:table-row>
        <table:table-row table:style-name="ro1">
          <table:covered-table-cell table:style-name="ce11"/>
          <table:table-cell table:style-name="ce12" office:value-type="float" office:value="20" calcext:value-type="float">
            <text:p>20</text:p>
          </table:table-cell>
          <table:table-cell table:formula="of:=SQRT([.C$2]^2+[.$B22]^2)" office:value-type="float" office:value="20.0249843945008" calcext:value-type="float">
            <text:p>20,0249843945008</text:p>
          </table:table-cell>
          <table:table-cell table:formula="of:=SQRT([.D$2]^2+[.$B22]^2)" office:value-type="float" office:value="20.0997512422418" calcext:value-type="float">
            <text:p>20,0997512422418</text:p>
          </table:table-cell>
          <table:table-cell table:formula="of:=SQRT([.E$2]^2+[.$B22]^2)" office:value-type="float" office:value="20.2237484161567" calcext:value-type="float">
            <text:p>20,2237484161567</text:p>
          </table:table-cell>
          <table:table-cell table:formula="of:=SQRT([.F$2]^2+[.$B22]^2)" office:value-type="float" office:value="20.3960780543711" calcext:value-type="float">
            <text:p>20,3960780543711</text:p>
          </table:table-cell>
          <table:table-cell table:formula="of:=SQRT([.G$2]^2+[.$B22]^2)" office:value-type="float" office:value="20.6155281280883" calcext:value-type="float">
            <text:p>20,6155281280883</text:p>
          </table:table-cell>
          <table:table-cell table:formula="of:=SQRT([.H$2]^2+[.$B22]^2)" office:value-type="float" office:value="20.8806130178211" calcext:value-type="float">
            <text:p>20,8806130178211</text:p>
          </table:table-cell>
          <table:table-cell table:formula="of:=SQRT([.I$2]^2+[.$B22]^2)" office:value-type="float" office:value="21.1896201004171" calcext:value-type="float">
            <text:p>21,1896201004171</text:p>
          </table:table-cell>
          <table:table-cell table:formula="of:=SQRT([.J$2]^2+[.$B22]^2)" office:value-type="float" office:value="21.540659228538" calcext:value-type="float">
            <text:p>21,540659228538</text:p>
          </table:table-cell>
          <table:table-cell table:formula="of:=SQRT([.K$2]^2+[.$B22]^2)" office:value-type="float" office:value="21.9317121994613" calcext:value-type="float">
            <text:p>21,9317121994613</text:p>
          </table:table-cell>
          <table:table-cell table:formula="of:=SQRT([.L$2]^2+[.$B22]^2)" office:value-type="float" office:value="22.3606797749979" calcext:value-type="float">
            <text:p>22,3606797749979</text:p>
          </table:table-cell>
          <table:table-cell table:formula="of:=SQRT([.M$2]^2+[.$B22]^2)" office:value-type="float" office:value="22.8254244210267" calcext:value-type="float">
            <text:p>22,8254244210267</text:p>
          </table:table-cell>
          <table:table-cell table:formula="of:=SQRT([.N$2]^2+[.$B22]^2)" office:value-type="float" office:value="23.3238075793812" calcext:value-type="float">
            <text:p>23,3238075793812</text:p>
          </table:table-cell>
          <table:table-cell table:formula="of:=SQRT([.O$2]^2+[.$B22]^2)" office:value-type="float" office:value="23.8537208837531" calcext:value-type="float">
            <text:p>23,8537208837531</text:p>
          </table:table-cell>
          <table:table-cell table:formula="of:=SQRT([.P$2]^2+[.$B22]^2)" office:value-type="float" office:value="24.4131112314674" calcext:value-type="float">
            <text:p>24,4131112314674</text:p>
          </table:table-cell>
          <table:table-cell table:formula="of:=SQRT([.Q$2]^2+[.$B22]^2)" office:value-type="float" office:value="25" calcext:value-type="float">
            <text:p>25</text:p>
          </table:table-cell>
          <table:table-cell table:formula="of:=SQRT([.R$2]^2+[.$B22]^2)" office:value-type="float" office:value="25.6124969497314" calcext:value-type="float">
            <text:p>25,6124969497314</text:p>
          </table:table-cell>
          <table:table-cell table:formula="of:=SQRT([.S$2]^2+[.$B22]^2)" office:value-type="float" office:value="26.2488094968134" calcext:value-type="float">
            <text:p>26,2488094968134</text:p>
          </table:table-cell>
          <table:table-cell table:formula="of:=SQRT([.T$2]^2+[.$B22]^2)" office:value-type="float" office:value="26.9072480941474" calcext:value-type="float">
            <text:p>26,9072480941474</text:p>
          </table:table-cell>
          <table:table-cell table:formula="of:=SQRT([.U$2]^2+[.$B22]^2)" office:value-type="float" office:value="27.5862284482674" calcext:value-type="float">
            <text:p>27,5862284482674</text:p>
          </table:table-cell>
          <table:table-cell table:formula="of:=SQRT([.V$2]^2+[.$B22]^2)" office:value-type="float" office:value="28.2842712474619" calcext:value-type="float">
            <text:p>28,2842712474619</text:p>
          </table:table-cell>
          <table:table-cell table:formula="of:=SQRT([.W$2]^2+[.$B22]^2)" office:value-type="float" office:value="29" calcext:value-type="float">
            <text:p>29</text:p>
          </table:table-cell>
          <table:table-cell table:formula="of:=SQRT([.X$2]^2+[.$B22]^2)" office:value-type="float" office:value="29.732137494637" calcext:value-type="float">
            <text:p>29,732137494637</text:p>
          </table:table-cell>
          <table:table-cell table:formula="of:=SQRT([.Y$2]^2+[.$B22]^2)" office:value-type="float" office:value="30.4795013082563" calcext:value-type="float">
            <text:p>30,4795013082563</text:p>
          </table:table-cell>
          <table:table-cell table:formula="of:=SQRT([.Z$2]^2+[.$B22]^2)" office:value-type="float" office:value="31.2409987036266" calcext:value-type="float">
            <text:p>31,2409987036266</text:p>
          </table:table-cell>
          <table:table-cell table:formula="of:=SQRT([.AA$2]^2+[.$B22]^2)" office:value-type="float" office:value="32.0156211871642" calcext:value-type="float">
            <text:p>32,0156211871642</text:p>
          </table:table-cell>
          <table:table-cell table:formula="of:=SQRT([.AB$2]^2+[.$B22]^2)" office:value-type="float" office:value="32.8024389337135" calcext:value-type="float">
            <text:p>32,8024389337135</text:p>
          </table:table-cell>
          <table:table-cell table:formula="of:=SQRT([.AC$2]^2+[.$B22]^2)" office:value-type="float" office:value="33.6005952328229" calcext:value-type="float">
            <text:p>33,6005952328229</text:p>
          </table:table-cell>
          <table:table-cell table:formula="of:=SQRT([.AD$2]^2+[.$B22]^2)" office:value-type="float" office:value="34.4093010681705" calcext:value-type="float">
            <text:p>34,4093010681705</text:p>
          </table:table-cell>
          <table:table-cell table:formula="of:=SQRT([.AE$2]^2+[.$B22]^2)" office:value-type="float" office:value="35.2278299076171" calcext:value-type="float">
            <text:p>35,2278299076171</text:p>
          </table:table-cell>
          <table:table-cell table:formula="of:=SQRT([.AF$2]^2+[.$B22]^2)" office:value-type="float" office:value="36.0555127546399" calcext:value-type="float">
            <text:p>36,0555127546399</text:p>
          </table:table-cell>
          <table:table-cell table:formula="of:=SQRT([.AG$2]^2+[.$B22]^2)" office:value-type="float" office:value="36.8917334913934" calcext:value-type="float">
            <text:p>36,8917334913934</text:p>
          </table:table-cell>
          <table:table-cell table:formula="of:=SQRT([.AH$2]^2+[.$B22]^2)" office:value-type="float" office:value="37.7359245282264" calcext:value-type="float">
            <text:p>37,7359245282264</text:p>
          </table:table-cell>
          <table:table-cell table:formula="of:=SQRT([.AI$2]^2+[.$B22]^2)" office:value-type="float" office:value="38.5875627631495" calcext:value-type="float">
            <text:p>38,5875627631495</text:p>
          </table:table-cell>
          <table:table-cell table:formula="of:=SQRT([.AJ$2]^2+[.$B22]^2)" office:value-type="float" office:value="39.446165846632" calcext:value-type="float">
            <text:p>39,446165846632</text:p>
          </table:table-cell>
          <table:table-cell table:formula="of:=SQRT([.AK$2]^2+[.$B22]^2)" office:value-type="float" office:value="40.3112887414927" calcext:value-type="float">
            <text:p>40,3112887414927</text:p>
          </table:table-cell>
          <table:table-cell table:formula="of:=SQRT([.AL$2]^2+[.$B22]^2)" office:value-type="float" office:value="41.182520563948" calcext:value-type="float">
            <text:p>41,182520563948</text:p>
          </table:table-cell>
          <table:table-cell table:formula="of:=SQRT([.AM$2]^2+[.$B22]^2)" office:value-type="float" office:value="42.0594816896262" calcext:value-type="float">
            <text:p>42,0594816896262</text:p>
          </table:table-cell>
          <table:table-cell table:formula="of:=SQRT([.AN$2]^2+[.$B22]^2)" office:value-type="float" office:value="42.9418211071678" calcext:value-type="float">
            <text:p>42,9418211071678</text:p>
          </table:table-cell>
          <table:table-cell table:formula="of:=SQRT([.AO$2]^2+[.$B22]^2)" office:value-type="float" office:value="43.8292140016223" calcext:value-type="float">
            <text:p>43,8292140016223</text:p>
          </table:table-cell>
          <table:table-cell table:formula="of:=SQRT([.AP$2]^2+[.$B22]^2)" office:value-type="float" office:value="44.7213595499958" calcext:value-type="float">
            <text:p>44,7213595499958</text:p>
          </table:table-cell>
          <table:table-cell table:number-columns-repeated="982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riplets" table:style-name="ta1">
        <table:table-column table:style-name="co2" table:default-cell-style-name="ce8"/>
        <table:table-column table:style-name="co2" table:default-cell-style-name="ce9"/>
        <table:table-column table:style-name="co3" table:number-columns-repeated="1022" table:default-cell-style-name="Default"/>
        <table:table-row table:style-name="ro1">
          <table:table-cell table:number-columns-repeated="2"/>
          <table:table-cell table:style-name="ce13" office:value-type="string" calcext:value-type="string" table:number-columns-spanned="40" table:number-rows-spanned="1">
            <text:p>x</text:p>
          </table:table-cell>
          <table:covered-table-cell table:number-columns-repeated="39" table:style-name="ce14"/>
          <table:table-cell table:style-name="ce15" table:number-columns-repeated="982"/>
        </table:table-row>
        <table:table-row table:style-name="ro1">
          <table:table-cell table:style-name="ce9"/>
          <table:table-cell/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40" calcext:value-type="float">
            <text:p>40</text:p>
          </table:table-cell>
          <table:table-cell table:style-name="ce9" table:number-columns-repeated="982"/>
        </table:table-row>
        <table:table-row table:style-name="ro1">
          <table:table-cell table:style-name="ce10" office:value-type="string" calcext:value-type="string" table:number-columns-spanned="1" table:number-rows-spanned="20">
            <text:p>y</text:p>
          </table:table-cell>
          <table:table-cell table:style-name="ce12" office:value-type="float" office:value="1" calcext:value-type="float">
            <text:p>1</text:p>
          </table:table-cell>
          <table:table-cell table:style-name="ce16" table:formula="of:=IF(SQRT([.C$2]^2+[.$B3]^2)=ROUND(SQRT([.C$2]^2+[.$B3]^2);0);SQRT([.C$2]^2+[.$B3]^2);&quot;&quot;)">
            <text:p/>
          </table:table-cell>
          <table:table-cell table:style-name="ce16" table:formula="of:=IF(SQRT([.D$2]^2+[.$B3]^2)=ROUND(SQRT([.D$2]^2+[.$B3]^2);0);SQRT([.D$2]^2+[.$B3]^2);&quot;&quot;)">
            <text:p/>
          </table:table-cell>
          <table:table-cell table:style-name="ce16" table:formula="of:=IF(SQRT([.E$2]^2+[.$B3]^2)=ROUND(SQRT([.E$2]^2+[.$B3]^2);0);SQRT([.E$2]^2+[.$B3]^2);&quot;&quot;)">
            <text:p/>
          </table:table-cell>
          <table:table-cell table:style-name="ce16" table:formula="of:=IF(SQRT([.F$2]^2+[.$B3]^2)=ROUND(SQRT([.F$2]^2+[.$B3]^2);0);SQRT([.F$2]^2+[.$B3]^2);&quot;&quot;)">
            <text:p/>
          </table:table-cell>
          <table:table-cell table:style-name="ce16" table:formula="of:=IF(SQRT([.G$2]^2+[.$B3]^2)=ROUND(SQRT([.G$2]^2+[.$B3]^2);0);SQRT([.G$2]^2+[.$B3]^2);&quot;&quot;)">
            <text:p/>
          </table:table-cell>
          <table:table-cell table:style-name="ce16" table:formula="of:=IF(SQRT([.H$2]^2+[.$B3]^2)=ROUND(SQRT([.H$2]^2+[.$B3]^2);0);SQRT([.H$2]^2+[.$B3]^2);&quot;&quot;)">
            <text:p/>
          </table:table-cell>
          <table:table-cell table:style-name="ce16" table:formula="of:=IF(SQRT([.I$2]^2+[.$B3]^2)=ROUND(SQRT([.I$2]^2+[.$B3]^2);0);SQRT([.I$2]^2+[.$B3]^2);&quot;&quot;)">
            <text:p/>
          </table:table-cell>
          <table:table-cell table:style-name="ce16" table:formula="of:=IF(SQRT([.J$2]^2+[.$B3]^2)=ROUND(SQRT([.J$2]^2+[.$B3]^2);0);SQRT([.J$2]^2+[.$B3]^2);&quot;&quot;)">
            <text:p/>
          </table:table-cell>
          <table:table-cell table:style-name="ce16" table:formula="of:=IF(SQRT([.K$2]^2+[.$B3]^2)=ROUND(SQRT([.K$2]^2+[.$B3]^2);0);SQRT([.K$2]^2+[.$B3]^2);&quot;&quot;)">
            <text:p/>
          </table:table-cell>
          <table:table-cell table:style-name="ce16" table:formula="of:=IF(SQRT([.L$2]^2+[.$B3]^2)=ROUND(SQRT([.L$2]^2+[.$B3]^2);0);SQRT([.L$2]^2+[.$B3]^2);&quot;&quot;)">
            <text:p/>
          </table:table-cell>
          <table:table-cell table:style-name="ce16" table:formula="of:=IF(SQRT([.M$2]^2+[.$B3]^2)=ROUND(SQRT([.M$2]^2+[.$B3]^2);0);SQRT([.M$2]^2+[.$B3]^2);&quot;&quot;)">
            <text:p/>
          </table:table-cell>
          <table:table-cell table:style-name="ce16" table:formula="of:=IF(SQRT([.N$2]^2+[.$B3]^2)=ROUND(SQRT([.N$2]^2+[.$B3]^2);0);SQRT([.N$2]^2+[.$B3]^2);&quot;&quot;)">
            <text:p/>
          </table:table-cell>
          <table:table-cell table:style-name="ce16" table:formula="of:=IF(SQRT([.O$2]^2+[.$B3]^2)=ROUND(SQRT([.O$2]^2+[.$B3]^2);0);SQRT([.O$2]^2+[.$B3]^2);&quot;&quot;)">
            <text:p/>
          </table:table-cell>
          <table:table-cell table:style-name="ce16" table:formula="of:=IF(SQRT([.P$2]^2+[.$B3]^2)=ROUND(SQRT([.P$2]^2+[.$B3]^2);0);SQRT([.P$2]^2+[.$B3]^2);&quot;&quot;)">
            <text:p/>
          </table:table-cell>
          <table:table-cell table:style-name="ce16" table:formula="of:=IF(SQRT([.Q$2]^2+[.$B3]^2)=ROUND(SQRT([.Q$2]^2+[.$B3]^2);0);SQRT([.Q$2]^2+[.$B3]^2);&quot;&quot;)">
            <text:p/>
          </table:table-cell>
          <table:table-cell table:style-name="ce16" table:formula="of:=IF(SQRT([.R$2]^2+[.$B3]^2)=ROUND(SQRT([.R$2]^2+[.$B3]^2);0);SQRT([.R$2]^2+[.$B3]^2);&quot;&quot;)">
            <text:p/>
          </table:table-cell>
          <table:table-cell table:style-name="ce16" table:formula="of:=IF(SQRT([.S$2]^2+[.$B3]^2)=ROUND(SQRT([.S$2]^2+[.$B3]^2);0);SQRT([.S$2]^2+[.$B3]^2);&quot;&quot;)">
            <text:p/>
          </table:table-cell>
          <table:table-cell table:style-name="ce16" table:formula="of:=IF(SQRT([.T$2]^2+[.$B3]^2)=ROUND(SQRT([.T$2]^2+[.$B3]^2);0);SQRT([.T$2]^2+[.$B3]^2);&quot;&quot;)">
            <text:p/>
          </table:table-cell>
          <table:table-cell table:style-name="ce16" table:formula="of:=IF(SQRT([.U$2]^2+[.$B3]^2)=ROUND(SQRT([.U$2]^2+[.$B3]^2);0);SQRT([.U$2]^2+[.$B3]^2);&quot;&quot;)">
            <text:p/>
          </table:table-cell>
          <table:table-cell table:style-name="ce16" table:formula="of:=IF(SQRT([.V$2]^2+[.$B3]^2)=ROUND(SQRT([.V$2]^2+[.$B3]^2);0);SQRT([.V$2]^2+[.$B3]^2);&quot;&quot;)">
            <text:p/>
          </table:table-cell>
          <table:table-cell table:style-name="ce16" table:formula="of:=IF(SQRT([.W$2]^2+[.$B3]^2)=ROUND(SQRT([.W$2]^2+[.$B3]^2);0);SQRT([.W$2]^2+[.$B3]^2);&quot;&quot;)">
            <text:p/>
          </table:table-cell>
          <table:table-cell table:style-name="ce16" table:formula="of:=IF(SQRT([.X$2]^2+[.$B3]^2)=ROUND(SQRT([.X$2]^2+[.$B3]^2);0);SQRT([.X$2]^2+[.$B3]^2);&quot;&quot;)">
            <text:p/>
          </table:table-cell>
          <table:table-cell table:style-name="ce16" table:formula="of:=IF(SQRT([.Y$2]^2+[.$B3]^2)=ROUND(SQRT([.Y$2]^2+[.$B3]^2);0);SQRT([.Y$2]^2+[.$B3]^2);&quot;&quot;)">
            <text:p/>
          </table:table-cell>
          <table:table-cell table:style-name="ce16" table:formula="of:=IF(SQRT([.Z$2]^2+[.$B3]^2)=ROUND(SQRT([.Z$2]^2+[.$B3]^2);0);SQRT([.Z$2]^2+[.$B3]^2);&quot;&quot;)">
            <text:p/>
          </table:table-cell>
          <table:table-cell table:style-name="ce16" table:formula="of:=IF(SQRT([.AA$2]^2+[.$B3]^2)=ROUND(SQRT([.AA$2]^2+[.$B3]^2);0);SQRT([.AA$2]^2+[.$B3]^2);&quot;&quot;)">
            <text:p/>
          </table:table-cell>
          <table:table-cell table:style-name="ce16" table:formula="of:=IF(SQRT([.AB$2]^2+[.$B3]^2)=ROUND(SQRT([.AB$2]^2+[.$B3]^2);0);SQRT([.AB$2]^2+[.$B3]^2);&quot;&quot;)">
            <text:p/>
          </table:table-cell>
          <table:table-cell table:style-name="ce16" table:formula="of:=IF(SQRT([.AC$2]^2+[.$B3]^2)=ROUND(SQRT([.AC$2]^2+[.$B3]^2);0);SQRT([.AC$2]^2+[.$B3]^2);&quot;&quot;)">
            <text:p/>
          </table:table-cell>
          <table:table-cell table:style-name="ce16" table:formula="of:=IF(SQRT([.AD$2]^2+[.$B3]^2)=ROUND(SQRT([.AD$2]^2+[.$B3]^2);0);SQRT([.AD$2]^2+[.$B3]^2);&quot;&quot;)">
            <text:p/>
          </table:table-cell>
          <table:table-cell table:style-name="ce16" table:formula="of:=IF(SQRT([.AE$2]^2+[.$B3]^2)=ROUND(SQRT([.AE$2]^2+[.$B3]^2);0);SQRT([.AE$2]^2+[.$B3]^2);&quot;&quot;)">
            <text:p/>
          </table:table-cell>
          <table:table-cell table:style-name="ce16" table:formula="of:=IF(SQRT([.AF$2]^2+[.$B3]^2)=ROUND(SQRT([.AF$2]^2+[.$B3]^2);0);SQRT([.AF$2]^2+[.$B3]^2);&quot;&quot;)">
            <text:p/>
          </table:table-cell>
          <table:table-cell table:style-name="ce16" table:formula="of:=IF(SQRT([.AG$2]^2+[.$B3]^2)=ROUND(SQRT([.AG$2]^2+[.$B3]^2);0);SQRT([.AG$2]^2+[.$B3]^2);&quot;&quot;)">
            <text:p/>
          </table:table-cell>
          <table:table-cell table:style-name="ce16" table:formula="of:=IF(SQRT([.AH$2]^2+[.$B3]^2)=ROUND(SQRT([.AH$2]^2+[.$B3]^2);0);SQRT([.AH$2]^2+[.$B3]^2);&quot;&quot;)">
            <text:p/>
          </table:table-cell>
          <table:table-cell table:style-name="ce16" table:formula="of:=IF(SQRT([.AI$2]^2+[.$B3]^2)=ROUND(SQRT([.AI$2]^2+[.$B3]^2);0);SQRT([.AI$2]^2+[.$B3]^2);&quot;&quot;)">
            <text:p/>
          </table:table-cell>
          <table:table-cell table:style-name="ce16" table:formula="of:=IF(SQRT([.AJ$2]^2+[.$B3]^2)=ROUND(SQRT([.AJ$2]^2+[.$B3]^2);0);SQRT([.AJ$2]^2+[.$B3]^2);&quot;&quot;)">
            <text:p/>
          </table:table-cell>
          <table:table-cell table:style-name="ce16" table:formula="of:=IF(SQRT([.AK$2]^2+[.$B3]^2)=ROUND(SQRT([.AK$2]^2+[.$B3]^2);0);SQRT([.AK$2]^2+[.$B3]^2);&quot;&quot;)">
            <text:p/>
          </table:table-cell>
          <table:table-cell table:style-name="ce16" table:formula="of:=IF(SQRT([.AL$2]^2+[.$B3]^2)=ROUND(SQRT([.AL$2]^2+[.$B3]^2);0);SQRT([.AL$2]^2+[.$B3]^2);&quot;&quot;)">
            <text:p/>
          </table:table-cell>
          <table:table-cell table:style-name="ce16" table:formula="of:=IF(SQRT([.AM$2]^2+[.$B3]^2)=ROUND(SQRT([.AM$2]^2+[.$B3]^2);0);SQRT([.AM$2]^2+[.$B3]^2);&quot;&quot;)">
            <text:p/>
          </table:table-cell>
          <table:table-cell table:style-name="ce16" table:formula="of:=IF(SQRT([.AN$2]^2+[.$B3]^2)=ROUND(SQRT([.AN$2]^2+[.$B3]^2);0);SQRT([.AN$2]^2+[.$B3]^2);&quot;&quot;)">
            <text:p/>
          </table:table-cell>
          <table:table-cell table:style-name="ce16" table:formula="of:=IF(SQRT([.AO$2]^2+[.$B3]^2)=ROUND(SQRT([.AO$2]^2+[.$B3]^2);0);SQRT([.AO$2]^2+[.$B3]^2);&quot;&quot;)">
            <text:p/>
          </table:table-cell>
          <table:table-cell table:style-name="ce16" table:formula="of:=IF(SQRT([.AP$2]^2+[.$B3]^2)=ROUND(SQRT([.AP$2]^2+[.$B3]^2);0);SQRT([.AP$2]^2+[.$B3]^2);&quot;&quot;)">
            <text:p/>
          </table:table-cell>
          <table:table-cell table:number-columns-repeated="982"/>
        </table:table-row>
        <table:table-row table:style-name="ro1">
          <table:covered-table-cell table:style-name="ce11"/>
          <table:table-cell table:style-name="ce12" office:value-type="float" office:value="2" calcext:value-type="float">
            <text:p>2</text:p>
          </table:table-cell>
          <table:table-cell table:style-name="ce16" table:formula="of:=IF(SQRT([.C$2]^2+[.$B4]^2)=ROUND(SQRT([.C$2]^2+[.$B4]^2);0);SQRT([.C$2]^2+[.$B4]^2);&quot;&quot;)">
            <text:p/>
          </table:table-cell>
          <table:table-cell table:style-name="ce16" table:formula="of:=IF(SQRT([.D$2]^2+[.$B4]^2)=ROUND(SQRT([.D$2]^2+[.$B4]^2);0);SQRT([.D$2]^2+[.$B4]^2);&quot;&quot;)">
            <text:p/>
          </table:table-cell>
          <table:table-cell table:style-name="ce16" table:formula="of:=IF(SQRT([.E$2]^2+[.$B4]^2)=ROUND(SQRT([.E$2]^2+[.$B4]^2);0);SQRT([.E$2]^2+[.$B4]^2);&quot;&quot;)">
            <text:p/>
          </table:table-cell>
          <table:table-cell table:style-name="ce16" table:formula="of:=IF(SQRT([.F$2]^2+[.$B4]^2)=ROUND(SQRT([.F$2]^2+[.$B4]^2);0);SQRT([.F$2]^2+[.$B4]^2);&quot;&quot;)">
            <text:p/>
          </table:table-cell>
          <table:table-cell table:style-name="ce16" table:formula="of:=IF(SQRT([.G$2]^2+[.$B4]^2)=ROUND(SQRT([.G$2]^2+[.$B4]^2);0);SQRT([.G$2]^2+[.$B4]^2);&quot;&quot;)">
            <text:p/>
          </table:table-cell>
          <table:table-cell table:style-name="ce16" table:formula="of:=IF(SQRT([.H$2]^2+[.$B4]^2)=ROUND(SQRT([.H$2]^2+[.$B4]^2);0);SQRT([.H$2]^2+[.$B4]^2);&quot;&quot;)">
            <text:p/>
          </table:table-cell>
          <table:table-cell table:style-name="ce16" table:formula="of:=IF(SQRT([.I$2]^2+[.$B4]^2)=ROUND(SQRT([.I$2]^2+[.$B4]^2);0);SQRT([.I$2]^2+[.$B4]^2);&quot;&quot;)">
            <text:p/>
          </table:table-cell>
          <table:table-cell table:style-name="ce16" table:formula="of:=IF(SQRT([.J$2]^2+[.$B4]^2)=ROUND(SQRT([.J$2]^2+[.$B4]^2);0);SQRT([.J$2]^2+[.$B4]^2);&quot;&quot;)">
            <text:p/>
          </table:table-cell>
          <table:table-cell table:style-name="ce16" table:formula="of:=IF(SQRT([.K$2]^2+[.$B4]^2)=ROUND(SQRT([.K$2]^2+[.$B4]^2);0);SQRT([.K$2]^2+[.$B4]^2);&quot;&quot;)">
            <text:p/>
          </table:table-cell>
          <table:table-cell table:style-name="ce16" table:formula="of:=IF(SQRT([.L$2]^2+[.$B4]^2)=ROUND(SQRT([.L$2]^2+[.$B4]^2);0);SQRT([.L$2]^2+[.$B4]^2);&quot;&quot;)">
            <text:p/>
          </table:table-cell>
          <table:table-cell table:style-name="ce16" table:formula="of:=IF(SQRT([.M$2]^2+[.$B4]^2)=ROUND(SQRT([.M$2]^2+[.$B4]^2);0);SQRT([.M$2]^2+[.$B4]^2);&quot;&quot;)">
            <text:p/>
          </table:table-cell>
          <table:table-cell table:style-name="ce16" table:formula="of:=IF(SQRT([.N$2]^2+[.$B4]^2)=ROUND(SQRT([.N$2]^2+[.$B4]^2);0);SQRT([.N$2]^2+[.$B4]^2);&quot;&quot;)">
            <text:p/>
          </table:table-cell>
          <table:table-cell table:style-name="ce16" table:formula="of:=IF(SQRT([.O$2]^2+[.$B4]^2)=ROUND(SQRT([.O$2]^2+[.$B4]^2);0);SQRT([.O$2]^2+[.$B4]^2);&quot;&quot;)">
            <text:p/>
          </table:table-cell>
          <table:table-cell table:style-name="ce16" table:formula="of:=IF(SQRT([.P$2]^2+[.$B4]^2)=ROUND(SQRT([.P$2]^2+[.$B4]^2);0);SQRT([.P$2]^2+[.$B4]^2);&quot;&quot;)">
            <text:p/>
          </table:table-cell>
          <table:table-cell table:style-name="ce16" table:formula="of:=IF(SQRT([.Q$2]^2+[.$B4]^2)=ROUND(SQRT([.Q$2]^2+[.$B4]^2);0);SQRT([.Q$2]^2+[.$B4]^2);&quot;&quot;)">
            <text:p/>
          </table:table-cell>
          <table:table-cell table:style-name="ce16" table:formula="of:=IF(SQRT([.R$2]^2+[.$B4]^2)=ROUND(SQRT([.R$2]^2+[.$B4]^2);0);SQRT([.R$2]^2+[.$B4]^2);&quot;&quot;)">
            <text:p/>
          </table:table-cell>
          <table:table-cell table:style-name="ce16" table:formula="of:=IF(SQRT([.S$2]^2+[.$B4]^2)=ROUND(SQRT([.S$2]^2+[.$B4]^2);0);SQRT([.S$2]^2+[.$B4]^2);&quot;&quot;)">
            <text:p/>
          </table:table-cell>
          <table:table-cell table:style-name="ce16" table:formula="of:=IF(SQRT([.T$2]^2+[.$B4]^2)=ROUND(SQRT([.T$2]^2+[.$B4]^2);0);SQRT([.T$2]^2+[.$B4]^2);&quot;&quot;)">
            <text:p/>
          </table:table-cell>
          <table:table-cell table:style-name="ce16" table:formula="of:=IF(SQRT([.U$2]^2+[.$B4]^2)=ROUND(SQRT([.U$2]^2+[.$B4]^2);0);SQRT([.U$2]^2+[.$B4]^2);&quot;&quot;)">
            <text:p/>
          </table:table-cell>
          <table:table-cell table:style-name="ce16" table:formula="of:=IF(SQRT([.V$2]^2+[.$B4]^2)=ROUND(SQRT([.V$2]^2+[.$B4]^2);0);SQRT([.V$2]^2+[.$B4]^2);&quot;&quot;)">
            <text:p/>
          </table:table-cell>
          <table:table-cell table:style-name="ce16" table:formula="of:=IF(SQRT([.W$2]^2+[.$B4]^2)=ROUND(SQRT([.W$2]^2+[.$B4]^2);0);SQRT([.W$2]^2+[.$B4]^2);&quot;&quot;)">
            <text:p/>
          </table:table-cell>
          <table:table-cell table:style-name="ce16" table:formula="of:=IF(SQRT([.X$2]^2+[.$B4]^2)=ROUND(SQRT([.X$2]^2+[.$B4]^2);0);SQRT([.X$2]^2+[.$B4]^2);&quot;&quot;)">
            <text:p/>
          </table:table-cell>
          <table:table-cell table:style-name="ce16" table:formula="of:=IF(SQRT([.Y$2]^2+[.$B4]^2)=ROUND(SQRT([.Y$2]^2+[.$B4]^2);0);SQRT([.Y$2]^2+[.$B4]^2);&quot;&quot;)">
            <text:p/>
          </table:table-cell>
          <table:table-cell table:style-name="ce16" table:formula="of:=IF(SQRT([.Z$2]^2+[.$B4]^2)=ROUND(SQRT([.Z$2]^2+[.$B4]^2);0);SQRT([.Z$2]^2+[.$B4]^2);&quot;&quot;)">
            <text:p/>
          </table:table-cell>
          <table:table-cell table:style-name="ce16" table:formula="of:=IF(SQRT([.AA$2]^2+[.$B4]^2)=ROUND(SQRT([.AA$2]^2+[.$B4]^2);0);SQRT([.AA$2]^2+[.$B4]^2);&quot;&quot;)">
            <text:p/>
          </table:table-cell>
          <table:table-cell table:style-name="ce16" table:formula="of:=IF(SQRT([.AB$2]^2+[.$B4]^2)=ROUND(SQRT([.AB$2]^2+[.$B4]^2);0);SQRT([.AB$2]^2+[.$B4]^2);&quot;&quot;)">
            <text:p/>
          </table:table-cell>
          <table:table-cell table:style-name="ce16" table:formula="of:=IF(SQRT([.AC$2]^2+[.$B4]^2)=ROUND(SQRT([.AC$2]^2+[.$B4]^2);0);SQRT([.AC$2]^2+[.$B4]^2);&quot;&quot;)">
            <text:p/>
          </table:table-cell>
          <table:table-cell table:style-name="ce16" table:formula="of:=IF(SQRT([.AD$2]^2+[.$B4]^2)=ROUND(SQRT([.AD$2]^2+[.$B4]^2);0);SQRT([.AD$2]^2+[.$B4]^2);&quot;&quot;)">
            <text:p/>
          </table:table-cell>
          <table:table-cell table:style-name="ce16" table:formula="of:=IF(SQRT([.AE$2]^2+[.$B4]^2)=ROUND(SQRT([.AE$2]^2+[.$B4]^2);0);SQRT([.AE$2]^2+[.$B4]^2);&quot;&quot;)">
            <text:p/>
          </table:table-cell>
          <table:table-cell table:style-name="ce16" table:formula="of:=IF(SQRT([.AF$2]^2+[.$B4]^2)=ROUND(SQRT([.AF$2]^2+[.$B4]^2);0);SQRT([.AF$2]^2+[.$B4]^2);&quot;&quot;)">
            <text:p/>
          </table:table-cell>
          <table:table-cell table:style-name="ce16" table:formula="of:=IF(SQRT([.AG$2]^2+[.$B4]^2)=ROUND(SQRT([.AG$2]^2+[.$B4]^2);0);SQRT([.AG$2]^2+[.$B4]^2);&quot;&quot;)">
            <text:p/>
          </table:table-cell>
          <table:table-cell table:style-name="ce16" table:formula="of:=IF(SQRT([.AH$2]^2+[.$B4]^2)=ROUND(SQRT([.AH$2]^2+[.$B4]^2);0);SQRT([.AH$2]^2+[.$B4]^2);&quot;&quot;)">
            <text:p/>
          </table:table-cell>
          <table:table-cell table:style-name="ce16" table:formula="of:=IF(SQRT([.AI$2]^2+[.$B4]^2)=ROUND(SQRT([.AI$2]^2+[.$B4]^2);0);SQRT([.AI$2]^2+[.$B4]^2);&quot;&quot;)">
            <text:p/>
          </table:table-cell>
          <table:table-cell table:style-name="ce16" table:formula="of:=IF(SQRT([.AJ$2]^2+[.$B4]^2)=ROUND(SQRT([.AJ$2]^2+[.$B4]^2);0);SQRT([.AJ$2]^2+[.$B4]^2);&quot;&quot;)">
            <text:p/>
          </table:table-cell>
          <table:table-cell table:style-name="ce16" table:formula="of:=IF(SQRT([.AK$2]^2+[.$B4]^2)=ROUND(SQRT([.AK$2]^2+[.$B4]^2);0);SQRT([.AK$2]^2+[.$B4]^2);&quot;&quot;)">
            <text:p/>
          </table:table-cell>
          <table:table-cell table:style-name="ce16" table:formula="of:=IF(SQRT([.AL$2]^2+[.$B4]^2)=ROUND(SQRT([.AL$2]^2+[.$B4]^2);0);SQRT([.AL$2]^2+[.$B4]^2);&quot;&quot;)">
            <text:p/>
          </table:table-cell>
          <table:table-cell table:style-name="ce16" table:formula="of:=IF(SQRT([.AM$2]^2+[.$B4]^2)=ROUND(SQRT([.AM$2]^2+[.$B4]^2);0);SQRT([.AM$2]^2+[.$B4]^2);&quot;&quot;)">
            <text:p/>
          </table:table-cell>
          <table:table-cell table:style-name="ce16" table:formula="of:=IF(SQRT([.AN$2]^2+[.$B4]^2)=ROUND(SQRT([.AN$2]^2+[.$B4]^2);0);SQRT([.AN$2]^2+[.$B4]^2);&quot;&quot;)">
            <text:p/>
          </table:table-cell>
          <table:table-cell table:style-name="ce16" table:formula="of:=IF(SQRT([.AO$2]^2+[.$B4]^2)=ROUND(SQRT([.AO$2]^2+[.$B4]^2);0);SQRT([.AO$2]^2+[.$B4]^2);&quot;&quot;)">
            <text:p/>
          </table:table-cell>
          <table:table-cell table:style-name="ce16" table:formula="of:=IF(SQRT([.AP$2]^2+[.$B4]^2)=ROUND(SQRT([.AP$2]^2+[.$B4]^2);0);SQRT([.AP$2]^2+[.$B4]^2);&quot;&quot;)">
            <text:p/>
          </table:table-cell>
          <table:table-cell table:number-columns-repeated="982"/>
        </table:table-row>
        <table:table-row table:style-name="ro1">
          <table:covered-table-cell table:style-name="ce11"/>
          <table:table-cell table:style-name="ce12" office:value-type="float" office:value="3" calcext:value-type="float">
            <text:p>3</text:p>
          </table:table-cell>
          <table:table-cell table:style-name="ce16" table:formula="of:=IF(SQRT([.C$2]^2+[.$B5]^2)=ROUND(SQRT([.C$2]^2+[.$B5]^2);0);SQRT([.C$2]^2+[.$B5]^2);&quot;&quot;)">
            <text:p/>
          </table:table-cell>
          <table:table-cell table:style-name="ce16" table:formula="of:=IF(SQRT([.D$2]^2+[.$B5]^2)=ROUND(SQRT([.D$2]^2+[.$B5]^2);0);SQRT([.D$2]^2+[.$B5]^2);&quot;&quot;)">
            <text:p/>
          </table:table-cell>
          <table:table-cell table:style-name="ce16" table:formula="of:=IF(SQRT([.E$2]^2+[.$B5]^2)=ROUND(SQRT([.E$2]^2+[.$B5]^2);0);SQRT([.E$2]^2+[.$B5]^2);&quot;&quot;)">
            <text:p/>
          </table:table-cell>
          <table:table-cell table:style-name="ce16" table:formula="of:=IF(SQRT([.F$2]^2+[.$B5]^2)=ROUND(SQRT([.F$2]^2+[.$B5]^2);0);SQRT([.F$2]^2+[.$B5]^2);&quot;&quot;)" office:value-type="float" office:value="5" calcext:value-type="float">
            <text:p>5</text:p>
          </table:table-cell>
          <table:table-cell table:style-name="ce16" table:formula="of:=IF(SQRT([.G$2]^2+[.$B5]^2)=ROUND(SQRT([.G$2]^2+[.$B5]^2);0);SQRT([.G$2]^2+[.$B5]^2);&quot;&quot;)">
            <text:p/>
          </table:table-cell>
          <table:table-cell table:style-name="ce16" table:formula="of:=IF(SQRT([.H$2]^2+[.$B5]^2)=ROUND(SQRT([.H$2]^2+[.$B5]^2);0);SQRT([.H$2]^2+[.$B5]^2);&quot;&quot;)">
            <text:p/>
          </table:table-cell>
          <table:table-cell table:style-name="ce16" table:formula="of:=IF(SQRT([.I$2]^2+[.$B5]^2)=ROUND(SQRT([.I$2]^2+[.$B5]^2);0);SQRT([.I$2]^2+[.$B5]^2);&quot;&quot;)">
            <text:p/>
          </table:table-cell>
          <table:table-cell table:style-name="ce16" table:formula="of:=IF(SQRT([.J$2]^2+[.$B5]^2)=ROUND(SQRT([.J$2]^2+[.$B5]^2);0);SQRT([.J$2]^2+[.$B5]^2);&quot;&quot;)">
            <text:p/>
          </table:table-cell>
          <table:table-cell table:style-name="ce16" table:formula="of:=IF(SQRT([.K$2]^2+[.$B5]^2)=ROUND(SQRT([.K$2]^2+[.$B5]^2);0);SQRT([.K$2]^2+[.$B5]^2);&quot;&quot;)">
            <text:p/>
          </table:table-cell>
          <table:table-cell table:style-name="ce16" table:formula="of:=IF(SQRT([.L$2]^2+[.$B5]^2)=ROUND(SQRT([.L$2]^2+[.$B5]^2);0);SQRT([.L$2]^2+[.$B5]^2);&quot;&quot;)">
            <text:p/>
          </table:table-cell>
          <table:table-cell table:style-name="ce16" table:formula="of:=IF(SQRT([.M$2]^2+[.$B5]^2)=ROUND(SQRT([.M$2]^2+[.$B5]^2);0);SQRT([.M$2]^2+[.$B5]^2);&quot;&quot;)">
            <text:p/>
          </table:table-cell>
          <table:table-cell table:style-name="ce16" table:formula="of:=IF(SQRT([.N$2]^2+[.$B5]^2)=ROUND(SQRT([.N$2]^2+[.$B5]^2);0);SQRT([.N$2]^2+[.$B5]^2);&quot;&quot;)">
            <text:p/>
          </table:table-cell>
          <table:table-cell table:style-name="ce16" table:formula="of:=IF(SQRT([.O$2]^2+[.$B5]^2)=ROUND(SQRT([.O$2]^2+[.$B5]^2);0);SQRT([.O$2]^2+[.$B5]^2);&quot;&quot;)">
            <text:p/>
          </table:table-cell>
          <table:table-cell table:style-name="ce16" table:formula="of:=IF(SQRT([.P$2]^2+[.$B5]^2)=ROUND(SQRT([.P$2]^2+[.$B5]^2);0);SQRT([.P$2]^2+[.$B5]^2);&quot;&quot;)">
            <text:p/>
          </table:table-cell>
          <table:table-cell table:style-name="ce16" table:formula="of:=IF(SQRT([.Q$2]^2+[.$B5]^2)=ROUND(SQRT([.Q$2]^2+[.$B5]^2);0);SQRT([.Q$2]^2+[.$B5]^2);&quot;&quot;)">
            <text:p/>
          </table:table-cell>
          <table:table-cell table:style-name="ce16" table:formula="of:=IF(SQRT([.R$2]^2+[.$B5]^2)=ROUND(SQRT([.R$2]^2+[.$B5]^2);0);SQRT([.R$2]^2+[.$B5]^2);&quot;&quot;)">
            <text:p/>
          </table:table-cell>
          <table:table-cell table:style-name="ce16" table:formula="of:=IF(SQRT([.S$2]^2+[.$B5]^2)=ROUND(SQRT([.S$2]^2+[.$B5]^2);0);SQRT([.S$2]^2+[.$B5]^2);&quot;&quot;)">
            <text:p/>
          </table:table-cell>
          <table:table-cell table:style-name="ce16" table:formula="of:=IF(SQRT([.T$2]^2+[.$B5]^2)=ROUND(SQRT([.T$2]^2+[.$B5]^2);0);SQRT([.T$2]^2+[.$B5]^2);&quot;&quot;)">
            <text:p/>
          </table:table-cell>
          <table:table-cell table:style-name="ce16" table:formula="of:=IF(SQRT([.U$2]^2+[.$B5]^2)=ROUND(SQRT([.U$2]^2+[.$B5]^2);0);SQRT([.U$2]^2+[.$B5]^2);&quot;&quot;)">
            <text:p/>
          </table:table-cell>
          <table:table-cell table:style-name="ce16" table:formula="of:=IF(SQRT([.V$2]^2+[.$B5]^2)=ROUND(SQRT([.V$2]^2+[.$B5]^2);0);SQRT([.V$2]^2+[.$B5]^2);&quot;&quot;)">
            <text:p/>
          </table:table-cell>
          <table:table-cell table:style-name="ce16" table:formula="of:=IF(SQRT([.W$2]^2+[.$B5]^2)=ROUND(SQRT([.W$2]^2+[.$B5]^2);0);SQRT([.W$2]^2+[.$B5]^2);&quot;&quot;)">
            <text:p/>
          </table:table-cell>
          <table:table-cell table:style-name="ce16" table:formula="of:=IF(SQRT([.X$2]^2+[.$B5]^2)=ROUND(SQRT([.X$2]^2+[.$B5]^2);0);SQRT([.X$2]^2+[.$B5]^2);&quot;&quot;)">
            <text:p/>
          </table:table-cell>
          <table:table-cell table:style-name="ce16" table:formula="of:=IF(SQRT([.Y$2]^2+[.$B5]^2)=ROUND(SQRT([.Y$2]^2+[.$B5]^2);0);SQRT([.Y$2]^2+[.$B5]^2);&quot;&quot;)">
            <text:p/>
          </table:table-cell>
          <table:table-cell table:style-name="ce16" table:formula="of:=IF(SQRT([.Z$2]^2+[.$B5]^2)=ROUND(SQRT([.Z$2]^2+[.$B5]^2);0);SQRT([.Z$2]^2+[.$B5]^2);&quot;&quot;)">
            <text:p/>
          </table:table-cell>
          <table:table-cell table:style-name="ce16" table:formula="of:=IF(SQRT([.AA$2]^2+[.$B5]^2)=ROUND(SQRT([.AA$2]^2+[.$B5]^2);0);SQRT([.AA$2]^2+[.$B5]^2);&quot;&quot;)">
            <text:p/>
          </table:table-cell>
          <table:table-cell table:style-name="ce16" table:formula="of:=IF(SQRT([.AB$2]^2+[.$B5]^2)=ROUND(SQRT([.AB$2]^2+[.$B5]^2);0);SQRT([.AB$2]^2+[.$B5]^2);&quot;&quot;)">
            <text:p/>
          </table:table-cell>
          <table:table-cell table:style-name="ce16" table:formula="of:=IF(SQRT([.AC$2]^2+[.$B5]^2)=ROUND(SQRT([.AC$2]^2+[.$B5]^2);0);SQRT([.AC$2]^2+[.$B5]^2);&quot;&quot;)">
            <text:p/>
          </table:table-cell>
          <table:table-cell table:style-name="ce16" table:formula="of:=IF(SQRT([.AD$2]^2+[.$B5]^2)=ROUND(SQRT([.AD$2]^2+[.$B5]^2);0);SQRT([.AD$2]^2+[.$B5]^2);&quot;&quot;)">
            <text:p/>
          </table:table-cell>
          <table:table-cell table:style-name="ce16" table:formula="of:=IF(SQRT([.AE$2]^2+[.$B5]^2)=ROUND(SQRT([.AE$2]^2+[.$B5]^2);0);SQRT([.AE$2]^2+[.$B5]^2);&quot;&quot;)">
            <text:p/>
          </table:table-cell>
          <table:table-cell table:style-name="ce16" table:formula="of:=IF(SQRT([.AF$2]^2+[.$B5]^2)=ROUND(SQRT([.AF$2]^2+[.$B5]^2);0);SQRT([.AF$2]^2+[.$B5]^2);&quot;&quot;)">
            <text:p/>
          </table:table-cell>
          <table:table-cell table:style-name="ce16" table:formula="of:=IF(SQRT([.AG$2]^2+[.$B5]^2)=ROUND(SQRT([.AG$2]^2+[.$B5]^2);0);SQRT([.AG$2]^2+[.$B5]^2);&quot;&quot;)">
            <text:p/>
          </table:table-cell>
          <table:table-cell table:style-name="ce16" table:formula="of:=IF(SQRT([.AH$2]^2+[.$B5]^2)=ROUND(SQRT([.AH$2]^2+[.$B5]^2);0);SQRT([.AH$2]^2+[.$B5]^2);&quot;&quot;)">
            <text:p/>
          </table:table-cell>
          <table:table-cell table:style-name="ce16" table:formula="of:=IF(SQRT([.AI$2]^2+[.$B5]^2)=ROUND(SQRT([.AI$2]^2+[.$B5]^2);0);SQRT([.AI$2]^2+[.$B5]^2);&quot;&quot;)">
            <text:p/>
          </table:table-cell>
          <table:table-cell table:style-name="ce16" table:formula="of:=IF(SQRT([.AJ$2]^2+[.$B5]^2)=ROUND(SQRT([.AJ$2]^2+[.$B5]^2);0);SQRT([.AJ$2]^2+[.$B5]^2);&quot;&quot;)">
            <text:p/>
          </table:table-cell>
          <table:table-cell table:style-name="ce16" table:formula="of:=IF(SQRT([.AK$2]^2+[.$B5]^2)=ROUND(SQRT([.AK$2]^2+[.$B5]^2);0);SQRT([.AK$2]^2+[.$B5]^2);&quot;&quot;)">
            <text:p/>
          </table:table-cell>
          <table:table-cell table:style-name="ce16" table:formula="of:=IF(SQRT([.AL$2]^2+[.$B5]^2)=ROUND(SQRT([.AL$2]^2+[.$B5]^2);0);SQRT([.AL$2]^2+[.$B5]^2);&quot;&quot;)">
            <text:p/>
          </table:table-cell>
          <table:table-cell table:style-name="ce16" table:formula="of:=IF(SQRT([.AM$2]^2+[.$B5]^2)=ROUND(SQRT([.AM$2]^2+[.$B5]^2);0);SQRT([.AM$2]^2+[.$B5]^2);&quot;&quot;)">
            <text:p/>
          </table:table-cell>
          <table:table-cell table:style-name="ce16" table:formula="of:=IF(SQRT([.AN$2]^2+[.$B5]^2)=ROUND(SQRT([.AN$2]^2+[.$B5]^2);0);SQRT([.AN$2]^2+[.$B5]^2);&quot;&quot;)">
            <text:p/>
          </table:table-cell>
          <table:table-cell table:style-name="ce16" table:formula="of:=IF(SQRT([.AO$2]^2+[.$B5]^2)=ROUND(SQRT([.AO$2]^2+[.$B5]^2);0);SQRT([.AO$2]^2+[.$B5]^2);&quot;&quot;)">
            <text:p/>
          </table:table-cell>
          <table:table-cell table:style-name="ce16" table:formula="of:=IF(SQRT([.AP$2]^2+[.$B5]^2)=ROUND(SQRT([.AP$2]^2+[.$B5]^2);0);SQRT([.AP$2]^2+[.$B5]^2);&quot;&quot;)">
            <text:p/>
          </table:table-cell>
          <table:table-cell table:number-columns-repeated="982"/>
        </table:table-row>
        <table:table-row table:style-name="ro1">
          <table:covered-table-cell table:style-name="ce11"/>
          <table:table-cell table:style-name="ce12" office:value-type="float" office:value="4" calcext:value-type="float">
            <text:p>4</text:p>
          </table:table-cell>
          <table:table-cell table:style-name="ce16" table:formula="of:=IF(SQRT([.C$2]^2+[.$B6]^2)=ROUND(SQRT([.C$2]^2+[.$B6]^2);0);SQRT([.C$2]^2+[.$B6]^2);&quot;&quot;)">
            <text:p/>
          </table:table-cell>
          <table:table-cell table:style-name="ce16" table:formula="of:=IF(SQRT([.D$2]^2+[.$B6]^2)=ROUND(SQRT([.D$2]^2+[.$B6]^2);0);SQRT([.D$2]^2+[.$B6]^2);&quot;&quot;)">
            <text:p/>
          </table:table-cell>
          <table:table-cell table:style-name="ce16" table:formula="of:=IF(SQRT([.E$2]^2+[.$B6]^2)=ROUND(SQRT([.E$2]^2+[.$B6]^2);0);SQRT([.E$2]^2+[.$B6]^2);&quot;&quot;)" office:value-type="float" office:value="5" calcext:value-type="float">
            <text:p>5</text:p>
          </table:table-cell>
          <table:table-cell table:style-name="ce16" table:formula="of:=IF(SQRT([.F$2]^2+[.$B6]^2)=ROUND(SQRT([.F$2]^2+[.$B6]^2);0);SQRT([.F$2]^2+[.$B6]^2);&quot;&quot;)">
            <text:p/>
          </table:table-cell>
          <table:table-cell table:style-name="ce16" table:formula="of:=IF(SQRT([.G$2]^2+[.$B6]^2)=ROUND(SQRT([.G$2]^2+[.$B6]^2);0);SQRT([.G$2]^2+[.$B6]^2);&quot;&quot;)">
            <text:p/>
          </table:table-cell>
          <table:table-cell table:style-name="ce16" table:formula="of:=IF(SQRT([.H$2]^2+[.$B6]^2)=ROUND(SQRT([.H$2]^2+[.$B6]^2);0);SQRT([.H$2]^2+[.$B6]^2);&quot;&quot;)">
            <text:p/>
          </table:table-cell>
          <table:table-cell table:style-name="ce16" table:formula="of:=IF(SQRT([.I$2]^2+[.$B6]^2)=ROUND(SQRT([.I$2]^2+[.$B6]^2);0);SQRT([.I$2]^2+[.$B6]^2);&quot;&quot;)">
            <text:p/>
          </table:table-cell>
          <table:table-cell table:style-name="ce16" table:formula="of:=IF(SQRT([.J$2]^2+[.$B6]^2)=ROUND(SQRT([.J$2]^2+[.$B6]^2);0);SQRT([.J$2]^2+[.$B6]^2);&quot;&quot;)">
            <text:p/>
          </table:table-cell>
          <table:table-cell table:style-name="ce16" table:formula="of:=IF(SQRT([.K$2]^2+[.$B6]^2)=ROUND(SQRT([.K$2]^2+[.$B6]^2);0);SQRT([.K$2]^2+[.$B6]^2);&quot;&quot;)">
            <text:p/>
          </table:table-cell>
          <table:table-cell table:style-name="ce16" table:formula="of:=IF(SQRT([.L$2]^2+[.$B6]^2)=ROUND(SQRT([.L$2]^2+[.$B6]^2);0);SQRT([.L$2]^2+[.$B6]^2);&quot;&quot;)">
            <text:p/>
          </table:table-cell>
          <table:table-cell table:style-name="ce16" table:formula="of:=IF(SQRT([.M$2]^2+[.$B6]^2)=ROUND(SQRT([.M$2]^2+[.$B6]^2);0);SQRT([.M$2]^2+[.$B6]^2);&quot;&quot;)">
            <text:p/>
          </table:table-cell>
          <table:table-cell table:style-name="ce16" table:formula="of:=IF(SQRT([.N$2]^2+[.$B6]^2)=ROUND(SQRT([.N$2]^2+[.$B6]^2);0);SQRT([.N$2]^2+[.$B6]^2);&quot;&quot;)">
            <text:p/>
          </table:table-cell>
          <table:table-cell table:style-name="ce16" table:formula="of:=IF(SQRT([.O$2]^2+[.$B6]^2)=ROUND(SQRT([.O$2]^2+[.$B6]^2);0);SQRT([.O$2]^2+[.$B6]^2);&quot;&quot;)">
            <text:p/>
          </table:table-cell>
          <table:table-cell table:style-name="ce16" table:formula="of:=IF(SQRT([.P$2]^2+[.$B6]^2)=ROUND(SQRT([.P$2]^2+[.$B6]^2);0);SQRT([.P$2]^2+[.$B6]^2);&quot;&quot;)">
            <text:p/>
          </table:table-cell>
          <table:table-cell table:style-name="ce16" table:formula="of:=IF(SQRT([.Q$2]^2+[.$B6]^2)=ROUND(SQRT([.Q$2]^2+[.$B6]^2);0);SQRT([.Q$2]^2+[.$B6]^2);&quot;&quot;)">
            <text:p/>
          </table:table-cell>
          <table:table-cell table:style-name="ce16" table:formula="of:=IF(SQRT([.R$2]^2+[.$B6]^2)=ROUND(SQRT([.R$2]^2+[.$B6]^2);0);SQRT([.R$2]^2+[.$B6]^2);&quot;&quot;)">
            <text:p/>
          </table:table-cell>
          <table:table-cell table:style-name="ce16" table:formula="of:=IF(SQRT([.S$2]^2+[.$B6]^2)=ROUND(SQRT([.S$2]^2+[.$B6]^2);0);SQRT([.S$2]^2+[.$B6]^2);&quot;&quot;)">
            <text:p/>
          </table:table-cell>
          <table:table-cell table:style-name="ce16" table:formula="of:=IF(SQRT([.T$2]^2+[.$B6]^2)=ROUND(SQRT([.T$2]^2+[.$B6]^2);0);SQRT([.T$2]^2+[.$B6]^2);&quot;&quot;)">
            <text:p/>
          </table:table-cell>
          <table:table-cell table:style-name="ce16" table:formula="of:=IF(SQRT([.U$2]^2+[.$B6]^2)=ROUND(SQRT([.U$2]^2+[.$B6]^2);0);SQRT([.U$2]^2+[.$B6]^2);&quot;&quot;)">
            <text:p/>
          </table:table-cell>
          <table:table-cell table:style-name="ce16" table:formula="of:=IF(SQRT([.V$2]^2+[.$B6]^2)=ROUND(SQRT([.V$2]^2+[.$B6]^2);0);SQRT([.V$2]^2+[.$B6]^2);&quot;&quot;)">
            <text:p/>
          </table:table-cell>
          <table:table-cell table:style-name="ce16" table:formula="of:=IF(SQRT([.W$2]^2+[.$B6]^2)=ROUND(SQRT([.W$2]^2+[.$B6]^2);0);SQRT([.W$2]^2+[.$B6]^2);&quot;&quot;)">
            <text:p/>
          </table:table-cell>
          <table:table-cell table:style-name="ce16" table:formula="of:=IF(SQRT([.X$2]^2+[.$B6]^2)=ROUND(SQRT([.X$2]^2+[.$B6]^2);0);SQRT([.X$2]^2+[.$B6]^2);&quot;&quot;)">
            <text:p/>
          </table:table-cell>
          <table:table-cell table:style-name="ce16" table:formula="of:=IF(SQRT([.Y$2]^2+[.$B6]^2)=ROUND(SQRT([.Y$2]^2+[.$B6]^2);0);SQRT([.Y$2]^2+[.$B6]^2);&quot;&quot;)">
            <text:p/>
          </table:table-cell>
          <table:table-cell table:style-name="ce16" table:formula="of:=IF(SQRT([.Z$2]^2+[.$B6]^2)=ROUND(SQRT([.Z$2]^2+[.$B6]^2);0);SQRT([.Z$2]^2+[.$B6]^2);&quot;&quot;)">
            <text:p/>
          </table:table-cell>
          <table:table-cell table:style-name="ce16" table:formula="of:=IF(SQRT([.AA$2]^2+[.$B6]^2)=ROUND(SQRT([.AA$2]^2+[.$B6]^2);0);SQRT([.AA$2]^2+[.$B6]^2);&quot;&quot;)">
            <text:p/>
          </table:table-cell>
          <table:table-cell table:style-name="ce16" table:formula="of:=IF(SQRT([.AB$2]^2+[.$B6]^2)=ROUND(SQRT([.AB$2]^2+[.$B6]^2);0);SQRT([.AB$2]^2+[.$B6]^2);&quot;&quot;)">
            <text:p/>
          </table:table-cell>
          <table:table-cell table:style-name="ce16" table:formula="of:=IF(SQRT([.AC$2]^2+[.$B6]^2)=ROUND(SQRT([.AC$2]^2+[.$B6]^2);0);SQRT([.AC$2]^2+[.$B6]^2);&quot;&quot;)">
            <text:p/>
          </table:table-cell>
          <table:table-cell table:style-name="ce16" table:formula="of:=IF(SQRT([.AD$2]^2+[.$B6]^2)=ROUND(SQRT([.AD$2]^2+[.$B6]^2);0);SQRT([.AD$2]^2+[.$B6]^2);&quot;&quot;)">
            <text:p/>
          </table:table-cell>
          <table:table-cell table:style-name="ce16" table:formula="of:=IF(SQRT([.AE$2]^2+[.$B6]^2)=ROUND(SQRT([.AE$2]^2+[.$B6]^2);0);SQRT([.AE$2]^2+[.$B6]^2);&quot;&quot;)">
            <text:p/>
          </table:table-cell>
          <table:table-cell table:style-name="ce16" table:formula="of:=IF(SQRT([.AF$2]^2+[.$B6]^2)=ROUND(SQRT([.AF$2]^2+[.$B6]^2);0);SQRT([.AF$2]^2+[.$B6]^2);&quot;&quot;)">
            <text:p/>
          </table:table-cell>
          <table:table-cell table:style-name="ce16" table:formula="of:=IF(SQRT([.AG$2]^2+[.$B6]^2)=ROUND(SQRT([.AG$2]^2+[.$B6]^2);0);SQRT([.AG$2]^2+[.$B6]^2);&quot;&quot;)">
            <text:p/>
          </table:table-cell>
          <table:table-cell table:style-name="ce16" table:formula="of:=IF(SQRT([.AH$2]^2+[.$B6]^2)=ROUND(SQRT([.AH$2]^2+[.$B6]^2);0);SQRT([.AH$2]^2+[.$B6]^2);&quot;&quot;)">
            <text:p/>
          </table:table-cell>
          <table:table-cell table:style-name="ce16" table:formula="of:=IF(SQRT([.AI$2]^2+[.$B6]^2)=ROUND(SQRT([.AI$2]^2+[.$B6]^2);0);SQRT([.AI$2]^2+[.$B6]^2);&quot;&quot;)">
            <text:p/>
          </table:table-cell>
          <table:table-cell table:style-name="ce16" table:formula="of:=IF(SQRT([.AJ$2]^2+[.$B6]^2)=ROUND(SQRT([.AJ$2]^2+[.$B6]^2);0);SQRT([.AJ$2]^2+[.$B6]^2);&quot;&quot;)">
            <text:p/>
          </table:table-cell>
          <table:table-cell table:style-name="ce16" table:formula="of:=IF(SQRT([.AK$2]^2+[.$B6]^2)=ROUND(SQRT([.AK$2]^2+[.$B6]^2);0);SQRT([.AK$2]^2+[.$B6]^2);&quot;&quot;)">
            <text:p/>
          </table:table-cell>
          <table:table-cell table:style-name="ce16" table:formula="of:=IF(SQRT([.AL$2]^2+[.$B6]^2)=ROUND(SQRT([.AL$2]^2+[.$B6]^2);0);SQRT([.AL$2]^2+[.$B6]^2);&quot;&quot;)">
            <text:p/>
          </table:table-cell>
          <table:table-cell table:style-name="ce16" table:formula="of:=IF(SQRT([.AM$2]^2+[.$B6]^2)=ROUND(SQRT([.AM$2]^2+[.$B6]^2);0);SQRT([.AM$2]^2+[.$B6]^2);&quot;&quot;)">
            <text:p/>
          </table:table-cell>
          <table:table-cell table:style-name="ce16" table:formula="of:=IF(SQRT([.AN$2]^2+[.$B6]^2)=ROUND(SQRT([.AN$2]^2+[.$B6]^2);0);SQRT([.AN$2]^2+[.$B6]^2);&quot;&quot;)">
            <text:p/>
          </table:table-cell>
          <table:table-cell table:style-name="ce16" table:formula="of:=IF(SQRT([.AO$2]^2+[.$B6]^2)=ROUND(SQRT([.AO$2]^2+[.$B6]^2);0);SQRT([.AO$2]^2+[.$B6]^2);&quot;&quot;)">
            <text:p/>
          </table:table-cell>
          <table:table-cell table:style-name="ce16" table:formula="of:=IF(SQRT([.AP$2]^2+[.$B6]^2)=ROUND(SQRT([.AP$2]^2+[.$B6]^2);0);SQRT([.AP$2]^2+[.$B6]^2);&quot;&quot;)">
            <text:p/>
          </table:table-cell>
          <table:table-cell table:number-columns-repeated="982"/>
        </table:table-row>
        <table:table-row table:style-name="ro1">
          <table:covered-table-cell table:style-name="ce11"/>
          <table:table-cell table:style-name="ce12" office:value-type="float" office:value="5" calcext:value-type="float">
            <text:p>5</text:p>
          </table:table-cell>
          <table:table-cell table:style-name="ce16" table:formula="of:=IF(SQRT([.C$2]^2+[.$B7]^2)=ROUND(SQRT([.C$2]^2+[.$B7]^2);0);SQRT([.C$2]^2+[.$B7]^2);&quot;&quot;)">
            <text:p/>
          </table:table-cell>
          <table:table-cell table:style-name="ce16" table:formula="of:=IF(SQRT([.D$2]^2+[.$B7]^2)=ROUND(SQRT([.D$2]^2+[.$B7]^2);0);SQRT([.D$2]^2+[.$B7]^2);&quot;&quot;)">
            <text:p/>
          </table:table-cell>
          <table:table-cell table:style-name="ce16" table:formula="of:=IF(SQRT([.E$2]^2+[.$B7]^2)=ROUND(SQRT([.E$2]^2+[.$B7]^2);0);SQRT([.E$2]^2+[.$B7]^2);&quot;&quot;)">
            <text:p/>
          </table:table-cell>
          <table:table-cell table:style-name="ce16" table:formula="of:=IF(SQRT([.F$2]^2+[.$B7]^2)=ROUND(SQRT([.F$2]^2+[.$B7]^2);0);SQRT([.F$2]^2+[.$B7]^2);&quot;&quot;)">
            <text:p/>
          </table:table-cell>
          <table:table-cell table:style-name="ce16" table:formula="of:=IF(SQRT([.G$2]^2+[.$B7]^2)=ROUND(SQRT([.G$2]^2+[.$B7]^2);0);SQRT([.G$2]^2+[.$B7]^2);&quot;&quot;)">
            <text:p/>
          </table:table-cell>
          <table:table-cell table:style-name="ce16" table:formula="of:=IF(SQRT([.H$2]^2+[.$B7]^2)=ROUND(SQRT([.H$2]^2+[.$B7]^2);0);SQRT([.H$2]^2+[.$B7]^2);&quot;&quot;)">
            <text:p/>
          </table:table-cell>
          <table:table-cell table:style-name="ce16" table:formula="of:=IF(SQRT([.I$2]^2+[.$B7]^2)=ROUND(SQRT([.I$2]^2+[.$B7]^2);0);SQRT([.I$2]^2+[.$B7]^2);&quot;&quot;)">
            <text:p/>
          </table:table-cell>
          <table:table-cell table:style-name="ce16" table:formula="of:=IF(SQRT([.J$2]^2+[.$B7]^2)=ROUND(SQRT([.J$2]^2+[.$B7]^2);0);SQRT([.J$2]^2+[.$B7]^2);&quot;&quot;)">
            <text:p/>
          </table:table-cell>
          <table:table-cell table:style-name="ce16" table:formula="of:=IF(SQRT([.K$2]^2+[.$B7]^2)=ROUND(SQRT([.K$2]^2+[.$B7]^2);0);SQRT([.K$2]^2+[.$B7]^2);&quot;&quot;)">
            <text:p/>
          </table:table-cell>
          <table:table-cell table:style-name="ce16" table:formula="of:=IF(SQRT([.L$2]^2+[.$B7]^2)=ROUND(SQRT([.L$2]^2+[.$B7]^2);0);SQRT([.L$2]^2+[.$B7]^2);&quot;&quot;)">
            <text:p/>
          </table:table-cell>
          <table:table-cell table:style-name="ce16" table:formula="of:=IF(SQRT([.M$2]^2+[.$B7]^2)=ROUND(SQRT([.M$2]^2+[.$B7]^2);0);SQRT([.M$2]^2+[.$B7]^2);&quot;&quot;)">
            <text:p/>
          </table:table-cell>
          <table:table-cell table:style-name="ce16" table:formula="of:=IF(SQRT([.N$2]^2+[.$B7]^2)=ROUND(SQRT([.N$2]^2+[.$B7]^2);0);SQRT([.N$2]^2+[.$B7]^2);&quot;&quot;)" office:value-type="float" office:value="13" calcext:value-type="float">
            <text:p>13</text:p>
          </table:table-cell>
          <table:table-cell table:style-name="ce16" table:formula="of:=IF(SQRT([.O$2]^2+[.$B7]^2)=ROUND(SQRT([.O$2]^2+[.$B7]^2);0);SQRT([.O$2]^2+[.$B7]^2);&quot;&quot;)">
            <text:p/>
          </table:table-cell>
          <table:table-cell table:style-name="ce16" table:formula="of:=IF(SQRT([.P$2]^2+[.$B7]^2)=ROUND(SQRT([.P$2]^2+[.$B7]^2);0);SQRT([.P$2]^2+[.$B7]^2);&quot;&quot;)">
            <text:p/>
          </table:table-cell>
          <table:table-cell table:style-name="ce16" table:formula="of:=IF(SQRT([.Q$2]^2+[.$B7]^2)=ROUND(SQRT([.Q$2]^2+[.$B7]^2);0);SQRT([.Q$2]^2+[.$B7]^2);&quot;&quot;)">
            <text:p/>
          </table:table-cell>
          <table:table-cell table:style-name="ce16" table:formula="of:=IF(SQRT([.R$2]^2+[.$B7]^2)=ROUND(SQRT([.R$2]^2+[.$B7]^2);0);SQRT([.R$2]^2+[.$B7]^2);&quot;&quot;)">
            <text:p/>
          </table:table-cell>
          <table:table-cell table:style-name="ce16" table:formula="of:=IF(SQRT([.S$2]^2+[.$B7]^2)=ROUND(SQRT([.S$2]^2+[.$B7]^2);0);SQRT([.S$2]^2+[.$B7]^2);&quot;&quot;)">
            <text:p/>
          </table:table-cell>
          <table:table-cell table:style-name="ce16" table:formula="of:=IF(SQRT([.T$2]^2+[.$B7]^2)=ROUND(SQRT([.T$2]^2+[.$B7]^2);0);SQRT([.T$2]^2+[.$B7]^2);&quot;&quot;)">
            <text:p/>
          </table:table-cell>
          <table:table-cell table:style-name="ce16" table:formula="of:=IF(SQRT([.U$2]^2+[.$B7]^2)=ROUND(SQRT([.U$2]^2+[.$B7]^2);0);SQRT([.U$2]^2+[.$B7]^2);&quot;&quot;)">
            <text:p/>
          </table:table-cell>
          <table:table-cell table:style-name="ce16" table:formula="of:=IF(SQRT([.V$2]^2+[.$B7]^2)=ROUND(SQRT([.V$2]^2+[.$B7]^2);0);SQRT([.V$2]^2+[.$B7]^2);&quot;&quot;)">
            <text:p/>
          </table:table-cell>
          <table:table-cell table:style-name="ce16" table:formula="of:=IF(SQRT([.W$2]^2+[.$B7]^2)=ROUND(SQRT([.W$2]^2+[.$B7]^2);0);SQRT([.W$2]^2+[.$B7]^2);&quot;&quot;)">
            <text:p/>
          </table:table-cell>
          <table:table-cell table:style-name="ce16" table:formula="of:=IF(SQRT([.X$2]^2+[.$B7]^2)=ROUND(SQRT([.X$2]^2+[.$B7]^2);0);SQRT([.X$2]^2+[.$B7]^2);&quot;&quot;)">
            <text:p/>
          </table:table-cell>
          <table:table-cell table:style-name="ce16" table:formula="of:=IF(SQRT([.Y$2]^2+[.$B7]^2)=ROUND(SQRT([.Y$2]^2+[.$B7]^2);0);SQRT([.Y$2]^2+[.$B7]^2);&quot;&quot;)">
            <text:p/>
          </table:table-cell>
          <table:table-cell table:style-name="ce16" table:formula="of:=IF(SQRT([.Z$2]^2+[.$B7]^2)=ROUND(SQRT([.Z$2]^2+[.$B7]^2);0);SQRT([.Z$2]^2+[.$B7]^2);&quot;&quot;)">
            <text:p/>
          </table:table-cell>
          <table:table-cell table:style-name="ce16" table:formula="of:=IF(SQRT([.AA$2]^2+[.$B7]^2)=ROUND(SQRT([.AA$2]^2+[.$B7]^2);0);SQRT([.AA$2]^2+[.$B7]^2);&quot;&quot;)">
            <text:p/>
          </table:table-cell>
          <table:table-cell table:style-name="ce16" table:formula="of:=IF(SQRT([.AB$2]^2+[.$B7]^2)=ROUND(SQRT([.AB$2]^2+[.$B7]^2);0);SQRT([.AB$2]^2+[.$B7]^2);&quot;&quot;)">
            <text:p/>
          </table:table-cell>
          <table:table-cell table:style-name="ce16" table:formula="of:=IF(SQRT([.AC$2]^2+[.$B7]^2)=ROUND(SQRT([.AC$2]^2+[.$B7]^2);0);SQRT([.AC$2]^2+[.$B7]^2);&quot;&quot;)">
            <text:p/>
          </table:table-cell>
          <table:table-cell table:style-name="ce16" table:formula="of:=IF(SQRT([.AD$2]^2+[.$B7]^2)=ROUND(SQRT([.AD$2]^2+[.$B7]^2);0);SQRT([.AD$2]^2+[.$B7]^2);&quot;&quot;)">
            <text:p/>
          </table:table-cell>
          <table:table-cell table:style-name="ce16" table:formula="of:=IF(SQRT([.AE$2]^2+[.$B7]^2)=ROUND(SQRT([.AE$2]^2+[.$B7]^2);0);SQRT([.AE$2]^2+[.$B7]^2);&quot;&quot;)">
            <text:p/>
          </table:table-cell>
          <table:table-cell table:style-name="ce16" table:formula="of:=IF(SQRT([.AF$2]^2+[.$B7]^2)=ROUND(SQRT([.AF$2]^2+[.$B7]^2);0);SQRT([.AF$2]^2+[.$B7]^2);&quot;&quot;)">
            <text:p/>
          </table:table-cell>
          <table:table-cell table:style-name="ce16" table:formula="of:=IF(SQRT([.AG$2]^2+[.$B7]^2)=ROUND(SQRT([.AG$2]^2+[.$B7]^2);0);SQRT([.AG$2]^2+[.$B7]^2);&quot;&quot;)">
            <text:p/>
          </table:table-cell>
          <table:table-cell table:style-name="ce16" table:formula="of:=IF(SQRT([.AH$2]^2+[.$B7]^2)=ROUND(SQRT([.AH$2]^2+[.$B7]^2);0);SQRT([.AH$2]^2+[.$B7]^2);&quot;&quot;)">
            <text:p/>
          </table:table-cell>
          <table:table-cell table:style-name="ce16" table:formula="of:=IF(SQRT([.AI$2]^2+[.$B7]^2)=ROUND(SQRT([.AI$2]^2+[.$B7]^2);0);SQRT([.AI$2]^2+[.$B7]^2);&quot;&quot;)">
            <text:p/>
          </table:table-cell>
          <table:table-cell table:style-name="ce16" table:formula="of:=IF(SQRT([.AJ$2]^2+[.$B7]^2)=ROUND(SQRT([.AJ$2]^2+[.$B7]^2);0);SQRT([.AJ$2]^2+[.$B7]^2);&quot;&quot;)">
            <text:p/>
          </table:table-cell>
          <table:table-cell table:style-name="ce16" table:formula="of:=IF(SQRT([.AK$2]^2+[.$B7]^2)=ROUND(SQRT([.AK$2]^2+[.$B7]^2);0);SQRT([.AK$2]^2+[.$B7]^2);&quot;&quot;)">
            <text:p/>
          </table:table-cell>
          <table:table-cell table:style-name="ce16" table:formula="of:=IF(SQRT([.AL$2]^2+[.$B7]^2)=ROUND(SQRT([.AL$2]^2+[.$B7]^2);0);SQRT([.AL$2]^2+[.$B7]^2);&quot;&quot;)">
            <text:p/>
          </table:table-cell>
          <table:table-cell table:style-name="ce16" table:formula="of:=IF(SQRT([.AM$2]^2+[.$B7]^2)=ROUND(SQRT([.AM$2]^2+[.$B7]^2);0);SQRT([.AM$2]^2+[.$B7]^2);&quot;&quot;)">
            <text:p/>
          </table:table-cell>
          <table:table-cell table:style-name="ce16" table:formula="of:=IF(SQRT([.AN$2]^2+[.$B7]^2)=ROUND(SQRT([.AN$2]^2+[.$B7]^2);0);SQRT([.AN$2]^2+[.$B7]^2);&quot;&quot;)">
            <text:p/>
          </table:table-cell>
          <table:table-cell table:style-name="ce16" table:formula="of:=IF(SQRT([.AO$2]^2+[.$B7]^2)=ROUND(SQRT([.AO$2]^2+[.$B7]^2);0);SQRT([.AO$2]^2+[.$B7]^2);&quot;&quot;)">
            <text:p/>
          </table:table-cell>
          <table:table-cell table:style-name="ce16" table:formula="of:=IF(SQRT([.AP$2]^2+[.$B7]^2)=ROUND(SQRT([.AP$2]^2+[.$B7]^2);0);SQRT([.AP$2]^2+[.$B7]^2);&quot;&quot;)">
            <text:p/>
          </table:table-cell>
          <table:table-cell table:number-columns-repeated="982"/>
        </table:table-row>
        <table:table-row table:style-name="ro1">
          <table:covered-table-cell table:style-name="ce11"/>
          <table:table-cell table:style-name="ce12" office:value-type="float" office:value="6" calcext:value-type="float">
            <text:p>6</text:p>
          </table:table-cell>
          <table:table-cell table:style-name="ce16" table:formula="of:=IF(SQRT([.C$2]^2+[.$B8]^2)=ROUND(SQRT([.C$2]^2+[.$B8]^2);0);SQRT([.C$2]^2+[.$B8]^2);&quot;&quot;)">
            <text:p/>
          </table:table-cell>
          <table:table-cell table:style-name="ce16" table:formula="of:=IF(SQRT([.D$2]^2+[.$B8]^2)=ROUND(SQRT([.D$2]^2+[.$B8]^2);0);SQRT([.D$2]^2+[.$B8]^2);&quot;&quot;)">
            <text:p/>
          </table:table-cell>
          <table:table-cell table:style-name="ce16" table:formula="of:=IF(SQRT([.E$2]^2+[.$B8]^2)=ROUND(SQRT([.E$2]^2+[.$B8]^2);0);SQRT([.E$2]^2+[.$B8]^2);&quot;&quot;)">
            <text:p/>
          </table:table-cell>
          <table:table-cell table:style-name="ce16" table:formula="of:=IF(SQRT([.F$2]^2+[.$B8]^2)=ROUND(SQRT([.F$2]^2+[.$B8]^2);0);SQRT([.F$2]^2+[.$B8]^2);&quot;&quot;)">
            <text:p/>
          </table:table-cell>
          <table:table-cell table:style-name="ce16" table:formula="of:=IF(SQRT([.G$2]^2+[.$B8]^2)=ROUND(SQRT([.G$2]^2+[.$B8]^2);0);SQRT([.G$2]^2+[.$B8]^2);&quot;&quot;)">
            <text:p/>
          </table:table-cell>
          <table:table-cell table:style-name="ce16" table:formula="of:=IF(SQRT([.H$2]^2+[.$B8]^2)=ROUND(SQRT([.H$2]^2+[.$B8]^2);0);SQRT([.H$2]^2+[.$B8]^2);&quot;&quot;)">
            <text:p/>
          </table:table-cell>
          <table:table-cell table:style-name="ce16" table:formula="of:=IF(SQRT([.I$2]^2+[.$B8]^2)=ROUND(SQRT([.I$2]^2+[.$B8]^2);0);SQRT([.I$2]^2+[.$B8]^2);&quot;&quot;)">
            <text:p/>
          </table:table-cell>
          <table:table-cell table:style-name="ce16" table:formula="of:=IF(SQRT([.J$2]^2+[.$B8]^2)=ROUND(SQRT([.J$2]^2+[.$B8]^2);0);SQRT([.J$2]^2+[.$B8]^2);&quot;&quot;)" office:value-type="float" office:value="10" calcext:value-type="float">
            <text:p>10</text:p>
          </table:table-cell>
          <table:table-cell table:style-name="ce16" table:formula="of:=IF(SQRT([.K$2]^2+[.$B8]^2)=ROUND(SQRT([.K$2]^2+[.$B8]^2);0);SQRT([.K$2]^2+[.$B8]^2);&quot;&quot;)">
            <text:p/>
          </table:table-cell>
          <table:table-cell table:style-name="ce16" table:formula="of:=IF(SQRT([.L$2]^2+[.$B8]^2)=ROUND(SQRT([.L$2]^2+[.$B8]^2);0);SQRT([.L$2]^2+[.$B8]^2);&quot;&quot;)">
            <text:p/>
          </table:table-cell>
          <table:table-cell table:style-name="ce16" table:formula="of:=IF(SQRT([.M$2]^2+[.$B8]^2)=ROUND(SQRT([.M$2]^2+[.$B8]^2);0);SQRT([.M$2]^2+[.$B8]^2);&quot;&quot;)">
            <text:p/>
          </table:table-cell>
          <table:table-cell table:style-name="ce16" table:formula="of:=IF(SQRT([.N$2]^2+[.$B8]^2)=ROUND(SQRT([.N$2]^2+[.$B8]^2);0);SQRT([.N$2]^2+[.$B8]^2);&quot;&quot;)">
            <text:p/>
          </table:table-cell>
          <table:table-cell table:style-name="ce16" table:formula="of:=IF(SQRT([.O$2]^2+[.$B8]^2)=ROUND(SQRT([.O$2]^2+[.$B8]^2);0);SQRT([.O$2]^2+[.$B8]^2);&quot;&quot;)">
            <text:p/>
          </table:table-cell>
          <table:table-cell table:style-name="ce16" table:formula="of:=IF(SQRT([.P$2]^2+[.$B8]^2)=ROUND(SQRT([.P$2]^2+[.$B8]^2);0);SQRT([.P$2]^2+[.$B8]^2);&quot;&quot;)">
            <text:p/>
          </table:table-cell>
          <table:table-cell table:style-name="ce16" table:formula="of:=IF(SQRT([.Q$2]^2+[.$B8]^2)=ROUND(SQRT([.Q$2]^2+[.$B8]^2);0);SQRT([.Q$2]^2+[.$B8]^2);&quot;&quot;)">
            <text:p/>
          </table:table-cell>
          <table:table-cell table:style-name="ce16" table:formula="of:=IF(SQRT([.R$2]^2+[.$B8]^2)=ROUND(SQRT([.R$2]^2+[.$B8]^2);0);SQRT([.R$2]^2+[.$B8]^2);&quot;&quot;)">
            <text:p/>
          </table:table-cell>
          <table:table-cell table:style-name="ce16" table:formula="of:=IF(SQRT([.S$2]^2+[.$B8]^2)=ROUND(SQRT([.S$2]^2+[.$B8]^2);0);SQRT([.S$2]^2+[.$B8]^2);&quot;&quot;)">
            <text:p/>
          </table:table-cell>
          <table:table-cell table:style-name="ce16" table:formula="of:=IF(SQRT([.T$2]^2+[.$B8]^2)=ROUND(SQRT([.T$2]^2+[.$B8]^2);0);SQRT([.T$2]^2+[.$B8]^2);&quot;&quot;)">
            <text:p/>
          </table:table-cell>
          <table:table-cell table:style-name="ce16" table:formula="of:=IF(SQRT([.U$2]^2+[.$B8]^2)=ROUND(SQRT([.U$2]^2+[.$B8]^2);0);SQRT([.U$2]^2+[.$B8]^2);&quot;&quot;)">
            <text:p/>
          </table:table-cell>
          <table:table-cell table:style-name="ce16" table:formula="of:=IF(SQRT([.V$2]^2+[.$B8]^2)=ROUND(SQRT([.V$2]^2+[.$B8]^2);0);SQRT([.V$2]^2+[.$B8]^2);&quot;&quot;)">
            <text:p/>
          </table:table-cell>
          <table:table-cell table:style-name="ce16" table:formula="of:=IF(SQRT([.W$2]^2+[.$B8]^2)=ROUND(SQRT([.W$2]^2+[.$B8]^2);0);SQRT([.W$2]^2+[.$B8]^2);&quot;&quot;)">
            <text:p/>
          </table:table-cell>
          <table:table-cell table:style-name="ce16" table:formula="of:=IF(SQRT([.X$2]^2+[.$B8]^2)=ROUND(SQRT([.X$2]^2+[.$B8]^2);0);SQRT([.X$2]^2+[.$B8]^2);&quot;&quot;)">
            <text:p/>
          </table:table-cell>
          <table:table-cell table:style-name="ce16" table:formula="of:=IF(SQRT([.Y$2]^2+[.$B8]^2)=ROUND(SQRT([.Y$2]^2+[.$B8]^2);0);SQRT([.Y$2]^2+[.$B8]^2);&quot;&quot;)">
            <text:p/>
          </table:table-cell>
          <table:table-cell table:style-name="ce16" table:formula="of:=IF(SQRT([.Z$2]^2+[.$B8]^2)=ROUND(SQRT([.Z$2]^2+[.$B8]^2);0);SQRT([.Z$2]^2+[.$B8]^2);&quot;&quot;)">
            <text:p/>
          </table:table-cell>
          <table:table-cell table:style-name="ce16" table:formula="of:=IF(SQRT([.AA$2]^2+[.$B8]^2)=ROUND(SQRT([.AA$2]^2+[.$B8]^2);0);SQRT([.AA$2]^2+[.$B8]^2);&quot;&quot;)">
            <text:p/>
          </table:table-cell>
          <table:table-cell table:style-name="ce16" table:formula="of:=IF(SQRT([.AB$2]^2+[.$B8]^2)=ROUND(SQRT([.AB$2]^2+[.$B8]^2);0);SQRT([.AB$2]^2+[.$B8]^2);&quot;&quot;)">
            <text:p/>
          </table:table-cell>
          <table:table-cell table:style-name="ce16" table:formula="of:=IF(SQRT([.AC$2]^2+[.$B8]^2)=ROUND(SQRT([.AC$2]^2+[.$B8]^2);0);SQRT([.AC$2]^2+[.$B8]^2);&quot;&quot;)">
            <text:p/>
          </table:table-cell>
          <table:table-cell table:style-name="ce16" table:formula="of:=IF(SQRT([.AD$2]^2+[.$B8]^2)=ROUND(SQRT([.AD$2]^2+[.$B8]^2);0);SQRT([.AD$2]^2+[.$B8]^2);&quot;&quot;)">
            <text:p/>
          </table:table-cell>
          <table:table-cell table:style-name="ce16" table:formula="of:=IF(SQRT([.AE$2]^2+[.$B8]^2)=ROUND(SQRT([.AE$2]^2+[.$B8]^2);0);SQRT([.AE$2]^2+[.$B8]^2);&quot;&quot;)">
            <text:p/>
          </table:table-cell>
          <table:table-cell table:style-name="ce16" table:formula="of:=IF(SQRT([.AF$2]^2+[.$B8]^2)=ROUND(SQRT([.AF$2]^2+[.$B8]^2);0);SQRT([.AF$2]^2+[.$B8]^2);&quot;&quot;)">
            <text:p/>
          </table:table-cell>
          <table:table-cell table:style-name="ce16" table:formula="of:=IF(SQRT([.AG$2]^2+[.$B8]^2)=ROUND(SQRT([.AG$2]^2+[.$B8]^2);0);SQRT([.AG$2]^2+[.$B8]^2);&quot;&quot;)">
            <text:p/>
          </table:table-cell>
          <table:table-cell table:style-name="ce16" table:formula="of:=IF(SQRT([.AH$2]^2+[.$B8]^2)=ROUND(SQRT([.AH$2]^2+[.$B8]^2);0);SQRT([.AH$2]^2+[.$B8]^2);&quot;&quot;)">
            <text:p/>
          </table:table-cell>
          <table:table-cell table:style-name="ce16" table:formula="of:=IF(SQRT([.AI$2]^2+[.$B8]^2)=ROUND(SQRT([.AI$2]^2+[.$B8]^2);0);SQRT([.AI$2]^2+[.$B8]^2);&quot;&quot;)">
            <text:p/>
          </table:table-cell>
          <table:table-cell table:style-name="ce16" table:formula="of:=IF(SQRT([.AJ$2]^2+[.$B8]^2)=ROUND(SQRT([.AJ$2]^2+[.$B8]^2);0);SQRT([.AJ$2]^2+[.$B8]^2);&quot;&quot;)">
            <text:p/>
          </table:table-cell>
          <table:table-cell table:style-name="ce16" table:formula="of:=IF(SQRT([.AK$2]^2+[.$B8]^2)=ROUND(SQRT([.AK$2]^2+[.$B8]^2);0);SQRT([.AK$2]^2+[.$B8]^2);&quot;&quot;)">
            <text:p/>
          </table:table-cell>
          <table:table-cell table:style-name="ce16" table:formula="of:=IF(SQRT([.AL$2]^2+[.$B8]^2)=ROUND(SQRT([.AL$2]^2+[.$B8]^2);0);SQRT([.AL$2]^2+[.$B8]^2);&quot;&quot;)">
            <text:p/>
          </table:table-cell>
          <table:table-cell table:style-name="ce16" table:formula="of:=IF(SQRT([.AM$2]^2+[.$B8]^2)=ROUND(SQRT([.AM$2]^2+[.$B8]^2);0);SQRT([.AM$2]^2+[.$B8]^2);&quot;&quot;)">
            <text:p/>
          </table:table-cell>
          <table:table-cell table:style-name="ce16" table:formula="of:=IF(SQRT([.AN$2]^2+[.$B8]^2)=ROUND(SQRT([.AN$2]^2+[.$B8]^2);0);SQRT([.AN$2]^2+[.$B8]^2);&quot;&quot;)">
            <text:p/>
          </table:table-cell>
          <table:table-cell table:style-name="ce16" table:formula="of:=IF(SQRT([.AO$2]^2+[.$B8]^2)=ROUND(SQRT([.AO$2]^2+[.$B8]^2);0);SQRT([.AO$2]^2+[.$B8]^2);&quot;&quot;)">
            <text:p/>
          </table:table-cell>
          <table:table-cell table:style-name="ce16" table:formula="of:=IF(SQRT([.AP$2]^2+[.$B8]^2)=ROUND(SQRT([.AP$2]^2+[.$B8]^2);0);SQRT([.AP$2]^2+[.$B8]^2);&quot;&quot;)">
            <text:p/>
          </table:table-cell>
          <table:table-cell table:number-columns-repeated="982"/>
        </table:table-row>
        <table:table-row table:style-name="ro1">
          <table:covered-table-cell table:style-name="ce11"/>
          <table:table-cell table:style-name="ce12" office:value-type="float" office:value="7" calcext:value-type="float">
            <text:p>7</text:p>
          </table:table-cell>
          <table:table-cell table:style-name="ce16" table:formula="of:=IF(SQRT([.C$2]^2+[.$B9]^2)=ROUND(SQRT([.C$2]^2+[.$B9]^2);0);SQRT([.C$2]^2+[.$B9]^2);&quot;&quot;)">
            <text:p/>
          </table:table-cell>
          <table:table-cell table:style-name="ce16" table:formula="of:=IF(SQRT([.D$2]^2+[.$B9]^2)=ROUND(SQRT([.D$2]^2+[.$B9]^2);0);SQRT([.D$2]^2+[.$B9]^2);&quot;&quot;)">
            <text:p/>
          </table:table-cell>
          <table:table-cell table:style-name="ce16" table:formula="of:=IF(SQRT([.E$2]^2+[.$B9]^2)=ROUND(SQRT([.E$2]^2+[.$B9]^2);0);SQRT([.E$2]^2+[.$B9]^2);&quot;&quot;)">
            <text:p/>
          </table:table-cell>
          <table:table-cell table:style-name="ce16" table:formula="of:=IF(SQRT([.F$2]^2+[.$B9]^2)=ROUND(SQRT([.F$2]^2+[.$B9]^2);0);SQRT([.F$2]^2+[.$B9]^2);&quot;&quot;)">
            <text:p/>
          </table:table-cell>
          <table:table-cell table:style-name="ce16" table:formula="of:=IF(SQRT([.G$2]^2+[.$B9]^2)=ROUND(SQRT([.G$2]^2+[.$B9]^2);0);SQRT([.G$2]^2+[.$B9]^2);&quot;&quot;)">
            <text:p/>
          </table:table-cell>
          <table:table-cell table:style-name="ce16" table:formula="of:=IF(SQRT([.H$2]^2+[.$B9]^2)=ROUND(SQRT([.H$2]^2+[.$B9]^2);0);SQRT([.H$2]^2+[.$B9]^2);&quot;&quot;)">
            <text:p/>
          </table:table-cell>
          <table:table-cell table:style-name="ce16" table:formula="of:=IF(SQRT([.I$2]^2+[.$B9]^2)=ROUND(SQRT([.I$2]^2+[.$B9]^2);0);SQRT([.I$2]^2+[.$B9]^2);&quot;&quot;)">
            <text:p/>
          </table:table-cell>
          <table:table-cell table:style-name="ce16" table:formula="of:=IF(SQRT([.J$2]^2+[.$B9]^2)=ROUND(SQRT([.J$2]^2+[.$B9]^2);0);SQRT([.J$2]^2+[.$B9]^2);&quot;&quot;)">
            <text:p/>
          </table:table-cell>
          <table:table-cell table:style-name="ce16" table:formula="of:=IF(SQRT([.K$2]^2+[.$B9]^2)=ROUND(SQRT([.K$2]^2+[.$B9]^2);0);SQRT([.K$2]^2+[.$B9]^2);&quot;&quot;)">
            <text:p/>
          </table:table-cell>
          <table:table-cell table:style-name="ce16" table:formula="of:=IF(SQRT([.L$2]^2+[.$B9]^2)=ROUND(SQRT([.L$2]^2+[.$B9]^2);0);SQRT([.L$2]^2+[.$B9]^2);&quot;&quot;)">
            <text:p/>
          </table:table-cell>
          <table:table-cell table:style-name="ce16" table:formula="of:=IF(SQRT([.M$2]^2+[.$B9]^2)=ROUND(SQRT([.M$2]^2+[.$B9]^2);0);SQRT([.M$2]^2+[.$B9]^2);&quot;&quot;)">
            <text:p/>
          </table:table-cell>
          <table:table-cell table:style-name="ce16" table:formula="of:=IF(SQRT([.N$2]^2+[.$B9]^2)=ROUND(SQRT([.N$2]^2+[.$B9]^2);0);SQRT([.N$2]^2+[.$B9]^2);&quot;&quot;)">
            <text:p/>
          </table:table-cell>
          <table:table-cell table:style-name="ce16" table:formula="of:=IF(SQRT([.O$2]^2+[.$B9]^2)=ROUND(SQRT([.O$2]^2+[.$B9]^2);0);SQRT([.O$2]^2+[.$B9]^2);&quot;&quot;)">
            <text:p/>
          </table:table-cell>
          <table:table-cell table:style-name="ce16" table:formula="of:=IF(SQRT([.P$2]^2+[.$B9]^2)=ROUND(SQRT([.P$2]^2+[.$B9]^2);0);SQRT([.P$2]^2+[.$B9]^2);&quot;&quot;)">
            <text:p/>
          </table:table-cell>
          <table:table-cell table:style-name="ce16" table:formula="of:=IF(SQRT([.Q$2]^2+[.$B9]^2)=ROUND(SQRT([.Q$2]^2+[.$B9]^2);0);SQRT([.Q$2]^2+[.$B9]^2);&quot;&quot;)">
            <text:p/>
          </table:table-cell>
          <table:table-cell table:style-name="ce16" table:formula="of:=IF(SQRT([.R$2]^2+[.$B9]^2)=ROUND(SQRT([.R$2]^2+[.$B9]^2);0);SQRT([.R$2]^2+[.$B9]^2);&quot;&quot;)">
            <text:p/>
          </table:table-cell>
          <table:table-cell table:style-name="ce16" table:formula="of:=IF(SQRT([.S$2]^2+[.$B9]^2)=ROUND(SQRT([.S$2]^2+[.$B9]^2);0);SQRT([.S$2]^2+[.$B9]^2);&quot;&quot;)">
            <text:p/>
          </table:table-cell>
          <table:table-cell table:style-name="ce16" table:formula="of:=IF(SQRT([.T$2]^2+[.$B9]^2)=ROUND(SQRT([.T$2]^2+[.$B9]^2);0);SQRT([.T$2]^2+[.$B9]^2);&quot;&quot;)">
            <text:p/>
          </table:table-cell>
          <table:table-cell table:style-name="ce16" table:formula="of:=IF(SQRT([.U$2]^2+[.$B9]^2)=ROUND(SQRT([.U$2]^2+[.$B9]^2);0);SQRT([.U$2]^2+[.$B9]^2);&quot;&quot;)">
            <text:p/>
          </table:table-cell>
          <table:table-cell table:style-name="ce16" table:formula="of:=IF(SQRT([.V$2]^2+[.$B9]^2)=ROUND(SQRT([.V$2]^2+[.$B9]^2);0);SQRT([.V$2]^2+[.$B9]^2);&quot;&quot;)">
            <text:p/>
          </table:table-cell>
          <table:table-cell table:style-name="ce16" table:formula="of:=IF(SQRT([.W$2]^2+[.$B9]^2)=ROUND(SQRT([.W$2]^2+[.$B9]^2);0);SQRT([.W$2]^2+[.$B9]^2);&quot;&quot;)">
            <text:p/>
          </table:table-cell>
          <table:table-cell table:style-name="ce16" table:formula="of:=IF(SQRT([.X$2]^2+[.$B9]^2)=ROUND(SQRT([.X$2]^2+[.$B9]^2);0);SQRT([.X$2]^2+[.$B9]^2);&quot;&quot;)">
            <text:p/>
          </table:table-cell>
          <table:table-cell table:style-name="ce16" table:formula="of:=IF(SQRT([.Y$2]^2+[.$B9]^2)=ROUND(SQRT([.Y$2]^2+[.$B9]^2);0);SQRT([.Y$2]^2+[.$B9]^2);&quot;&quot;)">
            <text:p/>
          </table:table-cell>
          <table:table-cell table:style-name="ce16" table:formula="of:=IF(SQRT([.Z$2]^2+[.$B9]^2)=ROUND(SQRT([.Z$2]^2+[.$B9]^2);0);SQRT([.Z$2]^2+[.$B9]^2);&quot;&quot;)" office:value-type="float" office:value="25" calcext:value-type="float">
            <text:p>25</text:p>
          </table:table-cell>
          <table:table-cell table:style-name="ce16" table:formula="of:=IF(SQRT([.AA$2]^2+[.$B9]^2)=ROUND(SQRT([.AA$2]^2+[.$B9]^2);0);SQRT([.AA$2]^2+[.$B9]^2);&quot;&quot;)">
            <text:p/>
          </table:table-cell>
          <table:table-cell table:style-name="ce16" table:formula="of:=IF(SQRT([.AB$2]^2+[.$B9]^2)=ROUND(SQRT([.AB$2]^2+[.$B9]^2);0);SQRT([.AB$2]^2+[.$B9]^2);&quot;&quot;)">
            <text:p/>
          </table:table-cell>
          <table:table-cell table:style-name="ce16" table:formula="of:=IF(SQRT([.AC$2]^2+[.$B9]^2)=ROUND(SQRT([.AC$2]^2+[.$B9]^2);0);SQRT([.AC$2]^2+[.$B9]^2);&quot;&quot;)">
            <text:p/>
          </table:table-cell>
          <table:table-cell table:style-name="ce16" table:formula="of:=IF(SQRT([.AD$2]^2+[.$B9]^2)=ROUND(SQRT([.AD$2]^2+[.$B9]^2);0);SQRT([.AD$2]^2+[.$B9]^2);&quot;&quot;)">
            <text:p/>
          </table:table-cell>
          <table:table-cell table:style-name="ce16" table:formula="of:=IF(SQRT([.AE$2]^2+[.$B9]^2)=ROUND(SQRT([.AE$2]^2+[.$B9]^2);0);SQRT([.AE$2]^2+[.$B9]^2);&quot;&quot;)">
            <text:p/>
          </table:table-cell>
          <table:table-cell table:style-name="ce16" table:formula="of:=IF(SQRT([.AF$2]^2+[.$B9]^2)=ROUND(SQRT([.AF$2]^2+[.$B9]^2);0);SQRT([.AF$2]^2+[.$B9]^2);&quot;&quot;)">
            <text:p/>
          </table:table-cell>
          <table:table-cell table:style-name="ce16" table:formula="of:=IF(SQRT([.AG$2]^2+[.$B9]^2)=ROUND(SQRT([.AG$2]^2+[.$B9]^2);0);SQRT([.AG$2]^2+[.$B9]^2);&quot;&quot;)">
            <text:p/>
          </table:table-cell>
          <table:table-cell table:style-name="ce16" table:formula="of:=IF(SQRT([.AH$2]^2+[.$B9]^2)=ROUND(SQRT([.AH$2]^2+[.$B9]^2);0);SQRT([.AH$2]^2+[.$B9]^2);&quot;&quot;)">
            <text:p/>
          </table:table-cell>
          <table:table-cell table:style-name="ce16" table:formula="of:=IF(SQRT([.AI$2]^2+[.$B9]^2)=ROUND(SQRT([.AI$2]^2+[.$B9]^2);0);SQRT([.AI$2]^2+[.$B9]^2);&quot;&quot;)">
            <text:p/>
          </table:table-cell>
          <table:table-cell table:style-name="ce16" table:formula="of:=IF(SQRT([.AJ$2]^2+[.$B9]^2)=ROUND(SQRT([.AJ$2]^2+[.$B9]^2);0);SQRT([.AJ$2]^2+[.$B9]^2);&quot;&quot;)">
            <text:p/>
          </table:table-cell>
          <table:table-cell table:style-name="ce16" table:formula="of:=IF(SQRT([.AK$2]^2+[.$B9]^2)=ROUND(SQRT([.AK$2]^2+[.$B9]^2);0);SQRT([.AK$2]^2+[.$B9]^2);&quot;&quot;)">
            <text:p/>
          </table:table-cell>
          <table:table-cell table:style-name="ce16" table:formula="of:=IF(SQRT([.AL$2]^2+[.$B9]^2)=ROUND(SQRT([.AL$2]^2+[.$B9]^2);0);SQRT([.AL$2]^2+[.$B9]^2);&quot;&quot;)">
            <text:p/>
          </table:table-cell>
          <table:table-cell table:style-name="ce16" table:formula="of:=IF(SQRT([.AM$2]^2+[.$B9]^2)=ROUND(SQRT([.AM$2]^2+[.$B9]^2);0);SQRT([.AM$2]^2+[.$B9]^2);&quot;&quot;)">
            <text:p/>
          </table:table-cell>
          <table:table-cell table:style-name="ce16" table:formula="of:=IF(SQRT([.AN$2]^2+[.$B9]^2)=ROUND(SQRT([.AN$2]^2+[.$B9]^2);0);SQRT([.AN$2]^2+[.$B9]^2);&quot;&quot;)">
            <text:p/>
          </table:table-cell>
          <table:table-cell table:style-name="ce16" table:formula="of:=IF(SQRT([.AO$2]^2+[.$B9]^2)=ROUND(SQRT([.AO$2]^2+[.$B9]^2);0);SQRT([.AO$2]^2+[.$B9]^2);&quot;&quot;)">
            <text:p/>
          </table:table-cell>
          <table:table-cell table:style-name="ce16" table:formula="of:=IF(SQRT([.AP$2]^2+[.$B9]^2)=ROUND(SQRT([.AP$2]^2+[.$B9]^2);0);SQRT([.AP$2]^2+[.$B9]^2);&quot;&quot;)">
            <text:p/>
          </table:table-cell>
          <table:table-cell table:number-columns-repeated="982"/>
        </table:table-row>
        <table:table-row table:style-name="ro1">
          <table:covered-table-cell table:style-name="ce11"/>
          <table:table-cell table:style-name="ce12" office:value-type="float" office:value="8" calcext:value-type="float">
            <text:p>8</text:p>
          </table:table-cell>
          <table:table-cell table:style-name="ce16" table:formula="of:=IF(SQRT([.C$2]^2+[.$B10]^2)=ROUND(SQRT([.C$2]^2+[.$B10]^2);0);SQRT([.C$2]^2+[.$B10]^2);&quot;&quot;)">
            <text:p/>
          </table:table-cell>
          <table:table-cell table:style-name="ce16" table:formula="of:=IF(SQRT([.D$2]^2+[.$B10]^2)=ROUND(SQRT([.D$2]^2+[.$B10]^2);0);SQRT([.D$2]^2+[.$B10]^2);&quot;&quot;)">
            <text:p/>
          </table:table-cell>
          <table:table-cell table:style-name="ce16" table:formula="of:=IF(SQRT([.E$2]^2+[.$B10]^2)=ROUND(SQRT([.E$2]^2+[.$B10]^2);0);SQRT([.E$2]^2+[.$B10]^2);&quot;&quot;)">
            <text:p/>
          </table:table-cell>
          <table:table-cell table:style-name="ce16" table:formula="of:=IF(SQRT([.F$2]^2+[.$B10]^2)=ROUND(SQRT([.F$2]^2+[.$B10]^2);0);SQRT([.F$2]^2+[.$B10]^2);&quot;&quot;)">
            <text:p/>
          </table:table-cell>
          <table:table-cell table:style-name="ce16" table:formula="of:=IF(SQRT([.G$2]^2+[.$B10]^2)=ROUND(SQRT([.G$2]^2+[.$B10]^2);0);SQRT([.G$2]^2+[.$B10]^2);&quot;&quot;)">
            <text:p/>
          </table:table-cell>
          <table:table-cell table:style-name="ce16" table:formula="of:=IF(SQRT([.H$2]^2+[.$B10]^2)=ROUND(SQRT([.H$2]^2+[.$B10]^2);0);SQRT([.H$2]^2+[.$B10]^2);&quot;&quot;)" office:value-type="float" office:value="10" calcext:value-type="float">
            <text:p>10</text:p>
          </table:table-cell>
          <table:table-cell table:style-name="ce16" table:formula="of:=IF(SQRT([.I$2]^2+[.$B10]^2)=ROUND(SQRT([.I$2]^2+[.$B10]^2);0);SQRT([.I$2]^2+[.$B10]^2);&quot;&quot;)">
            <text:p/>
          </table:table-cell>
          <table:table-cell table:style-name="ce16" table:formula="of:=IF(SQRT([.J$2]^2+[.$B10]^2)=ROUND(SQRT([.J$2]^2+[.$B10]^2);0);SQRT([.J$2]^2+[.$B10]^2);&quot;&quot;)">
            <text:p/>
          </table:table-cell>
          <table:table-cell table:style-name="ce16" table:formula="of:=IF(SQRT([.K$2]^2+[.$B10]^2)=ROUND(SQRT([.K$2]^2+[.$B10]^2);0);SQRT([.K$2]^2+[.$B10]^2);&quot;&quot;)">
            <text:p/>
          </table:table-cell>
          <table:table-cell table:style-name="ce16" table:formula="of:=IF(SQRT([.L$2]^2+[.$B10]^2)=ROUND(SQRT([.L$2]^2+[.$B10]^2);0);SQRT([.L$2]^2+[.$B10]^2);&quot;&quot;)">
            <text:p/>
          </table:table-cell>
          <table:table-cell table:style-name="ce16" table:formula="of:=IF(SQRT([.M$2]^2+[.$B10]^2)=ROUND(SQRT([.M$2]^2+[.$B10]^2);0);SQRT([.M$2]^2+[.$B10]^2);&quot;&quot;)">
            <text:p/>
          </table:table-cell>
          <table:table-cell table:style-name="ce16" table:formula="of:=IF(SQRT([.N$2]^2+[.$B10]^2)=ROUND(SQRT([.N$2]^2+[.$B10]^2);0);SQRT([.N$2]^2+[.$B10]^2);&quot;&quot;)">
            <text:p/>
          </table:table-cell>
          <table:table-cell table:style-name="ce16" table:formula="of:=IF(SQRT([.O$2]^2+[.$B10]^2)=ROUND(SQRT([.O$2]^2+[.$B10]^2);0);SQRT([.O$2]^2+[.$B10]^2);&quot;&quot;)">
            <text:p/>
          </table:table-cell>
          <table:table-cell table:style-name="ce16" table:formula="of:=IF(SQRT([.P$2]^2+[.$B10]^2)=ROUND(SQRT([.P$2]^2+[.$B10]^2);0);SQRT([.P$2]^2+[.$B10]^2);&quot;&quot;)">
            <text:p/>
          </table:table-cell>
          <table:table-cell table:style-name="ce16" table:formula="of:=IF(SQRT([.Q$2]^2+[.$B10]^2)=ROUND(SQRT([.Q$2]^2+[.$B10]^2);0);SQRT([.Q$2]^2+[.$B10]^2);&quot;&quot;)" office:value-type="float" office:value="17" calcext:value-type="float">
            <text:p>17</text:p>
          </table:table-cell>
          <table:table-cell table:style-name="ce16" table:formula="of:=IF(SQRT([.R$2]^2+[.$B10]^2)=ROUND(SQRT([.R$2]^2+[.$B10]^2);0);SQRT([.R$2]^2+[.$B10]^2);&quot;&quot;)">
            <text:p/>
          </table:table-cell>
          <table:table-cell table:style-name="ce16" table:formula="of:=IF(SQRT([.S$2]^2+[.$B10]^2)=ROUND(SQRT([.S$2]^2+[.$B10]^2);0);SQRT([.S$2]^2+[.$B10]^2);&quot;&quot;)">
            <text:p/>
          </table:table-cell>
          <table:table-cell table:style-name="ce16" table:formula="of:=IF(SQRT([.T$2]^2+[.$B10]^2)=ROUND(SQRT([.T$2]^2+[.$B10]^2);0);SQRT([.T$2]^2+[.$B10]^2);&quot;&quot;)">
            <text:p/>
          </table:table-cell>
          <table:table-cell table:style-name="ce16" table:formula="of:=IF(SQRT([.U$2]^2+[.$B10]^2)=ROUND(SQRT([.U$2]^2+[.$B10]^2);0);SQRT([.U$2]^2+[.$B10]^2);&quot;&quot;)">
            <text:p/>
          </table:table-cell>
          <table:table-cell table:style-name="ce16" table:formula="of:=IF(SQRT([.V$2]^2+[.$B10]^2)=ROUND(SQRT([.V$2]^2+[.$B10]^2);0);SQRT([.V$2]^2+[.$B10]^2);&quot;&quot;)">
            <text:p/>
          </table:table-cell>
          <table:table-cell table:style-name="ce16" table:formula="of:=IF(SQRT([.W$2]^2+[.$B10]^2)=ROUND(SQRT([.W$2]^2+[.$B10]^2);0);SQRT([.W$2]^2+[.$B10]^2);&quot;&quot;)">
            <text:p/>
          </table:table-cell>
          <table:table-cell table:style-name="ce16" table:formula="of:=IF(SQRT([.X$2]^2+[.$B10]^2)=ROUND(SQRT([.X$2]^2+[.$B10]^2);0);SQRT([.X$2]^2+[.$B10]^2);&quot;&quot;)">
            <text:p/>
          </table:table-cell>
          <table:table-cell table:style-name="ce16" table:formula="of:=IF(SQRT([.Y$2]^2+[.$B10]^2)=ROUND(SQRT([.Y$2]^2+[.$B10]^2);0);SQRT([.Y$2]^2+[.$B10]^2);&quot;&quot;)">
            <text:p/>
          </table:table-cell>
          <table:table-cell table:style-name="ce16" table:formula="of:=IF(SQRT([.Z$2]^2+[.$B10]^2)=ROUND(SQRT([.Z$2]^2+[.$B10]^2);0);SQRT([.Z$2]^2+[.$B10]^2);&quot;&quot;)">
            <text:p/>
          </table:table-cell>
          <table:table-cell table:style-name="ce16" table:formula="of:=IF(SQRT([.AA$2]^2+[.$B10]^2)=ROUND(SQRT([.AA$2]^2+[.$B10]^2);0);SQRT([.AA$2]^2+[.$B10]^2);&quot;&quot;)">
            <text:p/>
          </table:table-cell>
          <table:table-cell table:style-name="ce16" table:formula="of:=IF(SQRT([.AB$2]^2+[.$B10]^2)=ROUND(SQRT([.AB$2]^2+[.$B10]^2);0);SQRT([.AB$2]^2+[.$B10]^2);&quot;&quot;)">
            <text:p/>
          </table:table-cell>
          <table:table-cell table:style-name="ce16" table:formula="of:=IF(SQRT([.AC$2]^2+[.$B10]^2)=ROUND(SQRT([.AC$2]^2+[.$B10]^2);0);SQRT([.AC$2]^2+[.$B10]^2);&quot;&quot;)">
            <text:p/>
          </table:table-cell>
          <table:table-cell table:style-name="ce16" table:formula="of:=IF(SQRT([.AD$2]^2+[.$B10]^2)=ROUND(SQRT([.AD$2]^2+[.$B10]^2);0);SQRT([.AD$2]^2+[.$B10]^2);&quot;&quot;)">
            <text:p/>
          </table:table-cell>
          <table:table-cell table:style-name="ce16" table:formula="of:=IF(SQRT([.AE$2]^2+[.$B10]^2)=ROUND(SQRT([.AE$2]^2+[.$B10]^2);0);SQRT([.AE$2]^2+[.$B10]^2);&quot;&quot;)">
            <text:p/>
          </table:table-cell>
          <table:table-cell table:style-name="ce16" table:formula="of:=IF(SQRT([.AF$2]^2+[.$B10]^2)=ROUND(SQRT([.AF$2]^2+[.$B10]^2);0);SQRT([.AF$2]^2+[.$B10]^2);&quot;&quot;)">
            <text:p/>
          </table:table-cell>
          <table:table-cell table:style-name="ce16" table:formula="of:=IF(SQRT([.AG$2]^2+[.$B10]^2)=ROUND(SQRT([.AG$2]^2+[.$B10]^2);0);SQRT([.AG$2]^2+[.$B10]^2);&quot;&quot;)">
            <text:p/>
          </table:table-cell>
          <table:table-cell table:style-name="ce16" table:formula="of:=IF(SQRT([.AH$2]^2+[.$B10]^2)=ROUND(SQRT([.AH$2]^2+[.$B10]^2);0);SQRT([.AH$2]^2+[.$B10]^2);&quot;&quot;)">
            <text:p/>
          </table:table-cell>
          <table:table-cell table:style-name="ce16" table:formula="of:=IF(SQRT([.AI$2]^2+[.$B10]^2)=ROUND(SQRT([.AI$2]^2+[.$B10]^2);0);SQRT([.AI$2]^2+[.$B10]^2);&quot;&quot;)">
            <text:p/>
          </table:table-cell>
          <table:table-cell table:style-name="ce16" table:formula="of:=IF(SQRT([.AJ$2]^2+[.$B10]^2)=ROUND(SQRT([.AJ$2]^2+[.$B10]^2);0);SQRT([.AJ$2]^2+[.$B10]^2);&quot;&quot;)">
            <text:p/>
          </table:table-cell>
          <table:table-cell table:style-name="ce16" table:formula="of:=IF(SQRT([.AK$2]^2+[.$B10]^2)=ROUND(SQRT([.AK$2]^2+[.$B10]^2);0);SQRT([.AK$2]^2+[.$B10]^2);&quot;&quot;)">
            <text:p/>
          </table:table-cell>
          <table:table-cell table:style-name="ce16" table:formula="of:=IF(SQRT([.AL$2]^2+[.$B10]^2)=ROUND(SQRT([.AL$2]^2+[.$B10]^2);0);SQRT([.AL$2]^2+[.$B10]^2);&quot;&quot;)">
            <text:p/>
          </table:table-cell>
          <table:table-cell table:style-name="ce16" table:formula="of:=IF(SQRT([.AM$2]^2+[.$B10]^2)=ROUND(SQRT([.AM$2]^2+[.$B10]^2);0);SQRT([.AM$2]^2+[.$B10]^2);&quot;&quot;)">
            <text:p/>
          </table:table-cell>
          <table:table-cell table:style-name="ce16" table:formula="of:=IF(SQRT([.AN$2]^2+[.$B10]^2)=ROUND(SQRT([.AN$2]^2+[.$B10]^2);0);SQRT([.AN$2]^2+[.$B10]^2);&quot;&quot;)">
            <text:p/>
          </table:table-cell>
          <table:table-cell table:style-name="ce16" table:formula="of:=IF(SQRT([.AO$2]^2+[.$B10]^2)=ROUND(SQRT([.AO$2]^2+[.$B10]^2);0);SQRT([.AO$2]^2+[.$B10]^2);&quot;&quot;)">
            <text:p/>
          </table:table-cell>
          <table:table-cell table:style-name="ce16" table:formula="of:=IF(SQRT([.AP$2]^2+[.$B10]^2)=ROUND(SQRT([.AP$2]^2+[.$B10]^2);0);SQRT([.AP$2]^2+[.$B10]^2);&quot;&quot;)">
            <text:p/>
          </table:table-cell>
          <table:table-cell table:number-columns-repeated="982"/>
        </table:table-row>
        <table:table-row table:style-name="ro1">
          <table:covered-table-cell table:style-name="ce11"/>
          <table:table-cell table:style-name="ce12" office:value-type="float" office:value="9" calcext:value-type="float">
            <text:p>9</text:p>
          </table:table-cell>
          <table:table-cell table:style-name="ce16" table:formula="of:=IF(SQRT([.C$2]^2+[.$B11]^2)=ROUND(SQRT([.C$2]^2+[.$B11]^2);0);SQRT([.C$2]^2+[.$B11]^2);&quot;&quot;)">
            <text:p/>
          </table:table-cell>
          <table:table-cell table:style-name="ce16" table:formula="of:=IF(SQRT([.D$2]^2+[.$B11]^2)=ROUND(SQRT([.D$2]^2+[.$B11]^2);0);SQRT([.D$2]^2+[.$B11]^2);&quot;&quot;)">
            <text:p/>
          </table:table-cell>
          <table:table-cell table:style-name="ce16" table:formula="of:=IF(SQRT([.E$2]^2+[.$B11]^2)=ROUND(SQRT([.E$2]^2+[.$B11]^2);0);SQRT([.E$2]^2+[.$B11]^2);&quot;&quot;)">
            <text:p/>
          </table:table-cell>
          <table:table-cell table:style-name="ce16" table:formula="of:=IF(SQRT([.F$2]^2+[.$B11]^2)=ROUND(SQRT([.F$2]^2+[.$B11]^2);0);SQRT([.F$2]^2+[.$B11]^2);&quot;&quot;)">
            <text:p/>
          </table:table-cell>
          <table:table-cell table:style-name="ce16" table:formula="of:=IF(SQRT([.G$2]^2+[.$B11]^2)=ROUND(SQRT([.G$2]^2+[.$B11]^2);0);SQRT([.G$2]^2+[.$B11]^2);&quot;&quot;)">
            <text:p/>
          </table:table-cell>
          <table:table-cell table:style-name="ce16" table:formula="of:=IF(SQRT([.H$2]^2+[.$B11]^2)=ROUND(SQRT([.H$2]^2+[.$B11]^2);0);SQRT([.H$2]^2+[.$B11]^2);&quot;&quot;)">
            <text:p/>
          </table:table-cell>
          <table:table-cell table:style-name="ce16" table:formula="of:=IF(SQRT([.I$2]^2+[.$B11]^2)=ROUND(SQRT([.I$2]^2+[.$B11]^2);0);SQRT([.I$2]^2+[.$B11]^2);&quot;&quot;)">
            <text:p/>
          </table:table-cell>
          <table:table-cell table:style-name="ce16" table:formula="of:=IF(SQRT([.J$2]^2+[.$B11]^2)=ROUND(SQRT([.J$2]^2+[.$B11]^2);0);SQRT([.J$2]^2+[.$B11]^2);&quot;&quot;)">
            <text:p/>
          </table:table-cell>
          <table:table-cell table:style-name="ce16" table:formula="of:=IF(SQRT([.K$2]^2+[.$B11]^2)=ROUND(SQRT([.K$2]^2+[.$B11]^2);0);SQRT([.K$2]^2+[.$B11]^2);&quot;&quot;)">
            <text:p/>
          </table:table-cell>
          <table:table-cell table:style-name="ce16" table:formula="of:=IF(SQRT([.L$2]^2+[.$B11]^2)=ROUND(SQRT([.L$2]^2+[.$B11]^2);0);SQRT([.L$2]^2+[.$B11]^2);&quot;&quot;)">
            <text:p/>
          </table:table-cell>
          <table:table-cell table:style-name="ce16" table:formula="of:=IF(SQRT([.M$2]^2+[.$B11]^2)=ROUND(SQRT([.M$2]^2+[.$B11]^2);0);SQRT([.M$2]^2+[.$B11]^2);&quot;&quot;)">
            <text:p/>
          </table:table-cell>
          <table:table-cell table:style-name="ce16" table:formula="of:=IF(SQRT([.N$2]^2+[.$B11]^2)=ROUND(SQRT([.N$2]^2+[.$B11]^2);0);SQRT([.N$2]^2+[.$B11]^2);&quot;&quot;)" office:value-type="float" office:value="15" calcext:value-type="float">
            <text:p>15</text:p>
          </table:table-cell>
          <table:table-cell table:style-name="ce16" table:formula="of:=IF(SQRT([.O$2]^2+[.$B11]^2)=ROUND(SQRT([.O$2]^2+[.$B11]^2);0);SQRT([.O$2]^2+[.$B11]^2);&quot;&quot;)">
            <text:p/>
          </table:table-cell>
          <table:table-cell table:style-name="ce16" table:formula="of:=IF(SQRT([.P$2]^2+[.$B11]^2)=ROUND(SQRT([.P$2]^2+[.$B11]^2);0);SQRT([.P$2]^2+[.$B11]^2);&quot;&quot;)">
            <text:p/>
          </table:table-cell>
          <table:table-cell table:style-name="ce16" table:formula="of:=IF(SQRT([.Q$2]^2+[.$B11]^2)=ROUND(SQRT([.Q$2]^2+[.$B11]^2);0);SQRT([.Q$2]^2+[.$B11]^2);&quot;&quot;)">
            <text:p/>
          </table:table-cell>
          <table:table-cell table:style-name="ce16" table:formula="of:=IF(SQRT([.R$2]^2+[.$B11]^2)=ROUND(SQRT([.R$2]^2+[.$B11]^2);0);SQRT([.R$2]^2+[.$B11]^2);&quot;&quot;)">
            <text:p/>
          </table:table-cell>
          <table:table-cell table:style-name="ce16" table:formula="of:=IF(SQRT([.S$2]^2+[.$B11]^2)=ROUND(SQRT([.S$2]^2+[.$B11]^2);0);SQRT([.S$2]^2+[.$B11]^2);&quot;&quot;)">
            <text:p/>
          </table:table-cell>
          <table:table-cell table:style-name="ce16" table:formula="of:=IF(SQRT([.T$2]^2+[.$B11]^2)=ROUND(SQRT([.T$2]^2+[.$B11]^2);0);SQRT([.T$2]^2+[.$B11]^2);&quot;&quot;)">
            <text:p/>
          </table:table-cell>
          <table:table-cell table:style-name="ce16" table:formula="of:=IF(SQRT([.U$2]^2+[.$B11]^2)=ROUND(SQRT([.U$2]^2+[.$B11]^2);0);SQRT([.U$2]^2+[.$B11]^2);&quot;&quot;)">
            <text:p/>
          </table:table-cell>
          <table:table-cell table:style-name="ce16" table:formula="of:=IF(SQRT([.V$2]^2+[.$B11]^2)=ROUND(SQRT([.V$2]^2+[.$B11]^2);0);SQRT([.V$2]^2+[.$B11]^2);&quot;&quot;)">
            <text:p/>
          </table:table-cell>
          <table:table-cell table:style-name="ce16" table:formula="of:=IF(SQRT([.W$2]^2+[.$B11]^2)=ROUND(SQRT([.W$2]^2+[.$B11]^2);0);SQRT([.W$2]^2+[.$B11]^2);&quot;&quot;)">
            <text:p/>
          </table:table-cell>
          <table:table-cell table:style-name="ce16" table:formula="of:=IF(SQRT([.X$2]^2+[.$B11]^2)=ROUND(SQRT([.X$2]^2+[.$B11]^2);0);SQRT([.X$2]^2+[.$B11]^2);&quot;&quot;)">
            <text:p/>
          </table:table-cell>
          <table:table-cell table:style-name="ce16" table:formula="of:=IF(SQRT([.Y$2]^2+[.$B11]^2)=ROUND(SQRT([.Y$2]^2+[.$B11]^2);0);SQRT([.Y$2]^2+[.$B11]^2);&quot;&quot;)">
            <text:p/>
          </table:table-cell>
          <table:table-cell table:style-name="ce16" table:formula="of:=IF(SQRT([.Z$2]^2+[.$B11]^2)=ROUND(SQRT([.Z$2]^2+[.$B11]^2);0);SQRT([.Z$2]^2+[.$B11]^2);&quot;&quot;)">
            <text:p/>
          </table:table-cell>
          <table:table-cell table:style-name="ce16" table:formula="of:=IF(SQRT([.AA$2]^2+[.$B11]^2)=ROUND(SQRT([.AA$2]^2+[.$B11]^2);0);SQRT([.AA$2]^2+[.$B11]^2);&quot;&quot;)">
            <text:p/>
          </table:table-cell>
          <table:table-cell table:style-name="ce16" table:formula="of:=IF(SQRT([.AB$2]^2+[.$B11]^2)=ROUND(SQRT([.AB$2]^2+[.$B11]^2);0);SQRT([.AB$2]^2+[.$B11]^2);&quot;&quot;)">
            <text:p/>
          </table:table-cell>
          <table:table-cell table:style-name="ce16" table:formula="of:=IF(SQRT([.AC$2]^2+[.$B11]^2)=ROUND(SQRT([.AC$2]^2+[.$B11]^2);0);SQRT([.AC$2]^2+[.$B11]^2);&quot;&quot;)">
            <text:p/>
          </table:table-cell>
          <table:table-cell table:style-name="ce16" table:formula="of:=IF(SQRT([.AD$2]^2+[.$B11]^2)=ROUND(SQRT([.AD$2]^2+[.$B11]^2);0);SQRT([.AD$2]^2+[.$B11]^2);&quot;&quot;)">
            <text:p/>
          </table:table-cell>
          <table:table-cell table:style-name="ce16" table:formula="of:=IF(SQRT([.AE$2]^2+[.$B11]^2)=ROUND(SQRT([.AE$2]^2+[.$B11]^2);0);SQRT([.AE$2]^2+[.$B11]^2);&quot;&quot;)">
            <text:p/>
          </table:table-cell>
          <table:table-cell table:style-name="ce16" table:formula="of:=IF(SQRT([.AF$2]^2+[.$B11]^2)=ROUND(SQRT([.AF$2]^2+[.$B11]^2);0);SQRT([.AF$2]^2+[.$B11]^2);&quot;&quot;)">
            <text:p/>
          </table:table-cell>
          <table:table-cell table:style-name="ce16" table:formula="of:=IF(SQRT([.AG$2]^2+[.$B11]^2)=ROUND(SQRT([.AG$2]^2+[.$B11]^2);0);SQRT([.AG$2]^2+[.$B11]^2);&quot;&quot;)">
            <text:p/>
          </table:table-cell>
          <table:table-cell table:style-name="ce16" table:formula="of:=IF(SQRT([.AH$2]^2+[.$B11]^2)=ROUND(SQRT([.AH$2]^2+[.$B11]^2);0);SQRT([.AH$2]^2+[.$B11]^2);&quot;&quot;)">
            <text:p/>
          </table:table-cell>
          <table:table-cell table:style-name="ce16" table:formula="of:=IF(SQRT([.AI$2]^2+[.$B11]^2)=ROUND(SQRT([.AI$2]^2+[.$B11]^2);0);SQRT([.AI$2]^2+[.$B11]^2);&quot;&quot;)">
            <text:p/>
          </table:table-cell>
          <table:table-cell table:style-name="ce16" table:formula="of:=IF(SQRT([.AJ$2]^2+[.$B11]^2)=ROUND(SQRT([.AJ$2]^2+[.$B11]^2);0);SQRT([.AJ$2]^2+[.$B11]^2);&quot;&quot;)">
            <text:p/>
          </table:table-cell>
          <table:table-cell table:style-name="ce16" table:formula="of:=IF(SQRT([.AK$2]^2+[.$B11]^2)=ROUND(SQRT([.AK$2]^2+[.$B11]^2);0);SQRT([.AK$2]^2+[.$B11]^2);&quot;&quot;)">
            <text:p/>
          </table:table-cell>
          <table:table-cell table:style-name="ce16" table:formula="of:=IF(SQRT([.AL$2]^2+[.$B11]^2)=ROUND(SQRT([.AL$2]^2+[.$B11]^2);0);SQRT([.AL$2]^2+[.$B11]^2);&quot;&quot;)">
            <text:p/>
          </table:table-cell>
          <table:table-cell table:style-name="ce16" table:formula="of:=IF(SQRT([.AM$2]^2+[.$B11]^2)=ROUND(SQRT([.AM$2]^2+[.$B11]^2);0);SQRT([.AM$2]^2+[.$B11]^2);&quot;&quot;)">
            <text:p/>
          </table:table-cell>
          <table:table-cell table:style-name="ce16" table:formula="of:=IF(SQRT([.AN$2]^2+[.$B11]^2)=ROUND(SQRT([.AN$2]^2+[.$B11]^2);0);SQRT([.AN$2]^2+[.$B11]^2);&quot;&quot;)">
            <text:p/>
          </table:table-cell>
          <table:table-cell table:style-name="ce16" table:formula="of:=IF(SQRT([.AO$2]^2+[.$B11]^2)=ROUND(SQRT([.AO$2]^2+[.$B11]^2);0);SQRT([.AO$2]^2+[.$B11]^2);&quot;&quot;)">
            <text:p/>
          </table:table-cell>
          <table:table-cell table:style-name="ce16" table:formula="of:=IF(SQRT([.AP$2]^2+[.$B11]^2)=ROUND(SQRT([.AP$2]^2+[.$B11]^2);0);SQRT([.AP$2]^2+[.$B11]^2);&quot;&quot;)" office:value-type="float" office:value="41" calcext:value-type="float">
            <text:p>41</text:p>
          </table:table-cell>
          <table:table-cell table:number-columns-repeated="982"/>
        </table:table-row>
        <table:table-row table:style-name="ro1">
          <table:covered-table-cell table:style-name="ce11"/>
          <table:table-cell table:style-name="ce12" office:value-type="float" office:value="10" calcext:value-type="float">
            <text:p>10</text:p>
          </table:table-cell>
          <table:table-cell table:style-name="ce16" table:formula="of:=IF(SQRT([.C$2]^2+[.$B12]^2)=ROUND(SQRT([.C$2]^2+[.$B12]^2);0);SQRT([.C$2]^2+[.$B12]^2);&quot;&quot;)">
            <text:p/>
          </table:table-cell>
          <table:table-cell table:style-name="ce16" table:formula="of:=IF(SQRT([.D$2]^2+[.$B12]^2)=ROUND(SQRT([.D$2]^2+[.$B12]^2);0);SQRT([.D$2]^2+[.$B12]^2);&quot;&quot;)">
            <text:p/>
          </table:table-cell>
          <table:table-cell table:style-name="ce16" table:formula="of:=IF(SQRT([.E$2]^2+[.$B12]^2)=ROUND(SQRT([.E$2]^2+[.$B12]^2);0);SQRT([.E$2]^2+[.$B12]^2);&quot;&quot;)">
            <text:p/>
          </table:table-cell>
          <table:table-cell table:style-name="ce16" table:formula="of:=IF(SQRT([.F$2]^2+[.$B12]^2)=ROUND(SQRT([.F$2]^2+[.$B12]^2);0);SQRT([.F$2]^2+[.$B12]^2);&quot;&quot;)">
            <text:p/>
          </table:table-cell>
          <table:table-cell table:style-name="ce16" table:formula="of:=IF(SQRT([.G$2]^2+[.$B12]^2)=ROUND(SQRT([.G$2]^2+[.$B12]^2);0);SQRT([.G$2]^2+[.$B12]^2);&quot;&quot;)">
            <text:p/>
          </table:table-cell>
          <table:table-cell table:style-name="ce16" table:formula="of:=IF(SQRT([.H$2]^2+[.$B12]^2)=ROUND(SQRT([.H$2]^2+[.$B12]^2);0);SQRT([.H$2]^2+[.$B12]^2);&quot;&quot;)">
            <text:p/>
          </table:table-cell>
          <table:table-cell table:style-name="ce16" table:formula="of:=IF(SQRT([.I$2]^2+[.$B12]^2)=ROUND(SQRT([.I$2]^2+[.$B12]^2);0);SQRT([.I$2]^2+[.$B12]^2);&quot;&quot;)">
            <text:p/>
          </table:table-cell>
          <table:table-cell table:style-name="ce16" table:formula="of:=IF(SQRT([.J$2]^2+[.$B12]^2)=ROUND(SQRT([.J$2]^2+[.$B12]^2);0);SQRT([.J$2]^2+[.$B12]^2);&quot;&quot;)">
            <text:p/>
          </table:table-cell>
          <table:table-cell table:style-name="ce16" table:formula="of:=IF(SQRT([.K$2]^2+[.$B12]^2)=ROUND(SQRT([.K$2]^2+[.$B12]^2);0);SQRT([.K$2]^2+[.$B12]^2);&quot;&quot;)">
            <text:p/>
          </table:table-cell>
          <table:table-cell table:style-name="ce16" table:formula="of:=IF(SQRT([.L$2]^2+[.$B12]^2)=ROUND(SQRT([.L$2]^2+[.$B12]^2);0);SQRT([.L$2]^2+[.$B12]^2);&quot;&quot;)">
            <text:p/>
          </table:table-cell>
          <table:table-cell table:style-name="ce16" table:formula="of:=IF(SQRT([.M$2]^2+[.$B12]^2)=ROUND(SQRT([.M$2]^2+[.$B12]^2);0);SQRT([.M$2]^2+[.$B12]^2);&quot;&quot;)">
            <text:p/>
          </table:table-cell>
          <table:table-cell table:style-name="ce16" table:formula="of:=IF(SQRT([.N$2]^2+[.$B12]^2)=ROUND(SQRT([.N$2]^2+[.$B12]^2);0);SQRT([.N$2]^2+[.$B12]^2);&quot;&quot;)">
            <text:p/>
          </table:table-cell>
          <table:table-cell table:style-name="ce16" table:formula="of:=IF(SQRT([.O$2]^2+[.$B12]^2)=ROUND(SQRT([.O$2]^2+[.$B12]^2);0);SQRT([.O$2]^2+[.$B12]^2);&quot;&quot;)">
            <text:p/>
          </table:table-cell>
          <table:table-cell table:style-name="ce16" table:formula="of:=IF(SQRT([.P$2]^2+[.$B12]^2)=ROUND(SQRT([.P$2]^2+[.$B12]^2);0);SQRT([.P$2]^2+[.$B12]^2);&quot;&quot;)">
            <text:p/>
          </table:table-cell>
          <table:table-cell table:style-name="ce16" table:formula="of:=IF(SQRT([.Q$2]^2+[.$B12]^2)=ROUND(SQRT([.Q$2]^2+[.$B12]^2);0);SQRT([.Q$2]^2+[.$B12]^2);&quot;&quot;)">
            <text:p/>
          </table:table-cell>
          <table:table-cell table:style-name="ce16" table:formula="of:=IF(SQRT([.R$2]^2+[.$B12]^2)=ROUND(SQRT([.R$2]^2+[.$B12]^2);0);SQRT([.R$2]^2+[.$B12]^2);&quot;&quot;)">
            <text:p/>
          </table:table-cell>
          <table:table-cell table:style-name="ce16" table:formula="of:=IF(SQRT([.S$2]^2+[.$B12]^2)=ROUND(SQRT([.S$2]^2+[.$B12]^2);0);SQRT([.S$2]^2+[.$B12]^2);&quot;&quot;)">
            <text:p/>
          </table:table-cell>
          <table:table-cell table:style-name="ce16" table:formula="of:=IF(SQRT([.T$2]^2+[.$B12]^2)=ROUND(SQRT([.T$2]^2+[.$B12]^2);0);SQRT([.T$2]^2+[.$B12]^2);&quot;&quot;)">
            <text:p/>
          </table:table-cell>
          <table:table-cell table:style-name="ce16" table:formula="of:=IF(SQRT([.U$2]^2+[.$B12]^2)=ROUND(SQRT([.U$2]^2+[.$B12]^2);0);SQRT([.U$2]^2+[.$B12]^2);&quot;&quot;)">
            <text:p/>
          </table:table-cell>
          <table:table-cell table:style-name="ce16" table:formula="of:=IF(SQRT([.V$2]^2+[.$B12]^2)=ROUND(SQRT([.V$2]^2+[.$B12]^2);0);SQRT([.V$2]^2+[.$B12]^2);&quot;&quot;)">
            <text:p/>
          </table:table-cell>
          <table:table-cell table:style-name="ce16" table:formula="of:=IF(SQRT([.W$2]^2+[.$B12]^2)=ROUND(SQRT([.W$2]^2+[.$B12]^2);0);SQRT([.W$2]^2+[.$B12]^2);&quot;&quot;)">
            <text:p/>
          </table:table-cell>
          <table:table-cell table:style-name="ce16" table:formula="of:=IF(SQRT([.X$2]^2+[.$B12]^2)=ROUND(SQRT([.X$2]^2+[.$B12]^2);0);SQRT([.X$2]^2+[.$B12]^2);&quot;&quot;)">
            <text:p/>
          </table:table-cell>
          <table:table-cell table:style-name="ce16" table:formula="of:=IF(SQRT([.Y$2]^2+[.$B12]^2)=ROUND(SQRT([.Y$2]^2+[.$B12]^2);0);SQRT([.Y$2]^2+[.$B12]^2);&quot;&quot;)">
            <text:p/>
          </table:table-cell>
          <table:table-cell table:style-name="ce16" table:formula="of:=IF(SQRT([.Z$2]^2+[.$B12]^2)=ROUND(SQRT([.Z$2]^2+[.$B12]^2);0);SQRT([.Z$2]^2+[.$B12]^2);&quot;&quot;)" office:value-type="float" office:value="26" calcext:value-type="float">
            <text:p>26</text:p>
          </table:table-cell>
          <table:table-cell table:style-name="ce16" table:formula="of:=IF(SQRT([.AA$2]^2+[.$B12]^2)=ROUND(SQRT([.AA$2]^2+[.$B12]^2);0);SQRT([.AA$2]^2+[.$B12]^2);&quot;&quot;)">
            <text:p/>
          </table:table-cell>
          <table:table-cell table:style-name="ce16" table:formula="of:=IF(SQRT([.AB$2]^2+[.$B12]^2)=ROUND(SQRT([.AB$2]^2+[.$B12]^2);0);SQRT([.AB$2]^2+[.$B12]^2);&quot;&quot;)">
            <text:p/>
          </table:table-cell>
          <table:table-cell table:style-name="ce16" table:formula="of:=IF(SQRT([.AC$2]^2+[.$B12]^2)=ROUND(SQRT([.AC$2]^2+[.$B12]^2);0);SQRT([.AC$2]^2+[.$B12]^2);&quot;&quot;)">
            <text:p/>
          </table:table-cell>
          <table:table-cell table:style-name="ce16" table:formula="of:=IF(SQRT([.AD$2]^2+[.$B12]^2)=ROUND(SQRT([.AD$2]^2+[.$B12]^2);0);SQRT([.AD$2]^2+[.$B12]^2);&quot;&quot;)">
            <text:p/>
          </table:table-cell>
          <table:table-cell table:style-name="ce16" table:formula="of:=IF(SQRT([.AE$2]^2+[.$B12]^2)=ROUND(SQRT([.AE$2]^2+[.$B12]^2);0);SQRT([.AE$2]^2+[.$B12]^2);&quot;&quot;)">
            <text:p/>
          </table:table-cell>
          <table:table-cell table:style-name="ce16" table:formula="of:=IF(SQRT([.AF$2]^2+[.$B12]^2)=ROUND(SQRT([.AF$2]^2+[.$B12]^2);0);SQRT([.AF$2]^2+[.$B12]^2);&quot;&quot;)">
            <text:p/>
          </table:table-cell>
          <table:table-cell table:style-name="ce16" table:formula="of:=IF(SQRT([.AG$2]^2+[.$B12]^2)=ROUND(SQRT([.AG$2]^2+[.$B12]^2);0);SQRT([.AG$2]^2+[.$B12]^2);&quot;&quot;)">
            <text:p/>
          </table:table-cell>
          <table:table-cell table:style-name="ce16" table:formula="of:=IF(SQRT([.AH$2]^2+[.$B12]^2)=ROUND(SQRT([.AH$2]^2+[.$B12]^2);0);SQRT([.AH$2]^2+[.$B12]^2);&quot;&quot;)">
            <text:p/>
          </table:table-cell>
          <table:table-cell table:style-name="ce16" table:formula="of:=IF(SQRT([.AI$2]^2+[.$B12]^2)=ROUND(SQRT([.AI$2]^2+[.$B12]^2);0);SQRT([.AI$2]^2+[.$B12]^2);&quot;&quot;)">
            <text:p/>
          </table:table-cell>
          <table:table-cell table:style-name="ce16" table:formula="of:=IF(SQRT([.AJ$2]^2+[.$B12]^2)=ROUND(SQRT([.AJ$2]^2+[.$B12]^2);0);SQRT([.AJ$2]^2+[.$B12]^2);&quot;&quot;)">
            <text:p/>
          </table:table-cell>
          <table:table-cell table:style-name="ce16" table:formula="of:=IF(SQRT([.AK$2]^2+[.$B12]^2)=ROUND(SQRT([.AK$2]^2+[.$B12]^2);0);SQRT([.AK$2]^2+[.$B12]^2);&quot;&quot;)">
            <text:p/>
          </table:table-cell>
          <table:table-cell table:style-name="ce16" table:formula="of:=IF(SQRT([.AL$2]^2+[.$B12]^2)=ROUND(SQRT([.AL$2]^2+[.$B12]^2);0);SQRT([.AL$2]^2+[.$B12]^2);&quot;&quot;)">
            <text:p/>
          </table:table-cell>
          <table:table-cell table:style-name="ce16" table:formula="of:=IF(SQRT([.AM$2]^2+[.$B12]^2)=ROUND(SQRT([.AM$2]^2+[.$B12]^2);0);SQRT([.AM$2]^2+[.$B12]^2);&quot;&quot;)">
            <text:p/>
          </table:table-cell>
          <table:table-cell table:style-name="ce16" table:formula="of:=IF(SQRT([.AN$2]^2+[.$B12]^2)=ROUND(SQRT([.AN$2]^2+[.$B12]^2);0);SQRT([.AN$2]^2+[.$B12]^2);&quot;&quot;)">
            <text:p/>
          </table:table-cell>
          <table:table-cell table:style-name="ce16" table:formula="of:=IF(SQRT([.AO$2]^2+[.$B12]^2)=ROUND(SQRT([.AO$2]^2+[.$B12]^2);0);SQRT([.AO$2]^2+[.$B12]^2);&quot;&quot;)">
            <text:p/>
          </table:table-cell>
          <table:table-cell table:style-name="ce16" table:formula="of:=IF(SQRT([.AP$2]^2+[.$B12]^2)=ROUND(SQRT([.AP$2]^2+[.$B12]^2);0);SQRT([.AP$2]^2+[.$B12]^2);&quot;&quot;)">
            <text:p/>
          </table:table-cell>
          <table:table-cell table:number-columns-repeated="982"/>
        </table:table-row>
        <table:table-row table:style-name="ro1">
          <table:covered-table-cell table:style-name="ce11"/>
          <table:table-cell table:style-name="ce12" office:value-type="float" office:value="11" calcext:value-type="float">
            <text:p>11</text:p>
          </table:table-cell>
          <table:table-cell table:style-name="ce16" table:formula="of:=IF(SQRT([.C$2]^2+[.$B13]^2)=ROUND(SQRT([.C$2]^2+[.$B13]^2);0);SQRT([.C$2]^2+[.$B13]^2);&quot;&quot;)">
            <text:p/>
          </table:table-cell>
          <table:table-cell table:style-name="ce16" table:formula="of:=IF(SQRT([.D$2]^2+[.$B13]^2)=ROUND(SQRT([.D$2]^2+[.$B13]^2);0);SQRT([.D$2]^2+[.$B13]^2);&quot;&quot;)">
            <text:p/>
          </table:table-cell>
          <table:table-cell table:style-name="ce16" table:formula="of:=IF(SQRT([.E$2]^2+[.$B13]^2)=ROUND(SQRT([.E$2]^2+[.$B13]^2);0);SQRT([.E$2]^2+[.$B13]^2);&quot;&quot;)">
            <text:p/>
          </table:table-cell>
          <table:table-cell table:style-name="ce16" table:formula="of:=IF(SQRT([.F$2]^2+[.$B13]^2)=ROUND(SQRT([.F$2]^2+[.$B13]^2);0);SQRT([.F$2]^2+[.$B13]^2);&quot;&quot;)">
            <text:p/>
          </table:table-cell>
          <table:table-cell table:style-name="ce16" table:formula="of:=IF(SQRT([.G$2]^2+[.$B13]^2)=ROUND(SQRT([.G$2]^2+[.$B13]^2);0);SQRT([.G$2]^2+[.$B13]^2);&quot;&quot;)">
            <text:p/>
          </table:table-cell>
          <table:table-cell table:style-name="ce16" table:formula="of:=IF(SQRT([.H$2]^2+[.$B13]^2)=ROUND(SQRT([.H$2]^2+[.$B13]^2);0);SQRT([.H$2]^2+[.$B13]^2);&quot;&quot;)">
            <text:p/>
          </table:table-cell>
          <table:table-cell table:style-name="ce16" table:formula="of:=IF(SQRT([.I$2]^2+[.$B13]^2)=ROUND(SQRT([.I$2]^2+[.$B13]^2);0);SQRT([.I$2]^2+[.$B13]^2);&quot;&quot;)">
            <text:p/>
          </table:table-cell>
          <table:table-cell table:style-name="ce16" table:formula="of:=IF(SQRT([.J$2]^2+[.$B13]^2)=ROUND(SQRT([.J$2]^2+[.$B13]^2);0);SQRT([.J$2]^2+[.$B13]^2);&quot;&quot;)">
            <text:p/>
          </table:table-cell>
          <table:table-cell table:style-name="ce16" table:formula="of:=IF(SQRT([.K$2]^2+[.$B13]^2)=ROUND(SQRT([.K$2]^2+[.$B13]^2);0);SQRT([.K$2]^2+[.$B13]^2);&quot;&quot;)">
            <text:p/>
          </table:table-cell>
          <table:table-cell table:style-name="ce16" table:formula="of:=IF(SQRT([.L$2]^2+[.$B13]^2)=ROUND(SQRT([.L$2]^2+[.$B13]^2);0);SQRT([.L$2]^2+[.$B13]^2);&quot;&quot;)">
            <text:p/>
          </table:table-cell>
          <table:table-cell table:style-name="ce16" table:formula="of:=IF(SQRT([.M$2]^2+[.$B13]^2)=ROUND(SQRT([.M$2]^2+[.$B13]^2);0);SQRT([.M$2]^2+[.$B13]^2);&quot;&quot;)">
            <text:p/>
          </table:table-cell>
          <table:table-cell table:style-name="ce16" table:formula="of:=IF(SQRT([.N$2]^2+[.$B13]^2)=ROUND(SQRT([.N$2]^2+[.$B13]^2);0);SQRT([.N$2]^2+[.$B13]^2);&quot;&quot;)">
            <text:p/>
          </table:table-cell>
          <table:table-cell table:style-name="ce16" table:formula="of:=IF(SQRT([.O$2]^2+[.$B13]^2)=ROUND(SQRT([.O$2]^2+[.$B13]^2);0);SQRT([.O$2]^2+[.$B13]^2);&quot;&quot;)">
            <text:p/>
          </table:table-cell>
          <table:table-cell table:style-name="ce16" table:formula="of:=IF(SQRT([.P$2]^2+[.$B13]^2)=ROUND(SQRT([.P$2]^2+[.$B13]^2);0);SQRT([.P$2]^2+[.$B13]^2);&quot;&quot;)">
            <text:p/>
          </table:table-cell>
          <table:table-cell table:style-name="ce16" table:formula="of:=IF(SQRT([.Q$2]^2+[.$B13]^2)=ROUND(SQRT([.Q$2]^2+[.$B13]^2);0);SQRT([.Q$2]^2+[.$B13]^2);&quot;&quot;)">
            <text:p/>
          </table:table-cell>
          <table:table-cell table:style-name="ce16" table:formula="of:=IF(SQRT([.R$2]^2+[.$B13]^2)=ROUND(SQRT([.R$2]^2+[.$B13]^2);0);SQRT([.R$2]^2+[.$B13]^2);&quot;&quot;)">
            <text:p/>
          </table:table-cell>
          <table:table-cell table:style-name="ce16" table:formula="of:=IF(SQRT([.S$2]^2+[.$B13]^2)=ROUND(SQRT([.S$2]^2+[.$B13]^2);0);SQRT([.S$2]^2+[.$B13]^2);&quot;&quot;)">
            <text:p/>
          </table:table-cell>
          <table:table-cell table:style-name="ce16" table:formula="of:=IF(SQRT([.T$2]^2+[.$B13]^2)=ROUND(SQRT([.T$2]^2+[.$B13]^2);0);SQRT([.T$2]^2+[.$B13]^2);&quot;&quot;)">
            <text:p/>
          </table:table-cell>
          <table:table-cell table:style-name="ce16" table:formula="of:=IF(SQRT([.U$2]^2+[.$B13]^2)=ROUND(SQRT([.U$2]^2+[.$B13]^2);0);SQRT([.U$2]^2+[.$B13]^2);&quot;&quot;)">
            <text:p/>
          </table:table-cell>
          <table:table-cell table:style-name="ce16" table:formula="of:=IF(SQRT([.V$2]^2+[.$B13]^2)=ROUND(SQRT([.V$2]^2+[.$B13]^2);0);SQRT([.V$2]^2+[.$B13]^2);&quot;&quot;)">
            <text:p/>
          </table:table-cell>
          <table:table-cell table:style-name="ce16" table:formula="of:=IF(SQRT([.W$2]^2+[.$B13]^2)=ROUND(SQRT([.W$2]^2+[.$B13]^2);0);SQRT([.W$2]^2+[.$B13]^2);&quot;&quot;)">
            <text:p/>
          </table:table-cell>
          <table:table-cell table:style-name="ce16" table:formula="of:=IF(SQRT([.X$2]^2+[.$B13]^2)=ROUND(SQRT([.X$2]^2+[.$B13]^2);0);SQRT([.X$2]^2+[.$B13]^2);&quot;&quot;)">
            <text:p/>
          </table:table-cell>
          <table:table-cell table:style-name="ce16" table:formula="of:=IF(SQRT([.Y$2]^2+[.$B13]^2)=ROUND(SQRT([.Y$2]^2+[.$B13]^2);0);SQRT([.Y$2]^2+[.$B13]^2);&quot;&quot;)">
            <text:p/>
          </table:table-cell>
          <table:table-cell table:style-name="ce16" table:formula="of:=IF(SQRT([.Z$2]^2+[.$B13]^2)=ROUND(SQRT([.Z$2]^2+[.$B13]^2);0);SQRT([.Z$2]^2+[.$B13]^2);&quot;&quot;)">
            <text:p/>
          </table:table-cell>
          <table:table-cell table:style-name="ce16" table:formula="of:=IF(SQRT([.AA$2]^2+[.$B13]^2)=ROUND(SQRT([.AA$2]^2+[.$B13]^2);0);SQRT([.AA$2]^2+[.$B13]^2);&quot;&quot;)">
            <text:p/>
          </table:table-cell>
          <table:table-cell table:style-name="ce16" table:formula="of:=IF(SQRT([.AB$2]^2+[.$B13]^2)=ROUND(SQRT([.AB$2]^2+[.$B13]^2);0);SQRT([.AB$2]^2+[.$B13]^2);&quot;&quot;)">
            <text:p/>
          </table:table-cell>
          <table:table-cell table:style-name="ce16" table:formula="of:=IF(SQRT([.AC$2]^2+[.$B13]^2)=ROUND(SQRT([.AC$2]^2+[.$B13]^2);0);SQRT([.AC$2]^2+[.$B13]^2);&quot;&quot;)">
            <text:p/>
          </table:table-cell>
          <table:table-cell table:style-name="ce16" table:formula="of:=IF(SQRT([.AD$2]^2+[.$B13]^2)=ROUND(SQRT([.AD$2]^2+[.$B13]^2);0);SQRT([.AD$2]^2+[.$B13]^2);&quot;&quot;)">
            <text:p/>
          </table:table-cell>
          <table:table-cell table:style-name="ce16" table:formula="of:=IF(SQRT([.AE$2]^2+[.$B13]^2)=ROUND(SQRT([.AE$2]^2+[.$B13]^2);0);SQRT([.AE$2]^2+[.$B13]^2);&quot;&quot;)">
            <text:p/>
          </table:table-cell>
          <table:table-cell table:style-name="ce16" table:formula="of:=IF(SQRT([.AF$2]^2+[.$B13]^2)=ROUND(SQRT([.AF$2]^2+[.$B13]^2);0);SQRT([.AF$2]^2+[.$B13]^2);&quot;&quot;)">
            <text:p/>
          </table:table-cell>
          <table:table-cell table:style-name="ce16" table:formula="of:=IF(SQRT([.AG$2]^2+[.$B13]^2)=ROUND(SQRT([.AG$2]^2+[.$B13]^2);0);SQRT([.AG$2]^2+[.$B13]^2);&quot;&quot;)">
            <text:p/>
          </table:table-cell>
          <table:table-cell table:style-name="ce16" table:formula="of:=IF(SQRT([.AH$2]^2+[.$B13]^2)=ROUND(SQRT([.AH$2]^2+[.$B13]^2);0);SQRT([.AH$2]^2+[.$B13]^2);&quot;&quot;)">
            <text:p/>
          </table:table-cell>
          <table:table-cell table:style-name="ce16" table:formula="of:=IF(SQRT([.AI$2]^2+[.$B13]^2)=ROUND(SQRT([.AI$2]^2+[.$B13]^2);0);SQRT([.AI$2]^2+[.$B13]^2);&quot;&quot;)">
            <text:p/>
          </table:table-cell>
          <table:table-cell table:style-name="ce16" table:formula="of:=IF(SQRT([.AJ$2]^2+[.$B13]^2)=ROUND(SQRT([.AJ$2]^2+[.$B13]^2);0);SQRT([.AJ$2]^2+[.$B13]^2);&quot;&quot;)">
            <text:p/>
          </table:table-cell>
          <table:table-cell table:style-name="ce16" table:formula="of:=IF(SQRT([.AK$2]^2+[.$B13]^2)=ROUND(SQRT([.AK$2]^2+[.$B13]^2);0);SQRT([.AK$2]^2+[.$B13]^2);&quot;&quot;)">
            <text:p/>
          </table:table-cell>
          <table:table-cell table:style-name="ce16" table:formula="of:=IF(SQRT([.AL$2]^2+[.$B13]^2)=ROUND(SQRT([.AL$2]^2+[.$B13]^2);0);SQRT([.AL$2]^2+[.$B13]^2);&quot;&quot;)">
            <text:p/>
          </table:table-cell>
          <table:table-cell table:style-name="ce16" table:formula="of:=IF(SQRT([.AM$2]^2+[.$B13]^2)=ROUND(SQRT([.AM$2]^2+[.$B13]^2);0);SQRT([.AM$2]^2+[.$B13]^2);&quot;&quot;)">
            <text:p/>
          </table:table-cell>
          <table:table-cell table:style-name="ce16" table:formula="of:=IF(SQRT([.AN$2]^2+[.$B13]^2)=ROUND(SQRT([.AN$2]^2+[.$B13]^2);0);SQRT([.AN$2]^2+[.$B13]^2);&quot;&quot;)">
            <text:p/>
          </table:table-cell>
          <table:table-cell table:style-name="ce16" table:formula="of:=IF(SQRT([.AO$2]^2+[.$B13]^2)=ROUND(SQRT([.AO$2]^2+[.$B13]^2);0);SQRT([.AO$2]^2+[.$B13]^2);&quot;&quot;)">
            <text:p/>
          </table:table-cell>
          <table:table-cell table:style-name="ce16" table:formula="of:=IF(SQRT([.AP$2]^2+[.$B13]^2)=ROUND(SQRT([.AP$2]^2+[.$B13]^2);0);SQRT([.AP$2]^2+[.$B13]^2);&quot;&quot;)">
            <text:p/>
          </table:table-cell>
          <table:table-cell table:number-columns-repeated="982"/>
        </table:table-row>
        <table:table-row table:style-name="ro1">
          <table:covered-table-cell table:style-name="ce11"/>
          <table:table-cell table:style-name="ce12" office:value-type="float" office:value="12" calcext:value-type="float">
            <text:p>12</text:p>
          </table:table-cell>
          <table:table-cell table:style-name="ce16" table:formula="of:=IF(SQRT([.C$2]^2+[.$B14]^2)=ROUND(SQRT([.C$2]^2+[.$B14]^2);0);SQRT([.C$2]^2+[.$B14]^2);&quot;&quot;)">
            <text:p/>
          </table:table-cell>
          <table:table-cell table:style-name="ce16" table:formula="of:=IF(SQRT([.D$2]^2+[.$B14]^2)=ROUND(SQRT([.D$2]^2+[.$B14]^2);0);SQRT([.D$2]^2+[.$B14]^2);&quot;&quot;)">
            <text:p/>
          </table:table-cell>
          <table:table-cell table:style-name="ce16" table:formula="of:=IF(SQRT([.E$2]^2+[.$B14]^2)=ROUND(SQRT([.E$2]^2+[.$B14]^2);0);SQRT([.E$2]^2+[.$B14]^2);&quot;&quot;)">
            <text:p/>
          </table:table-cell>
          <table:table-cell table:style-name="ce16" table:formula="of:=IF(SQRT([.F$2]^2+[.$B14]^2)=ROUND(SQRT([.F$2]^2+[.$B14]^2);0);SQRT([.F$2]^2+[.$B14]^2);&quot;&quot;)">
            <text:p/>
          </table:table-cell>
          <table:table-cell table:style-name="ce16" table:formula="of:=IF(SQRT([.G$2]^2+[.$B14]^2)=ROUND(SQRT([.G$2]^2+[.$B14]^2);0);SQRT([.G$2]^2+[.$B14]^2);&quot;&quot;)" office:value-type="float" office:value="13" calcext:value-type="float">
            <text:p>13</text:p>
          </table:table-cell>
          <table:table-cell table:style-name="ce16" table:formula="of:=IF(SQRT([.H$2]^2+[.$B14]^2)=ROUND(SQRT([.H$2]^2+[.$B14]^2);0);SQRT([.H$2]^2+[.$B14]^2);&quot;&quot;)">
            <text:p/>
          </table:table-cell>
          <table:table-cell table:style-name="ce16" table:formula="of:=IF(SQRT([.I$2]^2+[.$B14]^2)=ROUND(SQRT([.I$2]^2+[.$B14]^2);0);SQRT([.I$2]^2+[.$B14]^2);&quot;&quot;)">
            <text:p/>
          </table:table-cell>
          <table:table-cell table:style-name="ce16" table:formula="of:=IF(SQRT([.J$2]^2+[.$B14]^2)=ROUND(SQRT([.J$2]^2+[.$B14]^2);0);SQRT([.J$2]^2+[.$B14]^2);&quot;&quot;)">
            <text:p/>
          </table:table-cell>
          <table:table-cell table:style-name="ce16" table:formula="of:=IF(SQRT([.K$2]^2+[.$B14]^2)=ROUND(SQRT([.K$2]^2+[.$B14]^2);0);SQRT([.K$2]^2+[.$B14]^2);&quot;&quot;)" office:value-type="float" office:value="15" calcext:value-type="float">
            <text:p>15</text:p>
          </table:table-cell>
          <table:table-cell table:style-name="ce16" table:formula="of:=IF(SQRT([.L$2]^2+[.$B14]^2)=ROUND(SQRT([.L$2]^2+[.$B14]^2);0);SQRT([.L$2]^2+[.$B14]^2);&quot;&quot;)">
            <text:p/>
          </table:table-cell>
          <table:table-cell table:style-name="ce16" table:formula="of:=IF(SQRT([.M$2]^2+[.$B14]^2)=ROUND(SQRT([.M$2]^2+[.$B14]^2);0);SQRT([.M$2]^2+[.$B14]^2);&quot;&quot;)">
            <text:p/>
          </table:table-cell>
          <table:table-cell table:style-name="ce16" table:formula="of:=IF(SQRT([.N$2]^2+[.$B14]^2)=ROUND(SQRT([.N$2]^2+[.$B14]^2);0);SQRT([.N$2]^2+[.$B14]^2);&quot;&quot;)">
            <text:p/>
          </table:table-cell>
          <table:table-cell table:style-name="ce16" table:formula="of:=IF(SQRT([.O$2]^2+[.$B14]^2)=ROUND(SQRT([.O$2]^2+[.$B14]^2);0);SQRT([.O$2]^2+[.$B14]^2);&quot;&quot;)">
            <text:p/>
          </table:table-cell>
          <table:table-cell table:style-name="ce16" table:formula="of:=IF(SQRT([.P$2]^2+[.$B14]^2)=ROUND(SQRT([.P$2]^2+[.$B14]^2);0);SQRT([.P$2]^2+[.$B14]^2);&quot;&quot;)">
            <text:p/>
          </table:table-cell>
          <table:table-cell table:style-name="ce16" table:formula="of:=IF(SQRT([.Q$2]^2+[.$B14]^2)=ROUND(SQRT([.Q$2]^2+[.$B14]^2);0);SQRT([.Q$2]^2+[.$B14]^2);&quot;&quot;)">
            <text:p/>
          </table:table-cell>
          <table:table-cell table:style-name="ce16" table:formula="of:=IF(SQRT([.R$2]^2+[.$B14]^2)=ROUND(SQRT([.R$2]^2+[.$B14]^2);0);SQRT([.R$2]^2+[.$B14]^2);&quot;&quot;)" office:value-type="float" office:value="20" calcext:value-type="float">
            <text:p>20</text:p>
          </table:table-cell>
          <table:table-cell table:style-name="ce16" table:formula="of:=IF(SQRT([.S$2]^2+[.$B14]^2)=ROUND(SQRT([.S$2]^2+[.$B14]^2);0);SQRT([.S$2]^2+[.$B14]^2);&quot;&quot;)">
            <text:p/>
          </table:table-cell>
          <table:table-cell table:style-name="ce16" table:formula="of:=IF(SQRT([.T$2]^2+[.$B14]^2)=ROUND(SQRT([.T$2]^2+[.$B14]^2);0);SQRT([.T$2]^2+[.$B14]^2);&quot;&quot;)">
            <text:p/>
          </table:table-cell>
          <table:table-cell table:style-name="ce16" table:formula="of:=IF(SQRT([.U$2]^2+[.$B14]^2)=ROUND(SQRT([.U$2]^2+[.$B14]^2);0);SQRT([.U$2]^2+[.$B14]^2);&quot;&quot;)">
            <text:p/>
          </table:table-cell>
          <table:table-cell table:style-name="ce16" table:formula="of:=IF(SQRT([.V$2]^2+[.$B14]^2)=ROUND(SQRT([.V$2]^2+[.$B14]^2);0);SQRT([.V$2]^2+[.$B14]^2);&quot;&quot;)">
            <text:p/>
          </table:table-cell>
          <table:table-cell table:style-name="ce16" table:formula="of:=IF(SQRT([.W$2]^2+[.$B14]^2)=ROUND(SQRT([.W$2]^2+[.$B14]^2);0);SQRT([.W$2]^2+[.$B14]^2);&quot;&quot;)">
            <text:p/>
          </table:table-cell>
          <table:table-cell table:style-name="ce16" table:formula="of:=IF(SQRT([.X$2]^2+[.$B14]^2)=ROUND(SQRT([.X$2]^2+[.$B14]^2);0);SQRT([.X$2]^2+[.$B14]^2);&quot;&quot;)">
            <text:p/>
          </table:table-cell>
          <table:table-cell table:style-name="ce16" table:formula="of:=IF(SQRT([.Y$2]^2+[.$B14]^2)=ROUND(SQRT([.Y$2]^2+[.$B14]^2);0);SQRT([.Y$2]^2+[.$B14]^2);&quot;&quot;)">
            <text:p/>
          </table:table-cell>
          <table:table-cell table:style-name="ce16" table:formula="of:=IF(SQRT([.Z$2]^2+[.$B14]^2)=ROUND(SQRT([.Z$2]^2+[.$B14]^2);0);SQRT([.Z$2]^2+[.$B14]^2);&quot;&quot;)">
            <text:p/>
          </table:table-cell>
          <table:table-cell table:style-name="ce16" table:formula="of:=IF(SQRT([.AA$2]^2+[.$B14]^2)=ROUND(SQRT([.AA$2]^2+[.$B14]^2);0);SQRT([.AA$2]^2+[.$B14]^2);&quot;&quot;)">
            <text:p/>
          </table:table-cell>
          <table:table-cell table:style-name="ce16" table:formula="of:=IF(SQRT([.AB$2]^2+[.$B14]^2)=ROUND(SQRT([.AB$2]^2+[.$B14]^2);0);SQRT([.AB$2]^2+[.$B14]^2);&quot;&quot;)">
            <text:p/>
          </table:table-cell>
          <table:table-cell table:style-name="ce16" table:formula="of:=IF(SQRT([.AC$2]^2+[.$B14]^2)=ROUND(SQRT([.AC$2]^2+[.$B14]^2);0);SQRT([.AC$2]^2+[.$B14]^2);&quot;&quot;)">
            <text:p/>
          </table:table-cell>
          <table:table-cell table:style-name="ce16" table:formula="of:=IF(SQRT([.AD$2]^2+[.$B14]^2)=ROUND(SQRT([.AD$2]^2+[.$B14]^2);0);SQRT([.AD$2]^2+[.$B14]^2);&quot;&quot;)">
            <text:p/>
          </table:table-cell>
          <table:table-cell table:style-name="ce16" table:formula="of:=IF(SQRT([.AE$2]^2+[.$B14]^2)=ROUND(SQRT([.AE$2]^2+[.$B14]^2);0);SQRT([.AE$2]^2+[.$B14]^2);&quot;&quot;)">
            <text:p/>
          </table:table-cell>
          <table:table-cell table:style-name="ce16" table:formula="of:=IF(SQRT([.AF$2]^2+[.$B14]^2)=ROUND(SQRT([.AF$2]^2+[.$B14]^2);0);SQRT([.AF$2]^2+[.$B14]^2);&quot;&quot;)">
            <text:p/>
          </table:table-cell>
          <table:table-cell table:style-name="ce16" table:formula="of:=IF(SQRT([.AG$2]^2+[.$B14]^2)=ROUND(SQRT([.AG$2]^2+[.$B14]^2);0);SQRT([.AG$2]^2+[.$B14]^2);&quot;&quot;)">
            <text:p/>
          </table:table-cell>
          <table:table-cell table:style-name="ce16" table:formula="of:=IF(SQRT([.AH$2]^2+[.$B14]^2)=ROUND(SQRT([.AH$2]^2+[.$B14]^2);0);SQRT([.AH$2]^2+[.$B14]^2);&quot;&quot;)">
            <text:p/>
          </table:table-cell>
          <table:table-cell table:style-name="ce16" table:formula="of:=IF(SQRT([.AI$2]^2+[.$B14]^2)=ROUND(SQRT([.AI$2]^2+[.$B14]^2);0);SQRT([.AI$2]^2+[.$B14]^2);&quot;&quot;)">
            <text:p/>
          </table:table-cell>
          <table:table-cell table:style-name="ce16" table:formula="of:=IF(SQRT([.AJ$2]^2+[.$B14]^2)=ROUND(SQRT([.AJ$2]^2+[.$B14]^2);0);SQRT([.AJ$2]^2+[.$B14]^2);&quot;&quot;)">
            <text:p/>
          </table:table-cell>
          <table:table-cell table:style-name="ce16" table:formula="of:=IF(SQRT([.AK$2]^2+[.$B14]^2)=ROUND(SQRT([.AK$2]^2+[.$B14]^2);0);SQRT([.AK$2]^2+[.$B14]^2);&quot;&quot;)" office:value-type="float" office:value="37" calcext:value-type="float">
            <text:p>37</text:p>
          </table:table-cell>
          <table:table-cell table:style-name="ce16" table:formula="of:=IF(SQRT([.AL$2]^2+[.$B14]^2)=ROUND(SQRT([.AL$2]^2+[.$B14]^2);0);SQRT([.AL$2]^2+[.$B14]^2);&quot;&quot;)">
            <text:p/>
          </table:table-cell>
          <table:table-cell table:style-name="ce16" table:formula="of:=IF(SQRT([.AM$2]^2+[.$B14]^2)=ROUND(SQRT([.AM$2]^2+[.$B14]^2);0);SQRT([.AM$2]^2+[.$B14]^2);&quot;&quot;)">
            <text:p/>
          </table:table-cell>
          <table:table-cell table:style-name="ce16" table:formula="of:=IF(SQRT([.AN$2]^2+[.$B14]^2)=ROUND(SQRT([.AN$2]^2+[.$B14]^2);0);SQRT([.AN$2]^2+[.$B14]^2);&quot;&quot;)">
            <text:p/>
          </table:table-cell>
          <table:table-cell table:style-name="ce16" table:formula="of:=IF(SQRT([.AO$2]^2+[.$B14]^2)=ROUND(SQRT([.AO$2]^2+[.$B14]^2);0);SQRT([.AO$2]^2+[.$B14]^2);&quot;&quot;)">
            <text:p/>
          </table:table-cell>
          <table:table-cell table:style-name="ce16" table:formula="of:=IF(SQRT([.AP$2]^2+[.$B14]^2)=ROUND(SQRT([.AP$2]^2+[.$B14]^2);0);SQRT([.AP$2]^2+[.$B14]^2);&quot;&quot;)">
            <text:p/>
          </table:table-cell>
          <table:table-cell table:number-columns-repeated="982"/>
        </table:table-row>
        <table:table-row table:style-name="ro1">
          <table:covered-table-cell table:style-name="ce11"/>
          <table:table-cell table:style-name="ce12" office:value-type="float" office:value="13" calcext:value-type="float">
            <text:p>13</text:p>
          </table:table-cell>
          <table:table-cell table:style-name="ce16" table:formula="of:=IF(SQRT([.C$2]^2+[.$B15]^2)=ROUND(SQRT([.C$2]^2+[.$B15]^2);0);SQRT([.C$2]^2+[.$B15]^2);&quot;&quot;)">
            <text:p/>
          </table:table-cell>
          <table:table-cell table:style-name="ce16" table:formula="of:=IF(SQRT([.D$2]^2+[.$B15]^2)=ROUND(SQRT([.D$2]^2+[.$B15]^2);0);SQRT([.D$2]^2+[.$B15]^2);&quot;&quot;)">
            <text:p/>
          </table:table-cell>
          <table:table-cell table:style-name="ce16" table:formula="of:=IF(SQRT([.E$2]^2+[.$B15]^2)=ROUND(SQRT([.E$2]^2+[.$B15]^2);0);SQRT([.E$2]^2+[.$B15]^2);&quot;&quot;)">
            <text:p/>
          </table:table-cell>
          <table:table-cell table:style-name="ce16" table:formula="of:=IF(SQRT([.F$2]^2+[.$B15]^2)=ROUND(SQRT([.F$2]^2+[.$B15]^2);0);SQRT([.F$2]^2+[.$B15]^2);&quot;&quot;)">
            <text:p/>
          </table:table-cell>
          <table:table-cell table:style-name="ce16" table:formula="of:=IF(SQRT([.G$2]^2+[.$B15]^2)=ROUND(SQRT([.G$2]^2+[.$B15]^2);0);SQRT([.G$2]^2+[.$B15]^2);&quot;&quot;)">
            <text:p/>
          </table:table-cell>
          <table:table-cell table:style-name="ce16" table:formula="of:=IF(SQRT([.H$2]^2+[.$B15]^2)=ROUND(SQRT([.H$2]^2+[.$B15]^2);0);SQRT([.H$2]^2+[.$B15]^2);&quot;&quot;)">
            <text:p/>
          </table:table-cell>
          <table:table-cell table:style-name="ce16" table:formula="of:=IF(SQRT([.I$2]^2+[.$B15]^2)=ROUND(SQRT([.I$2]^2+[.$B15]^2);0);SQRT([.I$2]^2+[.$B15]^2);&quot;&quot;)">
            <text:p/>
          </table:table-cell>
          <table:table-cell table:style-name="ce16" table:formula="of:=IF(SQRT([.J$2]^2+[.$B15]^2)=ROUND(SQRT([.J$2]^2+[.$B15]^2);0);SQRT([.J$2]^2+[.$B15]^2);&quot;&quot;)">
            <text:p/>
          </table:table-cell>
          <table:table-cell table:style-name="ce16" table:formula="of:=IF(SQRT([.K$2]^2+[.$B15]^2)=ROUND(SQRT([.K$2]^2+[.$B15]^2);0);SQRT([.K$2]^2+[.$B15]^2);&quot;&quot;)">
            <text:p/>
          </table:table-cell>
          <table:table-cell table:style-name="ce16" table:formula="of:=IF(SQRT([.L$2]^2+[.$B15]^2)=ROUND(SQRT([.L$2]^2+[.$B15]^2);0);SQRT([.L$2]^2+[.$B15]^2);&quot;&quot;)">
            <text:p/>
          </table:table-cell>
          <table:table-cell table:style-name="ce16" table:formula="of:=IF(SQRT([.M$2]^2+[.$B15]^2)=ROUND(SQRT([.M$2]^2+[.$B15]^2);0);SQRT([.M$2]^2+[.$B15]^2);&quot;&quot;)">
            <text:p/>
          </table:table-cell>
          <table:table-cell table:style-name="ce16" table:formula="of:=IF(SQRT([.N$2]^2+[.$B15]^2)=ROUND(SQRT([.N$2]^2+[.$B15]^2);0);SQRT([.N$2]^2+[.$B15]^2);&quot;&quot;)">
            <text:p/>
          </table:table-cell>
          <table:table-cell table:style-name="ce16" table:formula="of:=IF(SQRT([.O$2]^2+[.$B15]^2)=ROUND(SQRT([.O$2]^2+[.$B15]^2);0);SQRT([.O$2]^2+[.$B15]^2);&quot;&quot;)">
            <text:p/>
          </table:table-cell>
          <table:table-cell table:style-name="ce16" table:formula="of:=IF(SQRT([.P$2]^2+[.$B15]^2)=ROUND(SQRT([.P$2]^2+[.$B15]^2);0);SQRT([.P$2]^2+[.$B15]^2);&quot;&quot;)">
            <text:p/>
          </table:table-cell>
          <table:table-cell table:style-name="ce16" table:formula="of:=IF(SQRT([.Q$2]^2+[.$B15]^2)=ROUND(SQRT([.Q$2]^2+[.$B15]^2);0);SQRT([.Q$2]^2+[.$B15]^2);&quot;&quot;)">
            <text:p/>
          </table:table-cell>
          <table:table-cell table:style-name="ce16" table:formula="of:=IF(SQRT([.R$2]^2+[.$B15]^2)=ROUND(SQRT([.R$2]^2+[.$B15]^2);0);SQRT([.R$2]^2+[.$B15]^2);&quot;&quot;)">
            <text:p/>
          </table:table-cell>
          <table:table-cell table:style-name="ce16" table:formula="of:=IF(SQRT([.S$2]^2+[.$B15]^2)=ROUND(SQRT([.S$2]^2+[.$B15]^2);0);SQRT([.S$2]^2+[.$B15]^2);&quot;&quot;)">
            <text:p/>
          </table:table-cell>
          <table:table-cell table:style-name="ce16" table:formula="of:=IF(SQRT([.T$2]^2+[.$B15]^2)=ROUND(SQRT([.T$2]^2+[.$B15]^2);0);SQRT([.T$2]^2+[.$B15]^2);&quot;&quot;)">
            <text:p/>
          </table:table-cell>
          <table:table-cell table:style-name="ce16" table:formula="of:=IF(SQRT([.U$2]^2+[.$B15]^2)=ROUND(SQRT([.U$2]^2+[.$B15]^2);0);SQRT([.U$2]^2+[.$B15]^2);&quot;&quot;)">
            <text:p/>
          </table:table-cell>
          <table:table-cell table:style-name="ce16" table:formula="of:=IF(SQRT([.V$2]^2+[.$B15]^2)=ROUND(SQRT([.V$2]^2+[.$B15]^2);0);SQRT([.V$2]^2+[.$B15]^2);&quot;&quot;)">
            <text:p/>
          </table:table-cell>
          <table:table-cell table:style-name="ce16" table:formula="of:=IF(SQRT([.W$2]^2+[.$B15]^2)=ROUND(SQRT([.W$2]^2+[.$B15]^2);0);SQRT([.W$2]^2+[.$B15]^2);&quot;&quot;)">
            <text:p/>
          </table:table-cell>
          <table:table-cell table:style-name="ce16" table:formula="of:=IF(SQRT([.X$2]^2+[.$B15]^2)=ROUND(SQRT([.X$2]^2+[.$B15]^2);0);SQRT([.X$2]^2+[.$B15]^2);&quot;&quot;)">
            <text:p/>
          </table:table-cell>
          <table:table-cell table:style-name="ce16" table:formula="of:=IF(SQRT([.Y$2]^2+[.$B15]^2)=ROUND(SQRT([.Y$2]^2+[.$B15]^2);0);SQRT([.Y$2]^2+[.$B15]^2);&quot;&quot;)">
            <text:p/>
          </table:table-cell>
          <table:table-cell table:style-name="ce16" table:formula="of:=IF(SQRT([.Z$2]^2+[.$B15]^2)=ROUND(SQRT([.Z$2]^2+[.$B15]^2);0);SQRT([.Z$2]^2+[.$B15]^2);&quot;&quot;)">
            <text:p/>
          </table:table-cell>
          <table:table-cell table:style-name="ce16" table:formula="of:=IF(SQRT([.AA$2]^2+[.$B15]^2)=ROUND(SQRT([.AA$2]^2+[.$B15]^2);0);SQRT([.AA$2]^2+[.$B15]^2);&quot;&quot;)">
            <text:p/>
          </table:table-cell>
          <table:table-cell table:style-name="ce16" table:formula="of:=IF(SQRT([.AB$2]^2+[.$B15]^2)=ROUND(SQRT([.AB$2]^2+[.$B15]^2);0);SQRT([.AB$2]^2+[.$B15]^2);&quot;&quot;)">
            <text:p/>
          </table:table-cell>
          <table:table-cell table:style-name="ce16" table:formula="of:=IF(SQRT([.AC$2]^2+[.$B15]^2)=ROUND(SQRT([.AC$2]^2+[.$B15]^2);0);SQRT([.AC$2]^2+[.$B15]^2);&quot;&quot;)">
            <text:p/>
          </table:table-cell>
          <table:table-cell table:style-name="ce16" table:formula="of:=IF(SQRT([.AD$2]^2+[.$B15]^2)=ROUND(SQRT([.AD$2]^2+[.$B15]^2);0);SQRT([.AD$2]^2+[.$B15]^2);&quot;&quot;)">
            <text:p/>
          </table:table-cell>
          <table:table-cell table:style-name="ce16" table:formula="of:=IF(SQRT([.AE$2]^2+[.$B15]^2)=ROUND(SQRT([.AE$2]^2+[.$B15]^2);0);SQRT([.AE$2]^2+[.$B15]^2);&quot;&quot;)">
            <text:p/>
          </table:table-cell>
          <table:table-cell table:style-name="ce16" table:formula="of:=IF(SQRT([.AF$2]^2+[.$B15]^2)=ROUND(SQRT([.AF$2]^2+[.$B15]^2);0);SQRT([.AF$2]^2+[.$B15]^2);&quot;&quot;)">
            <text:p/>
          </table:table-cell>
          <table:table-cell table:style-name="ce16" table:formula="of:=IF(SQRT([.AG$2]^2+[.$B15]^2)=ROUND(SQRT([.AG$2]^2+[.$B15]^2);0);SQRT([.AG$2]^2+[.$B15]^2);&quot;&quot;)">
            <text:p/>
          </table:table-cell>
          <table:table-cell table:style-name="ce16" table:formula="of:=IF(SQRT([.AH$2]^2+[.$B15]^2)=ROUND(SQRT([.AH$2]^2+[.$B15]^2);0);SQRT([.AH$2]^2+[.$B15]^2);&quot;&quot;)">
            <text:p/>
          </table:table-cell>
          <table:table-cell table:style-name="ce16" table:formula="of:=IF(SQRT([.AI$2]^2+[.$B15]^2)=ROUND(SQRT([.AI$2]^2+[.$B15]^2);0);SQRT([.AI$2]^2+[.$B15]^2);&quot;&quot;)">
            <text:p/>
          </table:table-cell>
          <table:table-cell table:style-name="ce16" table:formula="of:=IF(SQRT([.AJ$2]^2+[.$B15]^2)=ROUND(SQRT([.AJ$2]^2+[.$B15]^2);0);SQRT([.AJ$2]^2+[.$B15]^2);&quot;&quot;)">
            <text:p/>
          </table:table-cell>
          <table:table-cell table:style-name="ce16" table:formula="of:=IF(SQRT([.AK$2]^2+[.$B15]^2)=ROUND(SQRT([.AK$2]^2+[.$B15]^2);0);SQRT([.AK$2]^2+[.$B15]^2);&quot;&quot;)">
            <text:p/>
          </table:table-cell>
          <table:table-cell table:style-name="ce16" table:formula="of:=IF(SQRT([.AL$2]^2+[.$B15]^2)=ROUND(SQRT([.AL$2]^2+[.$B15]^2);0);SQRT([.AL$2]^2+[.$B15]^2);&quot;&quot;)">
            <text:p/>
          </table:table-cell>
          <table:table-cell table:style-name="ce16" table:formula="of:=IF(SQRT([.AM$2]^2+[.$B15]^2)=ROUND(SQRT([.AM$2]^2+[.$B15]^2);0);SQRT([.AM$2]^2+[.$B15]^2);&quot;&quot;)">
            <text:p/>
          </table:table-cell>
          <table:table-cell table:style-name="ce16" table:formula="of:=IF(SQRT([.AN$2]^2+[.$B15]^2)=ROUND(SQRT([.AN$2]^2+[.$B15]^2);0);SQRT([.AN$2]^2+[.$B15]^2);&quot;&quot;)">
            <text:p/>
          </table:table-cell>
          <table:table-cell table:style-name="ce16" table:formula="of:=IF(SQRT([.AO$2]^2+[.$B15]^2)=ROUND(SQRT([.AO$2]^2+[.$B15]^2);0);SQRT([.AO$2]^2+[.$B15]^2);&quot;&quot;)">
            <text:p/>
          </table:table-cell>
          <table:table-cell table:style-name="ce16" table:formula="of:=IF(SQRT([.AP$2]^2+[.$B15]^2)=ROUND(SQRT([.AP$2]^2+[.$B15]^2);0);SQRT([.AP$2]^2+[.$B15]^2);&quot;&quot;)">
            <text:p/>
          </table:table-cell>
          <table:table-cell table:number-columns-repeated="982"/>
        </table:table-row>
        <table:table-row table:style-name="ro1">
          <table:covered-table-cell table:style-name="ce11"/>
          <table:table-cell table:style-name="ce12" office:value-type="float" office:value="14" calcext:value-type="float">
            <text:p>14</text:p>
          </table:table-cell>
          <table:table-cell table:style-name="ce16" table:formula="of:=IF(SQRT([.C$2]^2+[.$B16]^2)=ROUND(SQRT([.C$2]^2+[.$B16]^2);0);SQRT([.C$2]^2+[.$B16]^2);&quot;&quot;)">
            <text:p/>
          </table:table-cell>
          <table:table-cell table:style-name="ce16" table:formula="of:=IF(SQRT([.D$2]^2+[.$B16]^2)=ROUND(SQRT([.D$2]^2+[.$B16]^2);0);SQRT([.D$2]^2+[.$B16]^2);&quot;&quot;)">
            <text:p/>
          </table:table-cell>
          <table:table-cell table:style-name="ce16" table:formula="of:=IF(SQRT([.E$2]^2+[.$B16]^2)=ROUND(SQRT([.E$2]^2+[.$B16]^2);0);SQRT([.E$2]^2+[.$B16]^2);&quot;&quot;)">
            <text:p/>
          </table:table-cell>
          <table:table-cell table:style-name="ce16" table:formula="of:=IF(SQRT([.F$2]^2+[.$B16]^2)=ROUND(SQRT([.F$2]^2+[.$B16]^2);0);SQRT([.F$2]^2+[.$B16]^2);&quot;&quot;)">
            <text:p/>
          </table:table-cell>
          <table:table-cell table:style-name="ce16" table:formula="of:=IF(SQRT([.G$2]^2+[.$B16]^2)=ROUND(SQRT([.G$2]^2+[.$B16]^2);0);SQRT([.G$2]^2+[.$B16]^2);&quot;&quot;)">
            <text:p/>
          </table:table-cell>
          <table:table-cell table:style-name="ce16" table:formula="of:=IF(SQRT([.H$2]^2+[.$B16]^2)=ROUND(SQRT([.H$2]^2+[.$B16]^2);0);SQRT([.H$2]^2+[.$B16]^2);&quot;&quot;)">
            <text:p/>
          </table:table-cell>
          <table:table-cell table:style-name="ce16" table:formula="of:=IF(SQRT([.I$2]^2+[.$B16]^2)=ROUND(SQRT([.I$2]^2+[.$B16]^2);0);SQRT([.I$2]^2+[.$B16]^2);&quot;&quot;)">
            <text:p/>
          </table:table-cell>
          <table:table-cell table:style-name="ce16" table:formula="of:=IF(SQRT([.J$2]^2+[.$B16]^2)=ROUND(SQRT([.J$2]^2+[.$B16]^2);0);SQRT([.J$2]^2+[.$B16]^2);&quot;&quot;)">
            <text:p/>
          </table:table-cell>
          <table:table-cell table:style-name="ce16" table:formula="of:=IF(SQRT([.K$2]^2+[.$B16]^2)=ROUND(SQRT([.K$2]^2+[.$B16]^2);0);SQRT([.K$2]^2+[.$B16]^2);&quot;&quot;)">
            <text:p/>
          </table:table-cell>
          <table:table-cell table:style-name="ce16" table:formula="of:=IF(SQRT([.L$2]^2+[.$B16]^2)=ROUND(SQRT([.L$2]^2+[.$B16]^2);0);SQRT([.L$2]^2+[.$B16]^2);&quot;&quot;)">
            <text:p/>
          </table:table-cell>
          <table:table-cell table:style-name="ce16" table:formula="of:=IF(SQRT([.M$2]^2+[.$B16]^2)=ROUND(SQRT([.M$2]^2+[.$B16]^2);0);SQRT([.M$2]^2+[.$B16]^2);&quot;&quot;)">
            <text:p/>
          </table:table-cell>
          <table:table-cell table:style-name="ce16" table:formula="of:=IF(SQRT([.N$2]^2+[.$B16]^2)=ROUND(SQRT([.N$2]^2+[.$B16]^2);0);SQRT([.N$2]^2+[.$B16]^2);&quot;&quot;)">
            <text:p/>
          </table:table-cell>
          <table:table-cell table:style-name="ce16" table:formula="of:=IF(SQRT([.O$2]^2+[.$B16]^2)=ROUND(SQRT([.O$2]^2+[.$B16]^2);0);SQRT([.O$2]^2+[.$B16]^2);&quot;&quot;)">
            <text:p/>
          </table:table-cell>
          <table:table-cell table:style-name="ce16" table:formula="of:=IF(SQRT([.P$2]^2+[.$B16]^2)=ROUND(SQRT([.P$2]^2+[.$B16]^2);0);SQRT([.P$2]^2+[.$B16]^2);&quot;&quot;)">
            <text:p/>
          </table:table-cell>
          <table:table-cell table:style-name="ce16" table:formula="of:=IF(SQRT([.Q$2]^2+[.$B16]^2)=ROUND(SQRT([.Q$2]^2+[.$B16]^2);0);SQRT([.Q$2]^2+[.$B16]^2);&quot;&quot;)">
            <text:p/>
          </table:table-cell>
          <table:table-cell table:style-name="ce16" table:formula="of:=IF(SQRT([.R$2]^2+[.$B16]^2)=ROUND(SQRT([.R$2]^2+[.$B16]^2);0);SQRT([.R$2]^2+[.$B16]^2);&quot;&quot;)">
            <text:p/>
          </table:table-cell>
          <table:table-cell table:style-name="ce16" table:formula="of:=IF(SQRT([.S$2]^2+[.$B16]^2)=ROUND(SQRT([.S$2]^2+[.$B16]^2);0);SQRT([.S$2]^2+[.$B16]^2);&quot;&quot;)">
            <text:p/>
          </table:table-cell>
          <table:table-cell table:style-name="ce16" table:formula="of:=IF(SQRT([.T$2]^2+[.$B16]^2)=ROUND(SQRT([.T$2]^2+[.$B16]^2);0);SQRT([.T$2]^2+[.$B16]^2);&quot;&quot;)">
            <text:p/>
          </table:table-cell>
          <table:table-cell table:style-name="ce16" table:formula="of:=IF(SQRT([.U$2]^2+[.$B16]^2)=ROUND(SQRT([.U$2]^2+[.$B16]^2);0);SQRT([.U$2]^2+[.$B16]^2);&quot;&quot;)">
            <text:p/>
          </table:table-cell>
          <table:table-cell table:style-name="ce16" table:formula="of:=IF(SQRT([.V$2]^2+[.$B16]^2)=ROUND(SQRT([.V$2]^2+[.$B16]^2);0);SQRT([.V$2]^2+[.$B16]^2);&quot;&quot;)">
            <text:p/>
          </table:table-cell>
          <table:table-cell table:style-name="ce16" table:formula="of:=IF(SQRT([.W$2]^2+[.$B16]^2)=ROUND(SQRT([.W$2]^2+[.$B16]^2);0);SQRT([.W$2]^2+[.$B16]^2);&quot;&quot;)">
            <text:p/>
          </table:table-cell>
          <table:table-cell table:style-name="ce16" table:formula="of:=IF(SQRT([.X$2]^2+[.$B16]^2)=ROUND(SQRT([.X$2]^2+[.$B16]^2);0);SQRT([.X$2]^2+[.$B16]^2);&quot;&quot;)">
            <text:p/>
          </table:table-cell>
          <table:table-cell table:style-name="ce16" table:formula="of:=IF(SQRT([.Y$2]^2+[.$B16]^2)=ROUND(SQRT([.Y$2]^2+[.$B16]^2);0);SQRT([.Y$2]^2+[.$B16]^2);&quot;&quot;)">
            <text:p/>
          </table:table-cell>
          <table:table-cell table:style-name="ce16" table:formula="of:=IF(SQRT([.Z$2]^2+[.$B16]^2)=ROUND(SQRT([.Z$2]^2+[.$B16]^2);0);SQRT([.Z$2]^2+[.$B16]^2);&quot;&quot;)">
            <text:p/>
          </table:table-cell>
          <table:table-cell table:style-name="ce16" table:formula="of:=IF(SQRT([.AA$2]^2+[.$B16]^2)=ROUND(SQRT([.AA$2]^2+[.$B16]^2);0);SQRT([.AA$2]^2+[.$B16]^2);&quot;&quot;)">
            <text:p/>
          </table:table-cell>
          <table:table-cell table:style-name="ce16" table:formula="of:=IF(SQRT([.AB$2]^2+[.$B16]^2)=ROUND(SQRT([.AB$2]^2+[.$B16]^2);0);SQRT([.AB$2]^2+[.$B16]^2);&quot;&quot;)">
            <text:p/>
          </table:table-cell>
          <table:table-cell table:style-name="ce16" table:formula="of:=IF(SQRT([.AC$2]^2+[.$B16]^2)=ROUND(SQRT([.AC$2]^2+[.$B16]^2);0);SQRT([.AC$2]^2+[.$B16]^2);&quot;&quot;)">
            <text:p/>
          </table:table-cell>
          <table:table-cell table:style-name="ce16" table:formula="of:=IF(SQRT([.AD$2]^2+[.$B16]^2)=ROUND(SQRT([.AD$2]^2+[.$B16]^2);0);SQRT([.AD$2]^2+[.$B16]^2);&quot;&quot;)">
            <text:p/>
          </table:table-cell>
          <table:table-cell table:style-name="ce16" table:formula="of:=IF(SQRT([.AE$2]^2+[.$B16]^2)=ROUND(SQRT([.AE$2]^2+[.$B16]^2);0);SQRT([.AE$2]^2+[.$B16]^2);&quot;&quot;)">
            <text:p/>
          </table:table-cell>
          <table:table-cell table:style-name="ce16" table:formula="of:=IF(SQRT([.AF$2]^2+[.$B16]^2)=ROUND(SQRT([.AF$2]^2+[.$B16]^2);0);SQRT([.AF$2]^2+[.$B16]^2);&quot;&quot;)">
            <text:p/>
          </table:table-cell>
          <table:table-cell table:style-name="ce16" table:formula="of:=IF(SQRT([.AG$2]^2+[.$B16]^2)=ROUND(SQRT([.AG$2]^2+[.$B16]^2);0);SQRT([.AG$2]^2+[.$B16]^2);&quot;&quot;)">
            <text:p/>
          </table:table-cell>
          <table:table-cell table:style-name="ce16" table:formula="of:=IF(SQRT([.AH$2]^2+[.$B16]^2)=ROUND(SQRT([.AH$2]^2+[.$B16]^2);0);SQRT([.AH$2]^2+[.$B16]^2);&quot;&quot;)">
            <text:p/>
          </table:table-cell>
          <table:table-cell table:style-name="ce16" table:formula="of:=IF(SQRT([.AI$2]^2+[.$B16]^2)=ROUND(SQRT([.AI$2]^2+[.$B16]^2);0);SQRT([.AI$2]^2+[.$B16]^2);&quot;&quot;)">
            <text:p/>
          </table:table-cell>
          <table:table-cell table:style-name="ce16" table:formula="of:=IF(SQRT([.AJ$2]^2+[.$B16]^2)=ROUND(SQRT([.AJ$2]^2+[.$B16]^2);0);SQRT([.AJ$2]^2+[.$B16]^2);&quot;&quot;)">
            <text:p/>
          </table:table-cell>
          <table:table-cell table:style-name="ce16" table:formula="of:=IF(SQRT([.AK$2]^2+[.$B16]^2)=ROUND(SQRT([.AK$2]^2+[.$B16]^2);0);SQRT([.AK$2]^2+[.$B16]^2);&quot;&quot;)">
            <text:p/>
          </table:table-cell>
          <table:table-cell table:style-name="ce16" table:formula="of:=IF(SQRT([.AL$2]^2+[.$B16]^2)=ROUND(SQRT([.AL$2]^2+[.$B16]^2);0);SQRT([.AL$2]^2+[.$B16]^2);&quot;&quot;)">
            <text:p/>
          </table:table-cell>
          <table:table-cell table:style-name="ce16" table:formula="of:=IF(SQRT([.AM$2]^2+[.$B16]^2)=ROUND(SQRT([.AM$2]^2+[.$B16]^2);0);SQRT([.AM$2]^2+[.$B16]^2);&quot;&quot;)">
            <text:p/>
          </table:table-cell>
          <table:table-cell table:style-name="ce16" table:formula="of:=IF(SQRT([.AN$2]^2+[.$B16]^2)=ROUND(SQRT([.AN$2]^2+[.$B16]^2);0);SQRT([.AN$2]^2+[.$B16]^2);&quot;&quot;)">
            <text:p/>
          </table:table-cell>
          <table:table-cell table:style-name="ce16" table:formula="of:=IF(SQRT([.AO$2]^2+[.$B16]^2)=ROUND(SQRT([.AO$2]^2+[.$B16]^2);0);SQRT([.AO$2]^2+[.$B16]^2);&quot;&quot;)">
            <text:p/>
          </table:table-cell>
          <table:table-cell table:style-name="ce16" table:formula="of:=IF(SQRT([.AP$2]^2+[.$B16]^2)=ROUND(SQRT([.AP$2]^2+[.$B16]^2);0);SQRT([.AP$2]^2+[.$B16]^2);&quot;&quot;)">
            <text:p/>
          </table:table-cell>
          <table:table-cell table:number-columns-repeated="982"/>
        </table:table-row>
        <table:table-row table:style-name="ro1">
          <table:covered-table-cell table:style-name="ce11"/>
          <table:table-cell table:style-name="ce12" office:value-type="float" office:value="15" calcext:value-type="float">
            <text:p>15</text:p>
          </table:table-cell>
          <table:table-cell table:style-name="ce16" table:formula="of:=IF(SQRT([.C$2]^2+[.$B17]^2)=ROUND(SQRT([.C$2]^2+[.$B17]^2);0);SQRT([.C$2]^2+[.$B17]^2);&quot;&quot;)">
            <text:p/>
          </table:table-cell>
          <table:table-cell table:style-name="ce16" table:formula="of:=IF(SQRT([.D$2]^2+[.$B17]^2)=ROUND(SQRT([.D$2]^2+[.$B17]^2);0);SQRT([.D$2]^2+[.$B17]^2);&quot;&quot;)">
            <text:p/>
          </table:table-cell>
          <table:table-cell table:style-name="ce16" table:formula="of:=IF(SQRT([.E$2]^2+[.$B17]^2)=ROUND(SQRT([.E$2]^2+[.$B17]^2);0);SQRT([.E$2]^2+[.$B17]^2);&quot;&quot;)">
            <text:p/>
          </table:table-cell>
          <table:table-cell table:style-name="ce16" table:formula="of:=IF(SQRT([.F$2]^2+[.$B17]^2)=ROUND(SQRT([.F$2]^2+[.$B17]^2);0);SQRT([.F$2]^2+[.$B17]^2);&quot;&quot;)">
            <text:p/>
          </table:table-cell>
          <table:table-cell table:style-name="ce16" table:formula="of:=IF(SQRT([.G$2]^2+[.$B17]^2)=ROUND(SQRT([.G$2]^2+[.$B17]^2);0);SQRT([.G$2]^2+[.$B17]^2);&quot;&quot;)">
            <text:p/>
          </table:table-cell>
          <table:table-cell table:style-name="ce16" table:formula="of:=IF(SQRT([.H$2]^2+[.$B17]^2)=ROUND(SQRT([.H$2]^2+[.$B17]^2);0);SQRT([.H$2]^2+[.$B17]^2);&quot;&quot;)">
            <text:p/>
          </table:table-cell>
          <table:table-cell table:style-name="ce16" table:formula="of:=IF(SQRT([.I$2]^2+[.$B17]^2)=ROUND(SQRT([.I$2]^2+[.$B17]^2);0);SQRT([.I$2]^2+[.$B17]^2);&quot;&quot;)">
            <text:p/>
          </table:table-cell>
          <table:table-cell table:style-name="ce16" table:formula="of:=IF(SQRT([.J$2]^2+[.$B17]^2)=ROUND(SQRT([.J$2]^2+[.$B17]^2);0);SQRT([.J$2]^2+[.$B17]^2);&quot;&quot;)" office:value-type="float" office:value="17" calcext:value-type="float">
            <text:p>17</text:p>
          </table:table-cell>
          <table:table-cell table:style-name="ce16" table:formula="of:=IF(SQRT([.K$2]^2+[.$B17]^2)=ROUND(SQRT([.K$2]^2+[.$B17]^2);0);SQRT([.K$2]^2+[.$B17]^2);&quot;&quot;)">
            <text:p/>
          </table:table-cell>
          <table:table-cell table:style-name="ce16" table:formula="of:=IF(SQRT([.L$2]^2+[.$B17]^2)=ROUND(SQRT([.L$2]^2+[.$B17]^2);0);SQRT([.L$2]^2+[.$B17]^2);&quot;&quot;)">
            <text:p/>
          </table:table-cell>
          <table:table-cell table:style-name="ce16" table:formula="of:=IF(SQRT([.M$2]^2+[.$B17]^2)=ROUND(SQRT([.M$2]^2+[.$B17]^2);0);SQRT([.M$2]^2+[.$B17]^2);&quot;&quot;)">
            <text:p/>
          </table:table-cell>
          <table:table-cell table:style-name="ce16" table:formula="of:=IF(SQRT([.N$2]^2+[.$B17]^2)=ROUND(SQRT([.N$2]^2+[.$B17]^2);0);SQRT([.N$2]^2+[.$B17]^2);&quot;&quot;)">
            <text:p/>
          </table:table-cell>
          <table:table-cell table:style-name="ce16" table:formula="of:=IF(SQRT([.O$2]^2+[.$B17]^2)=ROUND(SQRT([.O$2]^2+[.$B17]^2);0);SQRT([.O$2]^2+[.$B17]^2);&quot;&quot;)">
            <text:p/>
          </table:table-cell>
          <table:table-cell table:style-name="ce16" table:formula="of:=IF(SQRT([.P$2]^2+[.$B17]^2)=ROUND(SQRT([.P$2]^2+[.$B17]^2);0);SQRT([.P$2]^2+[.$B17]^2);&quot;&quot;)">
            <text:p/>
          </table:table-cell>
          <table:table-cell table:style-name="ce16" table:formula="of:=IF(SQRT([.Q$2]^2+[.$B17]^2)=ROUND(SQRT([.Q$2]^2+[.$B17]^2);0);SQRT([.Q$2]^2+[.$B17]^2);&quot;&quot;)">
            <text:p/>
          </table:table-cell>
          <table:table-cell table:style-name="ce16" table:formula="of:=IF(SQRT([.R$2]^2+[.$B17]^2)=ROUND(SQRT([.R$2]^2+[.$B17]^2);0);SQRT([.R$2]^2+[.$B17]^2);&quot;&quot;)">
            <text:p/>
          </table:table-cell>
          <table:table-cell table:style-name="ce16" table:formula="of:=IF(SQRT([.S$2]^2+[.$B17]^2)=ROUND(SQRT([.S$2]^2+[.$B17]^2);0);SQRT([.S$2]^2+[.$B17]^2);&quot;&quot;)">
            <text:p/>
          </table:table-cell>
          <table:table-cell table:style-name="ce16" table:formula="of:=IF(SQRT([.T$2]^2+[.$B17]^2)=ROUND(SQRT([.T$2]^2+[.$B17]^2);0);SQRT([.T$2]^2+[.$B17]^2);&quot;&quot;)">
            <text:p/>
          </table:table-cell>
          <table:table-cell table:style-name="ce16" table:formula="of:=IF(SQRT([.U$2]^2+[.$B17]^2)=ROUND(SQRT([.U$2]^2+[.$B17]^2);0);SQRT([.U$2]^2+[.$B17]^2);&quot;&quot;)">
            <text:p/>
          </table:table-cell>
          <table:table-cell table:style-name="ce16" table:formula="of:=IF(SQRT([.V$2]^2+[.$B17]^2)=ROUND(SQRT([.V$2]^2+[.$B17]^2);0);SQRT([.V$2]^2+[.$B17]^2);&quot;&quot;)" office:value-type="float" office:value="25" calcext:value-type="float">
            <text:p>25</text:p>
          </table:table-cell>
          <table:table-cell table:style-name="ce16" table:formula="of:=IF(SQRT([.W$2]^2+[.$B17]^2)=ROUND(SQRT([.W$2]^2+[.$B17]^2);0);SQRT([.W$2]^2+[.$B17]^2);&quot;&quot;)">
            <text:p/>
          </table:table-cell>
          <table:table-cell table:style-name="ce16" table:formula="of:=IF(SQRT([.X$2]^2+[.$B17]^2)=ROUND(SQRT([.X$2]^2+[.$B17]^2);0);SQRT([.X$2]^2+[.$B17]^2);&quot;&quot;)">
            <text:p/>
          </table:table-cell>
          <table:table-cell table:style-name="ce16" table:formula="of:=IF(SQRT([.Y$2]^2+[.$B17]^2)=ROUND(SQRT([.Y$2]^2+[.$B17]^2);0);SQRT([.Y$2]^2+[.$B17]^2);&quot;&quot;)">
            <text:p/>
          </table:table-cell>
          <table:table-cell table:style-name="ce16" table:formula="of:=IF(SQRT([.Z$2]^2+[.$B17]^2)=ROUND(SQRT([.Z$2]^2+[.$B17]^2);0);SQRT([.Z$2]^2+[.$B17]^2);&quot;&quot;)">
            <text:p/>
          </table:table-cell>
          <table:table-cell table:style-name="ce16" table:formula="of:=IF(SQRT([.AA$2]^2+[.$B17]^2)=ROUND(SQRT([.AA$2]^2+[.$B17]^2);0);SQRT([.AA$2]^2+[.$B17]^2);&quot;&quot;)">
            <text:p/>
          </table:table-cell>
          <table:table-cell table:style-name="ce16" table:formula="of:=IF(SQRT([.AB$2]^2+[.$B17]^2)=ROUND(SQRT([.AB$2]^2+[.$B17]^2);0);SQRT([.AB$2]^2+[.$B17]^2);&quot;&quot;)">
            <text:p/>
          </table:table-cell>
          <table:table-cell table:style-name="ce16" table:formula="of:=IF(SQRT([.AC$2]^2+[.$B17]^2)=ROUND(SQRT([.AC$2]^2+[.$B17]^2);0);SQRT([.AC$2]^2+[.$B17]^2);&quot;&quot;)">
            <text:p/>
          </table:table-cell>
          <table:table-cell table:style-name="ce16" table:formula="of:=IF(SQRT([.AD$2]^2+[.$B17]^2)=ROUND(SQRT([.AD$2]^2+[.$B17]^2);0);SQRT([.AD$2]^2+[.$B17]^2);&quot;&quot;)">
            <text:p/>
          </table:table-cell>
          <table:table-cell table:style-name="ce16" table:formula="of:=IF(SQRT([.AE$2]^2+[.$B17]^2)=ROUND(SQRT([.AE$2]^2+[.$B17]^2);0);SQRT([.AE$2]^2+[.$B17]^2);&quot;&quot;)">
            <text:p/>
          </table:table-cell>
          <table:table-cell table:style-name="ce16" table:formula="of:=IF(SQRT([.AF$2]^2+[.$B17]^2)=ROUND(SQRT([.AF$2]^2+[.$B17]^2);0);SQRT([.AF$2]^2+[.$B17]^2);&quot;&quot;)">
            <text:p/>
          </table:table-cell>
          <table:table-cell table:style-name="ce16" table:formula="of:=IF(SQRT([.AG$2]^2+[.$B17]^2)=ROUND(SQRT([.AG$2]^2+[.$B17]^2);0);SQRT([.AG$2]^2+[.$B17]^2);&quot;&quot;)">
            <text:p/>
          </table:table-cell>
          <table:table-cell table:style-name="ce16" table:formula="of:=IF(SQRT([.AH$2]^2+[.$B17]^2)=ROUND(SQRT([.AH$2]^2+[.$B17]^2);0);SQRT([.AH$2]^2+[.$B17]^2);&quot;&quot;)">
            <text:p/>
          </table:table-cell>
          <table:table-cell table:style-name="ce16" table:formula="of:=IF(SQRT([.AI$2]^2+[.$B17]^2)=ROUND(SQRT([.AI$2]^2+[.$B17]^2);0);SQRT([.AI$2]^2+[.$B17]^2);&quot;&quot;)">
            <text:p/>
          </table:table-cell>
          <table:table-cell table:style-name="ce16" table:formula="of:=IF(SQRT([.AJ$2]^2+[.$B17]^2)=ROUND(SQRT([.AJ$2]^2+[.$B17]^2);0);SQRT([.AJ$2]^2+[.$B17]^2);&quot;&quot;)">
            <text:p/>
          </table:table-cell>
          <table:table-cell table:style-name="ce16" table:formula="of:=IF(SQRT([.AK$2]^2+[.$B17]^2)=ROUND(SQRT([.AK$2]^2+[.$B17]^2);0);SQRT([.AK$2]^2+[.$B17]^2);&quot;&quot;)">
            <text:p/>
          </table:table-cell>
          <table:table-cell table:style-name="ce16" table:formula="of:=IF(SQRT([.AL$2]^2+[.$B17]^2)=ROUND(SQRT([.AL$2]^2+[.$B17]^2);0);SQRT([.AL$2]^2+[.$B17]^2);&quot;&quot;)" office:value-type="float" office:value="39" calcext:value-type="float">
            <text:p>39</text:p>
          </table:table-cell>
          <table:table-cell table:style-name="ce16" table:formula="of:=IF(SQRT([.AM$2]^2+[.$B17]^2)=ROUND(SQRT([.AM$2]^2+[.$B17]^2);0);SQRT([.AM$2]^2+[.$B17]^2);&quot;&quot;)">
            <text:p/>
          </table:table-cell>
          <table:table-cell table:style-name="ce16" table:formula="of:=IF(SQRT([.AN$2]^2+[.$B17]^2)=ROUND(SQRT([.AN$2]^2+[.$B17]^2);0);SQRT([.AN$2]^2+[.$B17]^2);&quot;&quot;)">
            <text:p/>
          </table:table-cell>
          <table:table-cell table:style-name="ce16" table:formula="of:=IF(SQRT([.AO$2]^2+[.$B17]^2)=ROUND(SQRT([.AO$2]^2+[.$B17]^2);0);SQRT([.AO$2]^2+[.$B17]^2);&quot;&quot;)">
            <text:p/>
          </table:table-cell>
          <table:table-cell table:style-name="ce16" table:formula="of:=IF(SQRT([.AP$2]^2+[.$B17]^2)=ROUND(SQRT([.AP$2]^2+[.$B17]^2);0);SQRT([.AP$2]^2+[.$B17]^2);&quot;&quot;)">
            <text:p/>
          </table:table-cell>
          <table:table-cell table:number-columns-repeated="982"/>
        </table:table-row>
        <table:table-row table:style-name="ro1">
          <table:covered-table-cell table:style-name="ce11"/>
          <table:table-cell table:style-name="ce12" office:value-type="float" office:value="16" calcext:value-type="float">
            <text:p>16</text:p>
          </table:table-cell>
          <table:table-cell table:style-name="ce16" table:formula="of:=IF(SQRT([.C$2]^2+[.$B18]^2)=ROUND(SQRT([.C$2]^2+[.$B18]^2);0);SQRT([.C$2]^2+[.$B18]^2);&quot;&quot;)">
            <text:p/>
          </table:table-cell>
          <table:table-cell table:style-name="ce16" table:formula="of:=IF(SQRT([.D$2]^2+[.$B18]^2)=ROUND(SQRT([.D$2]^2+[.$B18]^2);0);SQRT([.D$2]^2+[.$B18]^2);&quot;&quot;)">
            <text:p/>
          </table:table-cell>
          <table:table-cell table:style-name="ce16" table:formula="of:=IF(SQRT([.E$2]^2+[.$B18]^2)=ROUND(SQRT([.E$2]^2+[.$B18]^2);0);SQRT([.E$2]^2+[.$B18]^2);&quot;&quot;)">
            <text:p/>
          </table:table-cell>
          <table:table-cell table:style-name="ce16" table:formula="of:=IF(SQRT([.F$2]^2+[.$B18]^2)=ROUND(SQRT([.F$2]^2+[.$B18]^2);0);SQRT([.F$2]^2+[.$B18]^2);&quot;&quot;)">
            <text:p/>
          </table:table-cell>
          <table:table-cell table:style-name="ce16" table:formula="of:=IF(SQRT([.G$2]^2+[.$B18]^2)=ROUND(SQRT([.G$2]^2+[.$B18]^2);0);SQRT([.G$2]^2+[.$B18]^2);&quot;&quot;)">
            <text:p/>
          </table:table-cell>
          <table:table-cell table:style-name="ce16" table:formula="of:=IF(SQRT([.H$2]^2+[.$B18]^2)=ROUND(SQRT([.H$2]^2+[.$B18]^2);0);SQRT([.H$2]^2+[.$B18]^2);&quot;&quot;)">
            <text:p/>
          </table:table-cell>
          <table:table-cell table:style-name="ce16" table:formula="of:=IF(SQRT([.I$2]^2+[.$B18]^2)=ROUND(SQRT([.I$2]^2+[.$B18]^2);0);SQRT([.I$2]^2+[.$B18]^2);&quot;&quot;)">
            <text:p/>
          </table:table-cell>
          <table:table-cell table:style-name="ce16" table:formula="of:=IF(SQRT([.J$2]^2+[.$B18]^2)=ROUND(SQRT([.J$2]^2+[.$B18]^2);0);SQRT([.J$2]^2+[.$B18]^2);&quot;&quot;)">
            <text:p/>
          </table:table-cell>
          <table:table-cell table:style-name="ce16" table:formula="of:=IF(SQRT([.K$2]^2+[.$B18]^2)=ROUND(SQRT([.K$2]^2+[.$B18]^2);0);SQRT([.K$2]^2+[.$B18]^2);&quot;&quot;)">
            <text:p/>
          </table:table-cell>
          <table:table-cell table:style-name="ce16" table:formula="of:=IF(SQRT([.L$2]^2+[.$B18]^2)=ROUND(SQRT([.L$2]^2+[.$B18]^2);0);SQRT([.L$2]^2+[.$B18]^2);&quot;&quot;)">
            <text:p/>
          </table:table-cell>
          <table:table-cell table:style-name="ce16" table:formula="of:=IF(SQRT([.M$2]^2+[.$B18]^2)=ROUND(SQRT([.M$2]^2+[.$B18]^2);0);SQRT([.M$2]^2+[.$B18]^2);&quot;&quot;)">
            <text:p/>
          </table:table-cell>
          <table:table-cell table:style-name="ce16" table:formula="of:=IF(SQRT([.N$2]^2+[.$B18]^2)=ROUND(SQRT([.N$2]^2+[.$B18]^2);0);SQRT([.N$2]^2+[.$B18]^2);&quot;&quot;)" office:value-type="float" office:value="20" calcext:value-type="float">
            <text:p>20</text:p>
          </table:table-cell>
          <table:table-cell table:style-name="ce16" table:formula="of:=IF(SQRT([.O$2]^2+[.$B18]^2)=ROUND(SQRT([.O$2]^2+[.$B18]^2);0);SQRT([.O$2]^2+[.$B18]^2);&quot;&quot;)">
            <text:p/>
          </table:table-cell>
          <table:table-cell table:style-name="ce16" table:formula="of:=IF(SQRT([.P$2]^2+[.$B18]^2)=ROUND(SQRT([.P$2]^2+[.$B18]^2);0);SQRT([.P$2]^2+[.$B18]^2);&quot;&quot;)">
            <text:p/>
          </table:table-cell>
          <table:table-cell table:style-name="ce16" table:formula="of:=IF(SQRT([.Q$2]^2+[.$B18]^2)=ROUND(SQRT([.Q$2]^2+[.$B18]^2);0);SQRT([.Q$2]^2+[.$B18]^2);&quot;&quot;)">
            <text:p/>
          </table:table-cell>
          <table:table-cell table:style-name="ce16" table:formula="of:=IF(SQRT([.R$2]^2+[.$B18]^2)=ROUND(SQRT([.R$2]^2+[.$B18]^2);0);SQRT([.R$2]^2+[.$B18]^2);&quot;&quot;)">
            <text:p/>
          </table:table-cell>
          <table:table-cell table:style-name="ce16" table:formula="of:=IF(SQRT([.S$2]^2+[.$B18]^2)=ROUND(SQRT([.S$2]^2+[.$B18]^2);0);SQRT([.S$2]^2+[.$B18]^2);&quot;&quot;)">
            <text:p/>
          </table:table-cell>
          <table:table-cell table:style-name="ce16" table:formula="of:=IF(SQRT([.T$2]^2+[.$B18]^2)=ROUND(SQRT([.T$2]^2+[.$B18]^2);0);SQRT([.T$2]^2+[.$B18]^2);&quot;&quot;)">
            <text:p/>
          </table:table-cell>
          <table:table-cell table:style-name="ce16" table:formula="of:=IF(SQRT([.U$2]^2+[.$B18]^2)=ROUND(SQRT([.U$2]^2+[.$B18]^2);0);SQRT([.U$2]^2+[.$B18]^2);&quot;&quot;)">
            <text:p/>
          </table:table-cell>
          <table:table-cell table:style-name="ce16" table:formula="of:=IF(SQRT([.V$2]^2+[.$B18]^2)=ROUND(SQRT([.V$2]^2+[.$B18]^2);0);SQRT([.V$2]^2+[.$B18]^2);&quot;&quot;)">
            <text:p/>
          </table:table-cell>
          <table:table-cell table:style-name="ce16" table:formula="of:=IF(SQRT([.W$2]^2+[.$B18]^2)=ROUND(SQRT([.W$2]^2+[.$B18]^2);0);SQRT([.W$2]^2+[.$B18]^2);&quot;&quot;)">
            <text:p/>
          </table:table-cell>
          <table:table-cell table:style-name="ce16" table:formula="of:=IF(SQRT([.X$2]^2+[.$B18]^2)=ROUND(SQRT([.X$2]^2+[.$B18]^2);0);SQRT([.X$2]^2+[.$B18]^2);&quot;&quot;)">
            <text:p/>
          </table:table-cell>
          <table:table-cell table:style-name="ce16" table:formula="of:=IF(SQRT([.Y$2]^2+[.$B18]^2)=ROUND(SQRT([.Y$2]^2+[.$B18]^2);0);SQRT([.Y$2]^2+[.$B18]^2);&quot;&quot;)">
            <text:p/>
          </table:table-cell>
          <table:table-cell table:style-name="ce16" table:formula="of:=IF(SQRT([.Z$2]^2+[.$B18]^2)=ROUND(SQRT([.Z$2]^2+[.$B18]^2);0);SQRT([.Z$2]^2+[.$B18]^2);&quot;&quot;)">
            <text:p/>
          </table:table-cell>
          <table:table-cell table:style-name="ce16" table:formula="of:=IF(SQRT([.AA$2]^2+[.$B18]^2)=ROUND(SQRT([.AA$2]^2+[.$B18]^2);0);SQRT([.AA$2]^2+[.$B18]^2);&quot;&quot;)">
            <text:p/>
          </table:table-cell>
          <table:table-cell table:style-name="ce16" table:formula="of:=IF(SQRT([.AB$2]^2+[.$B18]^2)=ROUND(SQRT([.AB$2]^2+[.$B18]^2);0);SQRT([.AB$2]^2+[.$B18]^2);&quot;&quot;)">
            <text:p/>
          </table:table-cell>
          <table:table-cell table:style-name="ce16" table:formula="of:=IF(SQRT([.AC$2]^2+[.$B18]^2)=ROUND(SQRT([.AC$2]^2+[.$B18]^2);0);SQRT([.AC$2]^2+[.$B18]^2);&quot;&quot;)">
            <text:p/>
          </table:table-cell>
          <table:table-cell table:style-name="ce16" table:formula="of:=IF(SQRT([.AD$2]^2+[.$B18]^2)=ROUND(SQRT([.AD$2]^2+[.$B18]^2);0);SQRT([.AD$2]^2+[.$B18]^2);&quot;&quot;)">
            <text:p/>
          </table:table-cell>
          <table:table-cell table:style-name="ce16" table:formula="of:=IF(SQRT([.AE$2]^2+[.$B18]^2)=ROUND(SQRT([.AE$2]^2+[.$B18]^2);0);SQRT([.AE$2]^2+[.$B18]^2);&quot;&quot;)">
            <text:p/>
          </table:table-cell>
          <table:table-cell table:style-name="ce16" table:formula="of:=IF(SQRT([.AF$2]^2+[.$B18]^2)=ROUND(SQRT([.AF$2]^2+[.$B18]^2);0);SQRT([.AF$2]^2+[.$B18]^2);&quot;&quot;)" office:value-type="float" office:value="34" calcext:value-type="float">
            <text:p>34</text:p>
          </table:table-cell>
          <table:table-cell table:style-name="ce16" table:formula="of:=IF(SQRT([.AG$2]^2+[.$B18]^2)=ROUND(SQRT([.AG$2]^2+[.$B18]^2);0);SQRT([.AG$2]^2+[.$B18]^2);&quot;&quot;)">
            <text:p/>
          </table:table-cell>
          <table:table-cell table:style-name="ce16" table:formula="of:=IF(SQRT([.AH$2]^2+[.$B18]^2)=ROUND(SQRT([.AH$2]^2+[.$B18]^2);0);SQRT([.AH$2]^2+[.$B18]^2);&quot;&quot;)">
            <text:p/>
          </table:table-cell>
          <table:table-cell table:style-name="ce16" table:formula="of:=IF(SQRT([.AI$2]^2+[.$B18]^2)=ROUND(SQRT([.AI$2]^2+[.$B18]^2);0);SQRT([.AI$2]^2+[.$B18]^2);&quot;&quot;)">
            <text:p/>
          </table:table-cell>
          <table:table-cell table:style-name="ce16" table:formula="of:=IF(SQRT([.AJ$2]^2+[.$B18]^2)=ROUND(SQRT([.AJ$2]^2+[.$B18]^2);0);SQRT([.AJ$2]^2+[.$B18]^2);&quot;&quot;)">
            <text:p/>
          </table:table-cell>
          <table:table-cell table:style-name="ce16" table:formula="of:=IF(SQRT([.AK$2]^2+[.$B18]^2)=ROUND(SQRT([.AK$2]^2+[.$B18]^2);0);SQRT([.AK$2]^2+[.$B18]^2);&quot;&quot;)">
            <text:p/>
          </table:table-cell>
          <table:table-cell table:style-name="ce16" table:formula="of:=IF(SQRT([.AL$2]^2+[.$B18]^2)=ROUND(SQRT([.AL$2]^2+[.$B18]^2);0);SQRT([.AL$2]^2+[.$B18]^2);&quot;&quot;)">
            <text:p/>
          </table:table-cell>
          <table:table-cell table:style-name="ce16" table:formula="of:=IF(SQRT([.AM$2]^2+[.$B18]^2)=ROUND(SQRT([.AM$2]^2+[.$B18]^2);0);SQRT([.AM$2]^2+[.$B18]^2);&quot;&quot;)">
            <text:p/>
          </table:table-cell>
          <table:table-cell table:style-name="ce16" table:formula="of:=IF(SQRT([.AN$2]^2+[.$B18]^2)=ROUND(SQRT([.AN$2]^2+[.$B18]^2);0);SQRT([.AN$2]^2+[.$B18]^2);&quot;&quot;)">
            <text:p/>
          </table:table-cell>
          <table:table-cell table:style-name="ce16" table:formula="of:=IF(SQRT([.AO$2]^2+[.$B18]^2)=ROUND(SQRT([.AO$2]^2+[.$B18]^2);0);SQRT([.AO$2]^2+[.$B18]^2);&quot;&quot;)">
            <text:p/>
          </table:table-cell>
          <table:table-cell table:style-name="ce16" table:formula="of:=IF(SQRT([.AP$2]^2+[.$B18]^2)=ROUND(SQRT([.AP$2]^2+[.$B18]^2);0);SQRT([.AP$2]^2+[.$B18]^2);&quot;&quot;)">
            <text:p/>
          </table:table-cell>
          <table:table-cell table:number-columns-repeated="982"/>
        </table:table-row>
        <table:table-row table:style-name="ro1">
          <table:covered-table-cell table:style-name="ce11"/>
          <table:table-cell table:style-name="ce12" office:value-type="float" office:value="17" calcext:value-type="float">
            <text:p>17</text:p>
          </table:table-cell>
          <table:table-cell table:style-name="ce16" table:formula="of:=IF(SQRT([.C$2]^2+[.$B19]^2)=ROUND(SQRT([.C$2]^2+[.$B19]^2);0);SQRT([.C$2]^2+[.$B19]^2);&quot;&quot;)">
            <text:p/>
          </table:table-cell>
          <table:table-cell table:style-name="ce16" table:formula="of:=IF(SQRT([.D$2]^2+[.$B19]^2)=ROUND(SQRT([.D$2]^2+[.$B19]^2);0);SQRT([.D$2]^2+[.$B19]^2);&quot;&quot;)">
            <text:p/>
          </table:table-cell>
          <table:table-cell table:style-name="ce16" table:formula="of:=IF(SQRT([.E$2]^2+[.$B19]^2)=ROUND(SQRT([.E$2]^2+[.$B19]^2);0);SQRT([.E$2]^2+[.$B19]^2);&quot;&quot;)">
            <text:p/>
          </table:table-cell>
          <table:table-cell table:style-name="ce16" table:formula="of:=IF(SQRT([.F$2]^2+[.$B19]^2)=ROUND(SQRT([.F$2]^2+[.$B19]^2);0);SQRT([.F$2]^2+[.$B19]^2);&quot;&quot;)">
            <text:p/>
          </table:table-cell>
          <table:table-cell table:style-name="ce16" table:formula="of:=IF(SQRT([.G$2]^2+[.$B19]^2)=ROUND(SQRT([.G$2]^2+[.$B19]^2);0);SQRT([.G$2]^2+[.$B19]^2);&quot;&quot;)">
            <text:p/>
          </table:table-cell>
          <table:table-cell table:style-name="ce16" table:formula="of:=IF(SQRT([.H$2]^2+[.$B19]^2)=ROUND(SQRT([.H$2]^2+[.$B19]^2);0);SQRT([.H$2]^2+[.$B19]^2);&quot;&quot;)">
            <text:p/>
          </table:table-cell>
          <table:table-cell table:style-name="ce16" table:formula="of:=IF(SQRT([.I$2]^2+[.$B19]^2)=ROUND(SQRT([.I$2]^2+[.$B19]^2);0);SQRT([.I$2]^2+[.$B19]^2);&quot;&quot;)">
            <text:p/>
          </table:table-cell>
          <table:table-cell table:style-name="ce16" table:formula="of:=IF(SQRT([.J$2]^2+[.$B19]^2)=ROUND(SQRT([.J$2]^2+[.$B19]^2);0);SQRT([.J$2]^2+[.$B19]^2);&quot;&quot;)">
            <text:p/>
          </table:table-cell>
          <table:table-cell table:style-name="ce16" table:formula="of:=IF(SQRT([.K$2]^2+[.$B19]^2)=ROUND(SQRT([.K$2]^2+[.$B19]^2);0);SQRT([.K$2]^2+[.$B19]^2);&quot;&quot;)">
            <text:p/>
          </table:table-cell>
          <table:table-cell table:style-name="ce16" table:formula="of:=IF(SQRT([.L$2]^2+[.$B19]^2)=ROUND(SQRT([.L$2]^2+[.$B19]^2);0);SQRT([.L$2]^2+[.$B19]^2);&quot;&quot;)">
            <text:p/>
          </table:table-cell>
          <table:table-cell table:style-name="ce16" table:formula="of:=IF(SQRT([.M$2]^2+[.$B19]^2)=ROUND(SQRT([.M$2]^2+[.$B19]^2);0);SQRT([.M$2]^2+[.$B19]^2);&quot;&quot;)">
            <text:p/>
          </table:table-cell>
          <table:table-cell table:style-name="ce16" table:formula="of:=IF(SQRT([.N$2]^2+[.$B19]^2)=ROUND(SQRT([.N$2]^2+[.$B19]^2);0);SQRT([.N$2]^2+[.$B19]^2);&quot;&quot;)">
            <text:p/>
          </table:table-cell>
          <table:table-cell table:style-name="ce16" table:formula="of:=IF(SQRT([.O$2]^2+[.$B19]^2)=ROUND(SQRT([.O$2]^2+[.$B19]^2);0);SQRT([.O$2]^2+[.$B19]^2);&quot;&quot;)">
            <text:p/>
          </table:table-cell>
          <table:table-cell table:style-name="ce16" table:formula="of:=IF(SQRT([.P$2]^2+[.$B19]^2)=ROUND(SQRT([.P$2]^2+[.$B19]^2);0);SQRT([.P$2]^2+[.$B19]^2);&quot;&quot;)">
            <text:p/>
          </table:table-cell>
          <table:table-cell table:style-name="ce16" table:formula="of:=IF(SQRT([.Q$2]^2+[.$B19]^2)=ROUND(SQRT([.Q$2]^2+[.$B19]^2);0);SQRT([.Q$2]^2+[.$B19]^2);&quot;&quot;)">
            <text:p/>
          </table:table-cell>
          <table:table-cell table:style-name="ce16" table:formula="of:=IF(SQRT([.R$2]^2+[.$B19]^2)=ROUND(SQRT([.R$2]^2+[.$B19]^2);0);SQRT([.R$2]^2+[.$B19]^2);&quot;&quot;)">
            <text:p/>
          </table:table-cell>
          <table:table-cell table:style-name="ce16" table:formula="of:=IF(SQRT([.S$2]^2+[.$B19]^2)=ROUND(SQRT([.S$2]^2+[.$B19]^2);0);SQRT([.S$2]^2+[.$B19]^2);&quot;&quot;)">
            <text:p/>
          </table:table-cell>
          <table:table-cell table:style-name="ce16" table:formula="of:=IF(SQRT([.T$2]^2+[.$B19]^2)=ROUND(SQRT([.T$2]^2+[.$B19]^2);0);SQRT([.T$2]^2+[.$B19]^2);&quot;&quot;)">
            <text:p/>
          </table:table-cell>
          <table:table-cell table:style-name="ce16" table:formula="of:=IF(SQRT([.U$2]^2+[.$B19]^2)=ROUND(SQRT([.U$2]^2+[.$B19]^2);0);SQRT([.U$2]^2+[.$B19]^2);&quot;&quot;)">
            <text:p/>
          </table:table-cell>
          <table:table-cell table:style-name="ce16" table:formula="of:=IF(SQRT([.V$2]^2+[.$B19]^2)=ROUND(SQRT([.V$2]^2+[.$B19]^2);0);SQRT([.V$2]^2+[.$B19]^2);&quot;&quot;)">
            <text:p/>
          </table:table-cell>
          <table:table-cell table:style-name="ce16" table:formula="of:=IF(SQRT([.W$2]^2+[.$B19]^2)=ROUND(SQRT([.W$2]^2+[.$B19]^2);0);SQRT([.W$2]^2+[.$B19]^2);&quot;&quot;)">
            <text:p/>
          </table:table-cell>
          <table:table-cell table:style-name="ce16" table:formula="of:=IF(SQRT([.X$2]^2+[.$B19]^2)=ROUND(SQRT([.X$2]^2+[.$B19]^2);0);SQRT([.X$2]^2+[.$B19]^2);&quot;&quot;)">
            <text:p/>
          </table:table-cell>
          <table:table-cell table:style-name="ce16" table:formula="of:=IF(SQRT([.Y$2]^2+[.$B19]^2)=ROUND(SQRT([.Y$2]^2+[.$B19]^2);0);SQRT([.Y$2]^2+[.$B19]^2);&quot;&quot;)">
            <text:p/>
          </table:table-cell>
          <table:table-cell table:style-name="ce16" table:formula="of:=IF(SQRT([.Z$2]^2+[.$B19]^2)=ROUND(SQRT([.Z$2]^2+[.$B19]^2);0);SQRT([.Z$2]^2+[.$B19]^2);&quot;&quot;)">
            <text:p/>
          </table:table-cell>
          <table:table-cell table:style-name="ce16" table:formula="of:=IF(SQRT([.AA$2]^2+[.$B19]^2)=ROUND(SQRT([.AA$2]^2+[.$B19]^2);0);SQRT([.AA$2]^2+[.$B19]^2);&quot;&quot;)">
            <text:p/>
          </table:table-cell>
          <table:table-cell table:style-name="ce16" table:formula="of:=IF(SQRT([.AB$2]^2+[.$B19]^2)=ROUND(SQRT([.AB$2]^2+[.$B19]^2);0);SQRT([.AB$2]^2+[.$B19]^2);&quot;&quot;)">
            <text:p/>
          </table:table-cell>
          <table:table-cell table:style-name="ce16" table:formula="of:=IF(SQRT([.AC$2]^2+[.$B19]^2)=ROUND(SQRT([.AC$2]^2+[.$B19]^2);0);SQRT([.AC$2]^2+[.$B19]^2);&quot;&quot;)">
            <text:p/>
          </table:table-cell>
          <table:table-cell table:style-name="ce16" table:formula="of:=IF(SQRT([.AD$2]^2+[.$B19]^2)=ROUND(SQRT([.AD$2]^2+[.$B19]^2);0);SQRT([.AD$2]^2+[.$B19]^2);&quot;&quot;)">
            <text:p/>
          </table:table-cell>
          <table:table-cell table:style-name="ce16" table:formula="of:=IF(SQRT([.AE$2]^2+[.$B19]^2)=ROUND(SQRT([.AE$2]^2+[.$B19]^2);0);SQRT([.AE$2]^2+[.$B19]^2);&quot;&quot;)">
            <text:p/>
          </table:table-cell>
          <table:table-cell table:style-name="ce16" table:formula="of:=IF(SQRT([.AF$2]^2+[.$B19]^2)=ROUND(SQRT([.AF$2]^2+[.$B19]^2);0);SQRT([.AF$2]^2+[.$B19]^2);&quot;&quot;)">
            <text:p/>
          </table:table-cell>
          <table:table-cell table:style-name="ce16" table:formula="of:=IF(SQRT([.AG$2]^2+[.$B19]^2)=ROUND(SQRT([.AG$2]^2+[.$B19]^2);0);SQRT([.AG$2]^2+[.$B19]^2);&quot;&quot;)">
            <text:p/>
          </table:table-cell>
          <table:table-cell table:style-name="ce16" table:formula="of:=IF(SQRT([.AH$2]^2+[.$B19]^2)=ROUND(SQRT([.AH$2]^2+[.$B19]^2);0);SQRT([.AH$2]^2+[.$B19]^2);&quot;&quot;)">
            <text:p/>
          </table:table-cell>
          <table:table-cell table:style-name="ce16" table:formula="of:=IF(SQRT([.AI$2]^2+[.$B19]^2)=ROUND(SQRT([.AI$2]^2+[.$B19]^2);0);SQRT([.AI$2]^2+[.$B19]^2);&quot;&quot;)">
            <text:p/>
          </table:table-cell>
          <table:table-cell table:style-name="ce16" table:formula="of:=IF(SQRT([.AJ$2]^2+[.$B19]^2)=ROUND(SQRT([.AJ$2]^2+[.$B19]^2);0);SQRT([.AJ$2]^2+[.$B19]^2);&quot;&quot;)">
            <text:p/>
          </table:table-cell>
          <table:table-cell table:style-name="ce16" table:formula="of:=IF(SQRT([.AK$2]^2+[.$B19]^2)=ROUND(SQRT([.AK$2]^2+[.$B19]^2);0);SQRT([.AK$2]^2+[.$B19]^2);&quot;&quot;)">
            <text:p/>
          </table:table-cell>
          <table:table-cell table:style-name="ce16" table:formula="of:=IF(SQRT([.AL$2]^2+[.$B19]^2)=ROUND(SQRT([.AL$2]^2+[.$B19]^2);0);SQRT([.AL$2]^2+[.$B19]^2);&quot;&quot;)">
            <text:p/>
          </table:table-cell>
          <table:table-cell table:style-name="ce16" table:formula="of:=IF(SQRT([.AM$2]^2+[.$B19]^2)=ROUND(SQRT([.AM$2]^2+[.$B19]^2);0);SQRT([.AM$2]^2+[.$B19]^2);&quot;&quot;)">
            <text:p/>
          </table:table-cell>
          <table:table-cell table:style-name="ce16" table:formula="of:=IF(SQRT([.AN$2]^2+[.$B19]^2)=ROUND(SQRT([.AN$2]^2+[.$B19]^2);0);SQRT([.AN$2]^2+[.$B19]^2);&quot;&quot;)">
            <text:p/>
          </table:table-cell>
          <table:table-cell table:style-name="ce16" table:formula="of:=IF(SQRT([.AO$2]^2+[.$B19]^2)=ROUND(SQRT([.AO$2]^2+[.$B19]^2);0);SQRT([.AO$2]^2+[.$B19]^2);&quot;&quot;)">
            <text:p/>
          </table:table-cell>
          <table:table-cell table:style-name="ce16" table:formula="of:=IF(SQRT([.AP$2]^2+[.$B19]^2)=ROUND(SQRT([.AP$2]^2+[.$B19]^2);0);SQRT([.AP$2]^2+[.$B19]^2);&quot;&quot;)">
            <text:p/>
          </table:table-cell>
          <table:table-cell table:number-columns-repeated="982"/>
        </table:table-row>
        <table:table-row table:style-name="ro1">
          <table:covered-table-cell table:style-name="ce11"/>
          <table:table-cell table:style-name="ce12" office:value-type="float" office:value="18" calcext:value-type="float">
            <text:p>18</text:p>
          </table:table-cell>
          <table:table-cell table:style-name="ce16" table:formula="of:=IF(SQRT([.C$2]^2+[.$B20]^2)=ROUND(SQRT([.C$2]^2+[.$B20]^2);0);SQRT([.C$2]^2+[.$B20]^2);&quot;&quot;)">
            <text:p/>
          </table:table-cell>
          <table:table-cell table:style-name="ce16" table:formula="of:=IF(SQRT([.D$2]^2+[.$B20]^2)=ROUND(SQRT([.D$2]^2+[.$B20]^2);0);SQRT([.D$2]^2+[.$B20]^2);&quot;&quot;)">
            <text:p/>
          </table:table-cell>
          <table:table-cell table:style-name="ce16" table:formula="of:=IF(SQRT([.E$2]^2+[.$B20]^2)=ROUND(SQRT([.E$2]^2+[.$B20]^2);0);SQRT([.E$2]^2+[.$B20]^2);&quot;&quot;)">
            <text:p/>
          </table:table-cell>
          <table:table-cell table:style-name="ce16" table:formula="of:=IF(SQRT([.F$2]^2+[.$B20]^2)=ROUND(SQRT([.F$2]^2+[.$B20]^2);0);SQRT([.F$2]^2+[.$B20]^2);&quot;&quot;)">
            <text:p/>
          </table:table-cell>
          <table:table-cell table:style-name="ce16" table:formula="of:=IF(SQRT([.G$2]^2+[.$B20]^2)=ROUND(SQRT([.G$2]^2+[.$B20]^2);0);SQRT([.G$2]^2+[.$B20]^2);&quot;&quot;)">
            <text:p/>
          </table:table-cell>
          <table:table-cell table:style-name="ce16" table:formula="of:=IF(SQRT([.H$2]^2+[.$B20]^2)=ROUND(SQRT([.H$2]^2+[.$B20]^2);0);SQRT([.H$2]^2+[.$B20]^2);&quot;&quot;)">
            <text:p/>
          </table:table-cell>
          <table:table-cell table:style-name="ce16" table:formula="of:=IF(SQRT([.I$2]^2+[.$B20]^2)=ROUND(SQRT([.I$2]^2+[.$B20]^2);0);SQRT([.I$2]^2+[.$B20]^2);&quot;&quot;)">
            <text:p/>
          </table:table-cell>
          <table:table-cell table:style-name="ce16" table:formula="of:=IF(SQRT([.J$2]^2+[.$B20]^2)=ROUND(SQRT([.J$2]^2+[.$B20]^2);0);SQRT([.J$2]^2+[.$B20]^2);&quot;&quot;)">
            <text:p/>
          </table:table-cell>
          <table:table-cell table:style-name="ce16" table:formula="of:=IF(SQRT([.K$2]^2+[.$B20]^2)=ROUND(SQRT([.K$2]^2+[.$B20]^2);0);SQRT([.K$2]^2+[.$B20]^2);&quot;&quot;)">
            <text:p/>
          </table:table-cell>
          <table:table-cell table:style-name="ce16" table:formula="of:=IF(SQRT([.L$2]^2+[.$B20]^2)=ROUND(SQRT([.L$2]^2+[.$B20]^2);0);SQRT([.L$2]^2+[.$B20]^2);&quot;&quot;)">
            <text:p/>
          </table:table-cell>
          <table:table-cell table:style-name="ce16" table:formula="of:=IF(SQRT([.M$2]^2+[.$B20]^2)=ROUND(SQRT([.M$2]^2+[.$B20]^2);0);SQRT([.M$2]^2+[.$B20]^2);&quot;&quot;)">
            <text:p/>
          </table:table-cell>
          <table:table-cell table:style-name="ce16" table:formula="of:=IF(SQRT([.N$2]^2+[.$B20]^2)=ROUND(SQRT([.N$2]^2+[.$B20]^2);0);SQRT([.N$2]^2+[.$B20]^2);&quot;&quot;)">
            <text:p/>
          </table:table-cell>
          <table:table-cell table:style-name="ce16" table:formula="of:=IF(SQRT([.O$2]^2+[.$B20]^2)=ROUND(SQRT([.O$2]^2+[.$B20]^2);0);SQRT([.O$2]^2+[.$B20]^2);&quot;&quot;)">
            <text:p/>
          </table:table-cell>
          <table:table-cell table:style-name="ce16" table:formula="of:=IF(SQRT([.P$2]^2+[.$B20]^2)=ROUND(SQRT([.P$2]^2+[.$B20]^2);0);SQRT([.P$2]^2+[.$B20]^2);&quot;&quot;)">
            <text:p/>
          </table:table-cell>
          <table:table-cell table:style-name="ce16" table:formula="of:=IF(SQRT([.Q$2]^2+[.$B20]^2)=ROUND(SQRT([.Q$2]^2+[.$B20]^2);0);SQRT([.Q$2]^2+[.$B20]^2);&quot;&quot;)">
            <text:p/>
          </table:table-cell>
          <table:table-cell table:style-name="ce16" table:formula="of:=IF(SQRT([.R$2]^2+[.$B20]^2)=ROUND(SQRT([.R$2]^2+[.$B20]^2);0);SQRT([.R$2]^2+[.$B20]^2);&quot;&quot;)">
            <text:p/>
          </table:table-cell>
          <table:table-cell table:style-name="ce16" table:formula="of:=IF(SQRT([.S$2]^2+[.$B20]^2)=ROUND(SQRT([.S$2]^2+[.$B20]^2);0);SQRT([.S$2]^2+[.$B20]^2);&quot;&quot;)">
            <text:p/>
          </table:table-cell>
          <table:table-cell table:style-name="ce16" table:formula="of:=IF(SQRT([.T$2]^2+[.$B20]^2)=ROUND(SQRT([.T$2]^2+[.$B20]^2);0);SQRT([.T$2]^2+[.$B20]^2);&quot;&quot;)">
            <text:p/>
          </table:table-cell>
          <table:table-cell table:style-name="ce16" table:formula="of:=IF(SQRT([.U$2]^2+[.$B20]^2)=ROUND(SQRT([.U$2]^2+[.$B20]^2);0);SQRT([.U$2]^2+[.$B20]^2);&quot;&quot;)">
            <text:p/>
          </table:table-cell>
          <table:table-cell table:style-name="ce16" table:formula="of:=IF(SQRT([.V$2]^2+[.$B20]^2)=ROUND(SQRT([.V$2]^2+[.$B20]^2);0);SQRT([.V$2]^2+[.$B20]^2);&quot;&quot;)">
            <text:p/>
          </table:table-cell>
          <table:table-cell table:style-name="ce16" table:formula="of:=IF(SQRT([.W$2]^2+[.$B20]^2)=ROUND(SQRT([.W$2]^2+[.$B20]^2);0);SQRT([.W$2]^2+[.$B20]^2);&quot;&quot;)">
            <text:p/>
          </table:table-cell>
          <table:table-cell table:style-name="ce16" table:formula="of:=IF(SQRT([.X$2]^2+[.$B20]^2)=ROUND(SQRT([.X$2]^2+[.$B20]^2);0);SQRT([.X$2]^2+[.$B20]^2);&quot;&quot;)">
            <text:p/>
          </table:table-cell>
          <table:table-cell table:style-name="ce16" table:formula="of:=IF(SQRT([.Y$2]^2+[.$B20]^2)=ROUND(SQRT([.Y$2]^2+[.$B20]^2);0);SQRT([.Y$2]^2+[.$B20]^2);&quot;&quot;)">
            <text:p/>
          </table:table-cell>
          <table:table-cell table:style-name="ce16" table:formula="of:=IF(SQRT([.Z$2]^2+[.$B20]^2)=ROUND(SQRT([.Z$2]^2+[.$B20]^2);0);SQRT([.Z$2]^2+[.$B20]^2);&quot;&quot;)" office:value-type="float" office:value="30" calcext:value-type="float">
            <text:p>30</text:p>
          </table:table-cell>
          <table:table-cell table:style-name="ce16" table:formula="of:=IF(SQRT([.AA$2]^2+[.$B20]^2)=ROUND(SQRT([.AA$2]^2+[.$B20]^2);0);SQRT([.AA$2]^2+[.$B20]^2);&quot;&quot;)">
            <text:p/>
          </table:table-cell>
          <table:table-cell table:style-name="ce16" table:formula="of:=IF(SQRT([.AB$2]^2+[.$B20]^2)=ROUND(SQRT([.AB$2]^2+[.$B20]^2);0);SQRT([.AB$2]^2+[.$B20]^2);&quot;&quot;)">
            <text:p/>
          </table:table-cell>
          <table:table-cell table:style-name="ce16" table:formula="of:=IF(SQRT([.AC$2]^2+[.$B20]^2)=ROUND(SQRT([.AC$2]^2+[.$B20]^2);0);SQRT([.AC$2]^2+[.$B20]^2);&quot;&quot;)">
            <text:p/>
          </table:table-cell>
          <table:table-cell table:style-name="ce16" table:formula="of:=IF(SQRT([.AD$2]^2+[.$B20]^2)=ROUND(SQRT([.AD$2]^2+[.$B20]^2);0);SQRT([.AD$2]^2+[.$B20]^2);&quot;&quot;)">
            <text:p/>
          </table:table-cell>
          <table:table-cell table:style-name="ce16" table:formula="of:=IF(SQRT([.AE$2]^2+[.$B20]^2)=ROUND(SQRT([.AE$2]^2+[.$B20]^2);0);SQRT([.AE$2]^2+[.$B20]^2);&quot;&quot;)">
            <text:p/>
          </table:table-cell>
          <table:table-cell table:style-name="ce16" table:formula="of:=IF(SQRT([.AF$2]^2+[.$B20]^2)=ROUND(SQRT([.AF$2]^2+[.$B20]^2);0);SQRT([.AF$2]^2+[.$B20]^2);&quot;&quot;)">
            <text:p/>
          </table:table-cell>
          <table:table-cell table:style-name="ce16" table:formula="of:=IF(SQRT([.AG$2]^2+[.$B20]^2)=ROUND(SQRT([.AG$2]^2+[.$B20]^2);0);SQRT([.AG$2]^2+[.$B20]^2);&quot;&quot;)">
            <text:p/>
          </table:table-cell>
          <table:table-cell table:style-name="ce16" table:formula="of:=IF(SQRT([.AH$2]^2+[.$B20]^2)=ROUND(SQRT([.AH$2]^2+[.$B20]^2);0);SQRT([.AH$2]^2+[.$B20]^2);&quot;&quot;)">
            <text:p/>
          </table:table-cell>
          <table:table-cell table:style-name="ce16" table:formula="of:=IF(SQRT([.AI$2]^2+[.$B20]^2)=ROUND(SQRT([.AI$2]^2+[.$B20]^2);0);SQRT([.AI$2]^2+[.$B20]^2);&quot;&quot;)">
            <text:p/>
          </table:table-cell>
          <table:table-cell table:style-name="ce16" table:formula="of:=IF(SQRT([.AJ$2]^2+[.$B20]^2)=ROUND(SQRT([.AJ$2]^2+[.$B20]^2);0);SQRT([.AJ$2]^2+[.$B20]^2);&quot;&quot;)">
            <text:p/>
          </table:table-cell>
          <table:table-cell table:style-name="ce16" table:formula="of:=IF(SQRT([.AK$2]^2+[.$B20]^2)=ROUND(SQRT([.AK$2]^2+[.$B20]^2);0);SQRT([.AK$2]^2+[.$B20]^2);&quot;&quot;)">
            <text:p/>
          </table:table-cell>
          <table:table-cell table:style-name="ce16" table:formula="of:=IF(SQRT([.AL$2]^2+[.$B20]^2)=ROUND(SQRT([.AL$2]^2+[.$B20]^2);0);SQRT([.AL$2]^2+[.$B20]^2);&quot;&quot;)">
            <text:p/>
          </table:table-cell>
          <table:table-cell table:style-name="ce16" table:formula="of:=IF(SQRT([.AM$2]^2+[.$B20]^2)=ROUND(SQRT([.AM$2]^2+[.$B20]^2);0);SQRT([.AM$2]^2+[.$B20]^2);&quot;&quot;)">
            <text:p/>
          </table:table-cell>
          <table:table-cell table:style-name="ce16" table:formula="of:=IF(SQRT([.AN$2]^2+[.$B20]^2)=ROUND(SQRT([.AN$2]^2+[.$B20]^2);0);SQRT([.AN$2]^2+[.$B20]^2);&quot;&quot;)">
            <text:p/>
          </table:table-cell>
          <table:table-cell table:style-name="ce16" table:formula="of:=IF(SQRT([.AO$2]^2+[.$B20]^2)=ROUND(SQRT([.AO$2]^2+[.$B20]^2);0);SQRT([.AO$2]^2+[.$B20]^2);&quot;&quot;)">
            <text:p/>
          </table:table-cell>
          <table:table-cell table:style-name="ce16" table:formula="of:=IF(SQRT([.AP$2]^2+[.$B20]^2)=ROUND(SQRT([.AP$2]^2+[.$B20]^2);0);SQRT([.AP$2]^2+[.$B20]^2);&quot;&quot;)">
            <text:p/>
          </table:table-cell>
          <table:table-cell table:number-columns-repeated="982"/>
        </table:table-row>
        <table:table-row table:style-name="ro1">
          <table:covered-table-cell table:style-name="ce11"/>
          <table:table-cell table:style-name="ce12" office:value-type="float" office:value="19" calcext:value-type="float">
            <text:p>19</text:p>
          </table:table-cell>
          <table:table-cell table:style-name="ce16" table:formula="of:=IF(SQRT([.C$2]^2+[.$B21]^2)=ROUND(SQRT([.C$2]^2+[.$B21]^2);0);SQRT([.C$2]^2+[.$B21]^2);&quot;&quot;)">
            <text:p/>
          </table:table-cell>
          <table:table-cell table:style-name="ce16" table:formula="of:=IF(SQRT([.D$2]^2+[.$B21]^2)=ROUND(SQRT([.D$2]^2+[.$B21]^2);0);SQRT([.D$2]^2+[.$B21]^2);&quot;&quot;)">
            <text:p/>
          </table:table-cell>
          <table:table-cell table:style-name="ce16" table:formula="of:=IF(SQRT([.E$2]^2+[.$B21]^2)=ROUND(SQRT([.E$2]^2+[.$B21]^2);0);SQRT([.E$2]^2+[.$B21]^2);&quot;&quot;)">
            <text:p/>
          </table:table-cell>
          <table:table-cell table:style-name="ce16" table:formula="of:=IF(SQRT([.F$2]^2+[.$B21]^2)=ROUND(SQRT([.F$2]^2+[.$B21]^2);0);SQRT([.F$2]^2+[.$B21]^2);&quot;&quot;)">
            <text:p/>
          </table:table-cell>
          <table:table-cell table:style-name="ce16" table:formula="of:=IF(SQRT([.G$2]^2+[.$B21]^2)=ROUND(SQRT([.G$2]^2+[.$B21]^2);0);SQRT([.G$2]^2+[.$B21]^2);&quot;&quot;)">
            <text:p/>
          </table:table-cell>
          <table:table-cell table:style-name="ce16" table:formula="of:=IF(SQRT([.H$2]^2+[.$B21]^2)=ROUND(SQRT([.H$2]^2+[.$B21]^2);0);SQRT([.H$2]^2+[.$B21]^2);&quot;&quot;)">
            <text:p/>
          </table:table-cell>
          <table:table-cell table:style-name="ce16" table:formula="of:=IF(SQRT([.I$2]^2+[.$B21]^2)=ROUND(SQRT([.I$2]^2+[.$B21]^2);0);SQRT([.I$2]^2+[.$B21]^2);&quot;&quot;)">
            <text:p/>
          </table:table-cell>
          <table:table-cell table:style-name="ce16" table:formula="of:=IF(SQRT([.J$2]^2+[.$B21]^2)=ROUND(SQRT([.J$2]^2+[.$B21]^2);0);SQRT([.J$2]^2+[.$B21]^2);&quot;&quot;)">
            <text:p/>
          </table:table-cell>
          <table:table-cell table:style-name="ce16" table:formula="of:=IF(SQRT([.K$2]^2+[.$B21]^2)=ROUND(SQRT([.K$2]^2+[.$B21]^2);0);SQRT([.K$2]^2+[.$B21]^2);&quot;&quot;)">
            <text:p/>
          </table:table-cell>
          <table:table-cell table:style-name="ce16" table:formula="of:=IF(SQRT([.L$2]^2+[.$B21]^2)=ROUND(SQRT([.L$2]^2+[.$B21]^2);0);SQRT([.L$2]^2+[.$B21]^2);&quot;&quot;)">
            <text:p/>
          </table:table-cell>
          <table:table-cell table:style-name="ce16" table:formula="of:=IF(SQRT([.M$2]^2+[.$B21]^2)=ROUND(SQRT([.M$2]^2+[.$B21]^2);0);SQRT([.M$2]^2+[.$B21]^2);&quot;&quot;)">
            <text:p/>
          </table:table-cell>
          <table:table-cell table:style-name="ce16" table:formula="of:=IF(SQRT([.N$2]^2+[.$B21]^2)=ROUND(SQRT([.N$2]^2+[.$B21]^2);0);SQRT([.N$2]^2+[.$B21]^2);&quot;&quot;)">
            <text:p/>
          </table:table-cell>
          <table:table-cell table:style-name="ce16" table:formula="of:=IF(SQRT([.O$2]^2+[.$B21]^2)=ROUND(SQRT([.O$2]^2+[.$B21]^2);0);SQRT([.O$2]^2+[.$B21]^2);&quot;&quot;)">
            <text:p/>
          </table:table-cell>
          <table:table-cell table:style-name="ce16" table:formula="of:=IF(SQRT([.P$2]^2+[.$B21]^2)=ROUND(SQRT([.P$2]^2+[.$B21]^2);0);SQRT([.P$2]^2+[.$B21]^2);&quot;&quot;)">
            <text:p/>
          </table:table-cell>
          <table:table-cell table:style-name="ce16" table:formula="of:=IF(SQRT([.Q$2]^2+[.$B21]^2)=ROUND(SQRT([.Q$2]^2+[.$B21]^2);0);SQRT([.Q$2]^2+[.$B21]^2);&quot;&quot;)">
            <text:p/>
          </table:table-cell>
          <table:table-cell table:style-name="ce16" table:formula="of:=IF(SQRT([.R$2]^2+[.$B21]^2)=ROUND(SQRT([.R$2]^2+[.$B21]^2);0);SQRT([.R$2]^2+[.$B21]^2);&quot;&quot;)">
            <text:p/>
          </table:table-cell>
          <table:table-cell table:style-name="ce16" table:formula="of:=IF(SQRT([.S$2]^2+[.$B21]^2)=ROUND(SQRT([.S$2]^2+[.$B21]^2);0);SQRT([.S$2]^2+[.$B21]^2);&quot;&quot;)">
            <text:p/>
          </table:table-cell>
          <table:table-cell table:style-name="ce16" table:formula="of:=IF(SQRT([.T$2]^2+[.$B21]^2)=ROUND(SQRT([.T$2]^2+[.$B21]^2);0);SQRT([.T$2]^2+[.$B21]^2);&quot;&quot;)">
            <text:p/>
          </table:table-cell>
          <table:table-cell table:style-name="ce16" table:formula="of:=IF(SQRT([.U$2]^2+[.$B21]^2)=ROUND(SQRT([.U$2]^2+[.$B21]^2);0);SQRT([.U$2]^2+[.$B21]^2);&quot;&quot;)">
            <text:p/>
          </table:table-cell>
          <table:table-cell table:style-name="ce16" table:formula="of:=IF(SQRT([.V$2]^2+[.$B21]^2)=ROUND(SQRT([.V$2]^2+[.$B21]^2);0);SQRT([.V$2]^2+[.$B21]^2);&quot;&quot;)">
            <text:p/>
          </table:table-cell>
          <table:table-cell table:style-name="ce16" table:formula="of:=IF(SQRT([.W$2]^2+[.$B21]^2)=ROUND(SQRT([.W$2]^2+[.$B21]^2);0);SQRT([.W$2]^2+[.$B21]^2);&quot;&quot;)">
            <text:p/>
          </table:table-cell>
          <table:table-cell table:style-name="ce16" table:formula="of:=IF(SQRT([.X$2]^2+[.$B21]^2)=ROUND(SQRT([.X$2]^2+[.$B21]^2);0);SQRT([.X$2]^2+[.$B21]^2);&quot;&quot;)">
            <text:p/>
          </table:table-cell>
          <table:table-cell table:style-name="ce16" table:formula="of:=IF(SQRT([.Y$2]^2+[.$B21]^2)=ROUND(SQRT([.Y$2]^2+[.$B21]^2);0);SQRT([.Y$2]^2+[.$B21]^2);&quot;&quot;)">
            <text:p/>
          </table:table-cell>
          <table:table-cell table:style-name="ce16" table:formula="of:=IF(SQRT([.Z$2]^2+[.$B21]^2)=ROUND(SQRT([.Z$2]^2+[.$B21]^2);0);SQRT([.Z$2]^2+[.$B21]^2);&quot;&quot;)">
            <text:p/>
          </table:table-cell>
          <table:table-cell table:style-name="ce16" table:formula="of:=IF(SQRT([.AA$2]^2+[.$B21]^2)=ROUND(SQRT([.AA$2]^2+[.$B21]^2);0);SQRT([.AA$2]^2+[.$B21]^2);&quot;&quot;)">
            <text:p/>
          </table:table-cell>
          <table:table-cell table:style-name="ce16" table:formula="of:=IF(SQRT([.AB$2]^2+[.$B21]^2)=ROUND(SQRT([.AB$2]^2+[.$B21]^2);0);SQRT([.AB$2]^2+[.$B21]^2);&quot;&quot;)">
            <text:p/>
          </table:table-cell>
          <table:table-cell table:style-name="ce16" table:formula="of:=IF(SQRT([.AC$2]^2+[.$B21]^2)=ROUND(SQRT([.AC$2]^2+[.$B21]^2);0);SQRT([.AC$2]^2+[.$B21]^2);&quot;&quot;)">
            <text:p/>
          </table:table-cell>
          <table:table-cell table:style-name="ce16" table:formula="of:=IF(SQRT([.AD$2]^2+[.$B21]^2)=ROUND(SQRT([.AD$2]^2+[.$B21]^2);0);SQRT([.AD$2]^2+[.$B21]^2);&quot;&quot;)">
            <text:p/>
          </table:table-cell>
          <table:table-cell table:style-name="ce16" table:formula="of:=IF(SQRT([.AE$2]^2+[.$B21]^2)=ROUND(SQRT([.AE$2]^2+[.$B21]^2);0);SQRT([.AE$2]^2+[.$B21]^2);&quot;&quot;)">
            <text:p/>
          </table:table-cell>
          <table:table-cell table:style-name="ce16" table:formula="of:=IF(SQRT([.AF$2]^2+[.$B21]^2)=ROUND(SQRT([.AF$2]^2+[.$B21]^2);0);SQRT([.AF$2]^2+[.$B21]^2);&quot;&quot;)">
            <text:p/>
          </table:table-cell>
          <table:table-cell table:style-name="ce16" table:formula="of:=IF(SQRT([.AG$2]^2+[.$B21]^2)=ROUND(SQRT([.AG$2]^2+[.$B21]^2);0);SQRT([.AG$2]^2+[.$B21]^2);&quot;&quot;)">
            <text:p/>
          </table:table-cell>
          <table:table-cell table:style-name="ce16" table:formula="of:=IF(SQRT([.AH$2]^2+[.$B21]^2)=ROUND(SQRT([.AH$2]^2+[.$B21]^2);0);SQRT([.AH$2]^2+[.$B21]^2);&quot;&quot;)">
            <text:p/>
          </table:table-cell>
          <table:table-cell table:style-name="ce16" table:formula="of:=IF(SQRT([.AI$2]^2+[.$B21]^2)=ROUND(SQRT([.AI$2]^2+[.$B21]^2);0);SQRT([.AI$2]^2+[.$B21]^2);&quot;&quot;)">
            <text:p/>
          </table:table-cell>
          <table:table-cell table:style-name="ce16" table:formula="of:=IF(SQRT([.AJ$2]^2+[.$B21]^2)=ROUND(SQRT([.AJ$2]^2+[.$B21]^2);0);SQRT([.AJ$2]^2+[.$B21]^2);&quot;&quot;)">
            <text:p/>
          </table:table-cell>
          <table:table-cell table:style-name="ce16" table:formula="of:=IF(SQRT([.AK$2]^2+[.$B21]^2)=ROUND(SQRT([.AK$2]^2+[.$B21]^2);0);SQRT([.AK$2]^2+[.$B21]^2);&quot;&quot;)">
            <text:p/>
          </table:table-cell>
          <table:table-cell table:style-name="ce16" table:formula="of:=IF(SQRT([.AL$2]^2+[.$B21]^2)=ROUND(SQRT([.AL$2]^2+[.$B21]^2);0);SQRT([.AL$2]^2+[.$B21]^2);&quot;&quot;)">
            <text:p/>
          </table:table-cell>
          <table:table-cell table:style-name="ce16" table:formula="of:=IF(SQRT([.AM$2]^2+[.$B21]^2)=ROUND(SQRT([.AM$2]^2+[.$B21]^2);0);SQRT([.AM$2]^2+[.$B21]^2);&quot;&quot;)">
            <text:p/>
          </table:table-cell>
          <table:table-cell table:style-name="ce16" table:formula="of:=IF(SQRT([.AN$2]^2+[.$B21]^2)=ROUND(SQRT([.AN$2]^2+[.$B21]^2);0);SQRT([.AN$2]^2+[.$B21]^2);&quot;&quot;)">
            <text:p/>
          </table:table-cell>
          <table:table-cell table:style-name="ce16" table:formula="of:=IF(SQRT([.AO$2]^2+[.$B21]^2)=ROUND(SQRT([.AO$2]^2+[.$B21]^2);0);SQRT([.AO$2]^2+[.$B21]^2);&quot;&quot;)">
            <text:p/>
          </table:table-cell>
          <table:table-cell table:style-name="ce16" table:formula="of:=IF(SQRT([.AP$2]^2+[.$B21]^2)=ROUND(SQRT([.AP$2]^2+[.$B21]^2);0);SQRT([.AP$2]^2+[.$B21]^2);&quot;&quot;)">
            <text:p/>
          </table:table-cell>
          <table:table-cell table:number-columns-repeated="982"/>
        </table:table-row>
        <table:table-row table:style-name="ro1">
          <table:covered-table-cell table:style-name="ce11"/>
          <table:table-cell table:style-name="ce12" office:value-type="float" office:value="20" calcext:value-type="float">
            <text:p>20</text:p>
          </table:table-cell>
          <table:table-cell table:style-name="ce16" table:formula="of:=IF(SQRT([.C$2]^2+[.$B22]^2)=ROUND(SQRT([.C$2]^2+[.$B22]^2);0);SQRT([.C$2]^2+[.$B22]^2);&quot;&quot;)">
            <text:p/>
          </table:table-cell>
          <table:table-cell table:style-name="ce16" table:formula="of:=IF(SQRT([.D$2]^2+[.$B22]^2)=ROUND(SQRT([.D$2]^2+[.$B22]^2);0);SQRT([.D$2]^2+[.$B22]^2);&quot;&quot;)">
            <text:p/>
          </table:table-cell>
          <table:table-cell table:style-name="ce16" table:formula="of:=IF(SQRT([.E$2]^2+[.$B22]^2)=ROUND(SQRT([.E$2]^2+[.$B22]^2);0);SQRT([.E$2]^2+[.$B22]^2);&quot;&quot;)">
            <text:p/>
          </table:table-cell>
          <table:table-cell table:style-name="ce16" table:formula="of:=IF(SQRT([.F$2]^2+[.$B22]^2)=ROUND(SQRT([.F$2]^2+[.$B22]^2);0);SQRT([.F$2]^2+[.$B22]^2);&quot;&quot;)">
            <text:p/>
          </table:table-cell>
          <table:table-cell table:style-name="ce16" table:formula="of:=IF(SQRT([.G$2]^2+[.$B22]^2)=ROUND(SQRT([.G$2]^2+[.$B22]^2);0);SQRT([.G$2]^2+[.$B22]^2);&quot;&quot;)">
            <text:p/>
          </table:table-cell>
          <table:table-cell table:style-name="ce16" table:formula="of:=IF(SQRT([.H$2]^2+[.$B22]^2)=ROUND(SQRT([.H$2]^2+[.$B22]^2);0);SQRT([.H$2]^2+[.$B22]^2);&quot;&quot;)">
            <text:p/>
          </table:table-cell>
          <table:table-cell table:style-name="ce16" table:formula="of:=IF(SQRT([.I$2]^2+[.$B22]^2)=ROUND(SQRT([.I$2]^2+[.$B22]^2);0);SQRT([.I$2]^2+[.$B22]^2);&quot;&quot;)">
            <text:p/>
          </table:table-cell>
          <table:table-cell table:style-name="ce16" table:formula="of:=IF(SQRT([.J$2]^2+[.$B22]^2)=ROUND(SQRT([.J$2]^2+[.$B22]^2);0);SQRT([.J$2]^2+[.$B22]^2);&quot;&quot;)">
            <text:p/>
          </table:table-cell>
          <table:table-cell table:style-name="ce16" table:formula="of:=IF(SQRT([.K$2]^2+[.$B22]^2)=ROUND(SQRT([.K$2]^2+[.$B22]^2);0);SQRT([.K$2]^2+[.$B22]^2);&quot;&quot;)">
            <text:p/>
          </table:table-cell>
          <table:table-cell table:style-name="ce16" table:formula="of:=IF(SQRT([.L$2]^2+[.$B22]^2)=ROUND(SQRT([.L$2]^2+[.$B22]^2);0);SQRT([.L$2]^2+[.$B22]^2);&quot;&quot;)">
            <text:p/>
          </table:table-cell>
          <table:table-cell table:style-name="ce16" table:formula="of:=IF(SQRT([.M$2]^2+[.$B22]^2)=ROUND(SQRT([.M$2]^2+[.$B22]^2);0);SQRT([.M$2]^2+[.$B22]^2);&quot;&quot;)">
            <text:p/>
          </table:table-cell>
          <table:table-cell table:style-name="ce16" table:formula="of:=IF(SQRT([.N$2]^2+[.$B22]^2)=ROUND(SQRT([.N$2]^2+[.$B22]^2);0);SQRT([.N$2]^2+[.$B22]^2);&quot;&quot;)">
            <text:p/>
          </table:table-cell>
          <table:table-cell table:style-name="ce16" table:formula="of:=IF(SQRT([.O$2]^2+[.$B22]^2)=ROUND(SQRT([.O$2]^2+[.$B22]^2);0);SQRT([.O$2]^2+[.$B22]^2);&quot;&quot;)">
            <text:p/>
          </table:table-cell>
          <table:table-cell table:style-name="ce16" table:formula="of:=IF(SQRT([.P$2]^2+[.$B22]^2)=ROUND(SQRT([.P$2]^2+[.$B22]^2);0);SQRT([.P$2]^2+[.$B22]^2);&quot;&quot;)">
            <text:p/>
          </table:table-cell>
          <table:table-cell table:style-name="ce16" table:formula="of:=IF(SQRT([.Q$2]^2+[.$B22]^2)=ROUND(SQRT([.Q$2]^2+[.$B22]^2);0);SQRT([.Q$2]^2+[.$B22]^2);&quot;&quot;)" office:value-type="float" office:value="25" calcext:value-type="float">
            <text:p>25</text:p>
          </table:table-cell>
          <table:table-cell table:style-name="ce16" table:formula="of:=IF(SQRT([.R$2]^2+[.$B22]^2)=ROUND(SQRT([.R$2]^2+[.$B22]^2);0);SQRT([.R$2]^2+[.$B22]^2);&quot;&quot;)">
            <text:p/>
          </table:table-cell>
          <table:table-cell table:style-name="ce16" table:formula="of:=IF(SQRT([.S$2]^2+[.$B22]^2)=ROUND(SQRT([.S$2]^2+[.$B22]^2);0);SQRT([.S$2]^2+[.$B22]^2);&quot;&quot;)">
            <text:p/>
          </table:table-cell>
          <table:table-cell table:style-name="ce16" table:formula="of:=IF(SQRT([.T$2]^2+[.$B22]^2)=ROUND(SQRT([.T$2]^2+[.$B22]^2);0);SQRT([.T$2]^2+[.$B22]^2);&quot;&quot;)">
            <text:p/>
          </table:table-cell>
          <table:table-cell table:style-name="ce16" table:formula="of:=IF(SQRT([.U$2]^2+[.$B22]^2)=ROUND(SQRT([.U$2]^2+[.$B22]^2);0);SQRT([.U$2]^2+[.$B22]^2);&quot;&quot;)">
            <text:p/>
          </table:table-cell>
          <table:table-cell table:style-name="ce16" table:formula="of:=IF(SQRT([.V$2]^2+[.$B22]^2)=ROUND(SQRT([.V$2]^2+[.$B22]^2);0);SQRT([.V$2]^2+[.$B22]^2);&quot;&quot;)">
            <text:p/>
          </table:table-cell>
          <table:table-cell table:style-name="ce16" table:formula="of:=IF(SQRT([.W$2]^2+[.$B22]^2)=ROUND(SQRT([.W$2]^2+[.$B22]^2);0);SQRT([.W$2]^2+[.$B22]^2);&quot;&quot;)" office:value-type="float" office:value="29" calcext:value-type="float">
            <text:p>29</text:p>
          </table:table-cell>
          <table:table-cell table:style-name="ce16" table:formula="of:=IF(SQRT([.X$2]^2+[.$B22]^2)=ROUND(SQRT([.X$2]^2+[.$B22]^2);0);SQRT([.X$2]^2+[.$B22]^2);&quot;&quot;)">
            <text:p/>
          </table:table-cell>
          <table:table-cell table:style-name="ce16" table:formula="of:=IF(SQRT([.Y$2]^2+[.$B22]^2)=ROUND(SQRT([.Y$2]^2+[.$B22]^2);0);SQRT([.Y$2]^2+[.$B22]^2);&quot;&quot;)">
            <text:p/>
          </table:table-cell>
          <table:table-cell table:style-name="ce16" table:formula="of:=IF(SQRT([.Z$2]^2+[.$B22]^2)=ROUND(SQRT([.Z$2]^2+[.$B22]^2);0);SQRT([.Z$2]^2+[.$B22]^2);&quot;&quot;)">
            <text:p/>
          </table:table-cell>
          <table:table-cell table:style-name="ce16" table:formula="of:=IF(SQRT([.AA$2]^2+[.$B22]^2)=ROUND(SQRT([.AA$2]^2+[.$B22]^2);0);SQRT([.AA$2]^2+[.$B22]^2);&quot;&quot;)">
            <text:p/>
          </table:table-cell>
          <table:table-cell table:style-name="ce16" table:formula="of:=IF(SQRT([.AB$2]^2+[.$B22]^2)=ROUND(SQRT([.AB$2]^2+[.$B22]^2);0);SQRT([.AB$2]^2+[.$B22]^2);&quot;&quot;)">
            <text:p/>
          </table:table-cell>
          <table:table-cell table:style-name="ce16" table:formula="of:=IF(SQRT([.AC$2]^2+[.$B22]^2)=ROUND(SQRT([.AC$2]^2+[.$B22]^2);0);SQRT([.AC$2]^2+[.$B22]^2);&quot;&quot;)">
            <text:p/>
          </table:table-cell>
          <table:table-cell table:style-name="ce16" table:formula="of:=IF(SQRT([.AD$2]^2+[.$B22]^2)=ROUND(SQRT([.AD$2]^2+[.$B22]^2);0);SQRT([.AD$2]^2+[.$B22]^2);&quot;&quot;)">
            <text:p/>
          </table:table-cell>
          <table:table-cell table:style-name="ce16" table:formula="of:=IF(SQRT([.AE$2]^2+[.$B22]^2)=ROUND(SQRT([.AE$2]^2+[.$B22]^2);0);SQRT([.AE$2]^2+[.$B22]^2);&quot;&quot;)">
            <text:p/>
          </table:table-cell>
          <table:table-cell table:style-name="ce16" table:formula="of:=IF(SQRT([.AF$2]^2+[.$B22]^2)=ROUND(SQRT([.AF$2]^2+[.$B22]^2);0);SQRT([.AF$2]^2+[.$B22]^2);&quot;&quot;)">
            <text:p/>
          </table:table-cell>
          <table:table-cell table:style-name="ce16" table:formula="of:=IF(SQRT([.AG$2]^2+[.$B22]^2)=ROUND(SQRT([.AG$2]^2+[.$B22]^2);0);SQRT([.AG$2]^2+[.$B22]^2);&quot;&quot;)">
            <text:p/>
          </table:table-cell>
          <table:table-cell table:style-name="ce16" table:formula="of:=IF(SQRT([.AH$2]^2+[.$B22]^2)=ROUND(SQRT([.AH$2]^2+[.$B22]^2);0);SQRT([.AH$2]^2+[.$B22]^2);&quot;&quot;)">
            <text:p/>
          </table:table-cell>
          <table:table-cell table:style-name="ce16" table:formula="of:=IF(SQRT([.AI$2]^2+[.$B22]^2)=ROUND(SQRT([.AI$2]^2+[.$B22]^2);0);SQRT([.AI$2]^2+[.$B22]^2);&quot;&quot;)">
            <text:p/>
          </table:table-cell>
          <table:table-cell table:style-name="ce16" table:formula="of:=IF(SQRT([.AJ$2]^2+[.$B22]^2)=ROUND(SQRT([.AJ$2]^2+[.$B22]^2);0);SQRT([.AJ$2]^2+[.$B22]^2);&quot;&quot;)">
            <text:p/>
          </table:table-cell>
          <table:table-cell table:style-name="ce16" table:formula="of:=IF(SQRT([.AK$2]^2+[.$B22]^2)=ROUND(SQRT([.AK$2]^2+[.$B22]^2);0);SQRT([.AK$2]^2+[.$B22]^2);&quot;&quot;)">
            <text:p/>
          </table:table-cell>
          <table:table-cell table:style-name="ce16" table:formula="of:=IF(SQRT([.AL$2]^2+[.$B22]^2)=ROUND(SQRT([.AL$2]^2+[.$B22]^2);0);SQRT([.AL$2]^2+[.$B22]^2);&quot;&quot;)">
            <text:p/>
          </table:table-cell>
          <table:table-cell table:style-name="ce16" table:formula="of:=IF(SQRT([.AM$2]^2+[.$B22]^2)=ROUND(SQRT([.AM$2]^2+[.$B22]^2);0);SQRT([.AM$2]^2+[.$B22]^2);&quot;&quot;)">
            <text:p/>
          </table:table-cell>
          <table:table-cell table:style-name="ce16" table:formula="of:=IF(SQRT([.AN$2]^2+[.$B22]^2)=ROUND(SQRT([.AN$2]^2+[.$B22]^2);0);SQRT([.AN$2]^2+[.$B22]^2);&quot;&quot;)">
            <text:p/>
          </table:table-cell>
          <table:table-cell table:style-name="ce16" table:formula="of:=IF(SQRT([.AO$2]^2+[.$B22]^2)=ROUND(SQRT([.AO$2]^2+[.$B22]^2);0);SQRT([.AO$2]^2+[.$B22]^2);&quot;&quot;)">
            <text:p/>
          </table:table-cell>
          <table:table-cell table:style-name="ce16" table:formula="of:=IF(SQRT([.AP$2]^2+[.$B22]^2)=ROUND(SQRT([.AP$2]^2+[.$B22]^2);0);SQRT([.AP$2]^2+[.$B22]^2);&quot;&quot;)">
            <text:p/>
          </table:table-cell>
          <table:table-cell table:number-columns-repeated="982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riplets primitifs" table:style-name="ta1">
        <table:table-column table:style-name="co2" table:default-cell-style-name="ce8"/>
        <table:table-column table:style-name="co2" table:default-cell-style-name="ce9"/>
        <table:table-column table:style-name="co2" table:number-columns-repeated="1022" table:default-cell-style-name="ce15"/>
        <table:table-row table:style-name="ro1">
          <table:table-cell table:number-columns-repeated="2"/>
          <table:table-cell table:style-name="ce13" office:value-type="string" calcext:value-type="string" table:number-columns-spanned="40" table:number-rows-spanned="1">
            <text:p>x</text:p>
          </table:table-cell>
          <table:covered-table-cell table:number-columns-repeated="39" table:style-name="ce14"/>
          <table:table-cell table:number-columns-repeated="982"/>
        </table:table-row>
        <table:table-row table:style-name="ro1">
          <table:table-cell table:style-name="ce9"/>
          <table:table-cell/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40" calcext:value-type="float">
            <text:p>40</text:p>
          </table:table-cell>
          <table:table-cell table:style-name="ce9" table:number-columns-repeated="982"/>
        </table:table-row>
        <table:table-row table:style-name="ro1">
          <table:table-cell table:style-name="ce10" office:value-type="string" calcext:value-type="string" table:number-columns-spanned="1" table:number-rows-spanned="20">
            <text:p>y</text:p>
          </table:table-cell>
          <table:table-cell table:style-name="ce12" office:value-type="float" office:value="1" calcext:value-type="float">
            <text:p>1</text:p>
          </table:table-cell>
          <table:table-cell table:style-name="ce17" table:formula="of:=IF(AND([.$B3]&lt;=[.C$2];SQRT([.C$2]^2+[.$B3]^2)=ROUND(SQRT([.C$2]^2+[.$B3]^2);0);GCD([.C$2];[.$B3])=1);SQRT([.C$2]^2+[.$B3]^2);&quot;&quot;)">
            <text:p/>
          </table:table-cell>
          <table:table-cell table:style-name="ce18" table:formula="of:=IF(AND([.$B3]&lt;=[.D$2];SQRT([.D$2]^2+[.$B3]^2)=ROUND(SQRT([.D$2]^2+[.$B3]^2);0);GCD([.D$2];[.$B3])=1);SQRT([.D$2]^2+[.$B3]^2);&quot;&quot;)">
            <text:p/>
          </table:table-cell>
          <table:table-cell table:style-name="ce18" table:formula="of:=IF(AND([.$B3]&lt;=[.E$2];SQRT([.E$2]^2+[.$B3]^2)=ROUND(SQRT([.E$2]^2+[.$B3]^2);0);GCD([.E$2];[.$B3])=1);SQRT([.E$2]^2+[.$B3]^2);&quot;&quot;)">
            <text:p/>
          </table:table-cell>
          <table:table-cell table:style-name="ce18" table:formula="of:=IF(AND([.$B3]&lt;=[.F$2];SQRT([.F$2]^2+[.$B3]^2)=ROUND(SQRT([.F$2]^2+[.$B3]^2);0);GCD([.F$2];[.$B3])=1);SQRT([.F$2]^2+[.$B3]^2);&quot;&quot;)">
            <text:p/>
          </table:table-cell>
          <table:table-cell table:style-name="ce18" table:formula="of:=IF(AND([.$B3]&lt;=[.G$2];SQRT([.G$2]^2+[.$B3]^2)=ROUND(SQRT([.G$2]^2+[.$B3]^2);0);GCD([.G$2];[.$B3])=1);SQRT([.G$2]^2+[.$B3]^2);&quot;&quot;)">
            <text:p/>
          </table:table-cell>
          <table:table-cell table:style-name="ce18" table:formula="of:=IF(AND([.$B3]&lt;=[.H$2];SQRT([.H$2]^2+[.$B3]^2)=ROUND(SQRT([.H$2]^2+[.$B3]^2);0);GCD([.H$2];[.$B3])=1);SQRT([.H$2]^2+[.$B3]^2);&quot;&quot;)">
            <text:p/>
          </table:table-cell>
          <table:table-cell table:style-name="ce18" table:formula="of:=IF(AND([.$B3]&lt;=[.I$2];SQRT([.I$2]^2+[.$B3]^2)=ROUND(SQRT([.I$2]^2+[.$B3]^2);0);GCD([.I$2];[.$B3])=1);SQRT([.I$2]^2+[.$B3]^2);&quot;&quot;)">
            <text:p/>
          </table:table-cell>
          <table:table-cell table:style-name="ce18" table:formula="of:=IF(AND([.$B3]&lt;=[.J$2];SQRT([.J$2]^2+[.$B3]^2)=ROUND(SQRT([.J$2]^2+[.$B3]^2);0);GCD([.J$2];[.$B3])=1);SQRT([.J$2]^2+[.$B3]^2);&quot;&quot;)">
            <text:p/>
          </table:table-cell>
          <table:table-cell table:style-name="ce18" table:formula="of:=IF(AND([.$B3]&lt;=[.K$2];SQRT([.K$2]^2+[.$B3]^2)=ROUND(SQRT([.K$2]^2+[.$B3]^2);0);GCD([.K$2];[.$B3])=1);SQRT([.K$2]^2+[.$B3]^2);&quot;&quot;)">
            <text:p/>
          </table:table-cell>
          <table:table-cell table:style-name="ce18" table:formula="of:=IF(AND([.$B3]&lt;=[.L$2];SQRT([.L$2]^2+[.$B3]^2)=ROUND(SQRT([.L$2]^2+[.$B3]^2);0);GCD([.L$2];[.$B3])=1);SQRT([.L$2]^2+[.$B3]^2);&quot;&quot;)">
            <text:p/>
          </table:table-cell>
          <table:table-cell table:style-name="ce18" table:formula="of:=IF(AND([.$B3]&lt;=[.M$2];SQRT([.M$2]^2+[.$B3]^2)=ROUND(SQRT([.M$2]^2+[.$B3]^2);0);GCD([.M$2];[.$B3])=1);SQRT([.M$2]^2+[.$B3]^2);&quot;&quot;)">
            <text:p/>
          </table:table-cell>
          <table:table-cell table:style-name="ce18" table:formula="of:=IF(AND([.$B3]&lt;=[.N$2];SQRT([.N$2]^2+[.$B3]^2)=ROUND(SQRT([.N$2]^2+[.$B3]^2);0);GCD([.N$2];[.$B3])=1);SQRT([.N$2]^2+[.$B3]^2);&quot;&quot;)">
            <text:p/>
          </table:table-cell>
          <table:table-cell table:style-name="ce18" table:formula="of:=IF(AND([.$B3]&lt;=[.O$2];SQRT([.O$2]^2+[.$B3]^2)=ROUND(SQRT([.O$2]^2+[.$B3]^2);0);GCD([.O$2];[.$B3])=1);SQRT([.O$2]^2+[.$B3]^2);&quot;&quot;)">
            <text:p/>
          </table:table-cell>
          <table:table-cell table:style-name="ce18" table:formula="of:=IF(AND([.$B3]&lt;=[.P$2];SQRT([.P$2]^2+[.$B3]^2)=ROUND(SQRT([.P$2]^2+[.$B3]^2);0);GCD([.P$2];[.$B3])=1);SQRT([.P$2]^2+[.$B3]^2);&quot;&quot;)">
            <text:p/>
          </table:table-cell>
          <table:table-cell table:style-name="ce18" table:formula="of:=IF(AND([.$B3]&lt;=[.Q$2];SQRT([.Q$2]^2+[.$B3]^2)=ROUND(SQRT([.Q$2]^2+[.$B3]^2);0);GCD([.Q$2];[.$B3])=1);SQRT([.Q$2]^2+[.$B3]^2);&quot;&quot;)">
            <text:p/>
          </table:table-cell>
          <table:table-cell table:style-name="ce18" table:formula="of:=IF(AND([.$B3]&lt;=[.R$2];SQRT([.R$2]^2+[.$B3]^2)=ROUND(SQRT([.R$2]^2+[.$B3]^2);0);GCD([.R$2];[.$B3])=1);SQRT([.R$2]^2+[.$B3]^2);&quot;&quot;)">
            <text:p/>
          </table:table-cell>
          <table:table-cell table:style-name="ce18" table:formula="of:=IF(AND([.$B3]&lt;=[.S$2];SQRT([.S$2]^2+[.$B3]^2)=ROUND(SQRT([.S$2]^2+[.$B3]^2);0);GCD([.S$2];[.$B3])=1);SQRT([.S$2]^2+[.$B3]^2);&quot;&quot;)">
            <text:p/>
          </table:table-cell>
          <table:table-cell table:style-name="ce18" table:formula="of:=IF(AND([.$B3]&lt;=[.T$2];SQRT([.T$2]^2+[.$B3]^2)=ROUND(SQRT([.T$2]^2+[.$B3]^2);0);GCD([.T$2];[.$B3])=1);SQRT([.T$2]^2+[.$B3]^2);&quot;&quot;)">
            <text:p/>
          </table:table-cell>
          <table:table-cell table:style-name="ce18" table:formula="of:=IF(AND([.$B3]&lt;=[.U$2];SQRT([.U$2]^2+[.$B3]^2)=ROUND(SQRT([.U$2]^2+[.$B3]^2);0);GCD([.U$2];[.$B3])=1);SQRT([.U$2]^2+[.$B3]^2);&quot;&quot;)">
            <text:p/>
          </table:table-cell>
          <table:table-cell table:style-name="ce18" table:formula="of:=IF(AND([.$B3]&lt;=[.V$2];SQRT([.V$2]^2+[.$B3]^2)=ROUND(SQRT([.V$2]^2+[.$B3]^2);0);GCD([.V$2];[.$B3])=1);SQRT([.V$2]^2+[.$B3]^2);&quot;&quot;)">
            <text:p/>
          </table:table-cell>
          <table:table-cell table:style-name="ce18" table:formula="of:=IF(AND([.$B3]&lt;=[.W$2];SQRT([.W$2]^2+[.$B3]^2)=ROUND(SQRT([.W$2]^2+[.$B3]^2);0);GCD([.W$2];[.$B3])=1);SQRT([.W$2]^2+[.$B3]^2);&quot;&quot;)">
            <text:p/>
          </table:table-cell>
          <table:table-cell table:style-name="ce18" table:formula="of:=IF(AND([.$B3]&lt;=[.X$2];SQRT([.X$2]^2+[.$B3]^2)=ROUND(SQRT([.X$2]^2+[.$B3]^2);0);GCD([.X$2];[.$B3])=1);SQRT([.X$2]^2+[.$B3]^2);&quot;&quot;)">
            <text:p/>
          </table:table-cell>
          <table:table-cell table:style-name="ce18" table:formula="of:=IF(AND([.$B3]&lt;=[.Y$2];SQRT([.Y$2]^2+[.$B3]^2)=ROUND(SQRT([.Y$2]^2+[.$B3]^2);0);GCD([.Y$2];[.$B3])=1);SQRT([.Y$2]^2+[.$B3]^2);&quot;&quot;)">
            <text:p/>
          </table:table-cell>
          <table:table-cell table:style-name="ce18" table:formula="of:=IF(AND([.$B3]&lt;=[.Z$2];SQRT([.Z$2]^2+[.$B3]^2)=ROUND(SQRT([.Z$2]^2+[.$B3]^2);0);GCD([.Z$2];[.$B3])=1);SQRT([.Z$2]^2+[.$B3]^2);&quot;&quot;)">
            <text:p/>
          </table:table-cell>
          <table:table-cell table:style-name="ce18" table:formula="of:=IF(AND([.$B3]&lt;=[.AA$2];SQRT([.AA$2]^2+[.$B3]^2)=ROUND(SQRT([.AA$2]^2+[.$B3]^2);0);GCD([.AA$2];[.$B3])=1);SQRT([.AA$2]^2+[.$B3]^2);&quot;&quot;)">
            <text:p/>
          </table:table-cell>
          <table:table-cell table:style-name="ce18" table:formula="of:=IF(AND([.$B3]&lt;=[.AB$2];SQRT([.AB$2]^2+[.$B3]^2)=ROUND(SQRT([.AB$2]^2+[.$B3]^2);0);GCD([.AB$2];[.$B3])=1);SQRT([.AB$2]^2+[.$B3]^2);&quot;&quot;)">
            <text:p/>
          </table:table-cell>
          <table:table-cell table:style-name="ce18" table:formula="of:=IF(AND([.$B3]&lt;=[.AC$2];SQRT([.AC$2]^2+[.$B3]^2)=ROUND(SQRT([.AC$2]^2+[.$B3]^2);0);GCD([.AC$2];[.$B3])=1);SQRT([.AC$2]^2+[.$B3]^2);&quot;&quot;)">
            <text:p/>
          </table:table-cell>
          <table:table-cell table:style-name="ce18" table:formula="of:=IF(AND([.$B3]&lt;=[.AD$2];SQRT([.AD$2]^2+[.$B3]^2)=ROUND(SQRT([.AD$2]^2+[.$B3]^2);0);GCD([.AD$2];[.$B3])=1);SQRT([.AD$2]^2+[.$B3]^2);&quot;&quot;)">
            <text:p/>
          </table:table-cell>
          <table:table-cell table:style-name="ce18" table:formula="of:=IF(AND([.$B3]&lt;=[.AE$2];SQRT([.AE$2]^2+[.$B3]^2)=ROUND(SQRT([.AE$2]^2+[.$B3]^2);0);GCD([.AE$2];[.$B3])=1);SQRT([.AE$2]^2+[.$B3]^2);&quot;&quot;)">
            <text:p/>
          </table:table-cell>
          <table:table-cell table:style-name="ce18" table:formula="of:=IF(AND([.$B3]&lt;=[.AF$2];SQRT([.AF$2]^2+[.$B3]^2)=ROUND(SQRT([.AF$2]^2+[.$B3]^2);0);GCD([.AF$2];[.$B3])=1);SQRT([.AF$2]^2+[.$B3]^2);&quot;&quot;)">
            <text:p/>
          </table:table-cell>
          <table:table-cell table:style-name="ce18" table:formula="of:=IF(AND([.$B3]&lt;=[.AG$2];SQRT([.AG$2]^2+[.$B3]^2)=ROUND(SQRT([.AG$2]^2+[.$B3]^2);0);GCD([.AG$2];[.$B3])=1);SQRT([.AG$2]^2+[.$B3]^2);&quot;&quot;)">
            <text:p/>
          </table:table-cell>
          <table:table-cell table:style-name="ce18" table:formula="of:=IF(AND([.$B3]&lt;=[.AH$2];SQRT([.AH$2]^2+[.$B3]^2)=ROUND(SQRT([.AH$2]^2+[.$B3]^2);0);GCD([.AH$2];[.$B3])=1);SQRT([.AH$2]^2+[.$B3]^2);&quot;&quot;)">
            <text:p/>
          </table:table-cell>
          <table:table-cell table:style-name="ce18" table:formula="of:=IF(AND([.$B3]&lt;=[.AI$2];SQRT([.AI$2]^2+[.$B3]^2)=ROUND(SQRT([.AI$2]^2+[.$B3]^2);0);GCD([.AI$2];[.$B3])=1);SQRT([.AI$2]^2+[.$B3]^2);&quot;&quot;)">
            <text:p/>
          </table:table-cell>
          <table:table-cell table:style-name="ce18" table:formula="of:=IF(AND([.$B3]&lt;=[.AJ$2];SQRT([.AJ$2]^2+[.$B3]^2)=ROUND(SQRT([.AJ$2]^2+[.$B3]^2);0);GCD([.AJ$2];[.$B3])=1);SQRT([.AJ$2]^2+[.$B3]^2);&quot;&quot;)">
            <text:p/>
          </table:table-cell>
          <table:table-cell table:style-name="ce18" table:formula="of:=IF(AND([.$B3]&lt;=[.AK$2];SQRT([.AK$2]^2+[.$B3]^2)=ROUND(SQRT([.AK$2]^2+[.$B3]^2);0);GCD([.AK$2];[.$B3])=1);SQRT([.AK$2]^2+[.$B3]^2);&quot;&quot;)">
            <text:p/>
          </table:table-cell>
          <table:table-cell table:style-name="ce18" table:formula="of:=IF(AND([.$B3]&lt;=[.AL$2];SQRT([.AL$2]^2+[.$B3]^2)=ROUND(SQRT([.AL$2]^2+[.$B3]^2);0);GCD([.AL$2];[.$B3])=1);SQRT([.AL$2]^2+[.$B3]^2);&quot;&quot;)">
            <text:p/>
          </table:table-cell>
          <table:table-cell table:style-name="ce18" table:formula="of:=IF(AND([.$B3]&lt;=[.AM$2];SQRT([.AM$2]^2+[.$B3]^2)=ROUND(SQRT([.AM$2]^2+[.$B3]^2);0);GCD([.AM$2];[.$B3])=1);SQRT([.AM$2]^2+[.$B3]^2);&quot;&quot;)">
            <text:p/>
          </table:table-cell>
          <table:table-cell table:style-name="ce18" table:formula="of:=IF(AND([.$B3]&lt;=[.AN$2];SQRT([.AN$2]^2+[.$B3]^2)=ROUND(SQRT([.AN$2]^2+[.$B3]^2);0);GCD([.AN$2];[.$B3])=1);SQRT([.AN$2]^2+[.$B3]^2);&quot;&quot;)">
            <text:p/>
          </table:table-cell>
          <table:table-cell table:style-name="ce18" table:formula="of:=IF(AND([.$B3]&lt;=[.AO$2];SQRT([.AO$2]^2+[.$B3]^2)=ROUND(SQRT([.AO$2]^2+[.$B3]^2);0);GCD([.AO$2];[.$B3])=1);SQRT([.AO$2]^2+[.$B3]^2);&quot;&quot;)">
            <text:p/>
          </table:table-cell>
          <table:table-cell table:style-name="ce18" table:formula="of:=IF(AND([.$B3]&lt;=[.AP$2];SQRT([.AP$2]^2+[.$B3]^2)=ROUND(SQRT([.AP$2]^2+[.$B3]^2);0);GCD([.AP$2];[.$B3])=1);SQRT([.AP$2]^2+[.$B3]^2);&quot;&quot;)">
            <text:p/>
          </table:table-cell>
          <table:table-cell table:number-columns-repeated="982"/>
        </table:table-row>
        <table:table-row table:style-name="ro1">
          <table:covered-table-cell table:style-name="ce11"/>
          <table:table-cell table:style-name="ce12" office:value-type="float" office:value="2" calcext:value-type="float">
            <text:p>2</text:p>
          </table:table-cell>
          <table:table-cell table:style-name="ce17" table:formula="of:=IF(AND([.$B4]&lt;=[.C$2];SQRT([.C$2]^2+[.$B4]^2)=ROUND(SQRT([.C$2]^2+[.$B4]^2);0);GCD([.C$2];[.$B4])=1);SQRT([.C$2]^2+[.$B4]^2);&quot;&quot;)">
            <text:p/>
          </table:table-cell>
          <table:table-cell table:style-name="ce17" table:formula="of:=IF(AND([.$B4]&lt;=[.D$2];SQRT([.D$2]^2+[.$B4]^2)=ROUND(SQRT([.D$2]^2+[.$B4]^2);0);GCD([.D$2];[.$B4])=1);SQRT([.D$2]^2+[.$B4]^2);&quot;&quot;)">
            <text:p/>
          </table:table-cell>
          <table:table-cell table:style-name="ce18" table:formula="of:=IF(AND([.$B4]&lt;=[.E$2];SQRT([.E$2]^2+[.$B4]^2)=ROUND(SQRT([.E$2]^2+[.$B4]^2);0);GCD([.E$2];[.$B4])=1);SQRT([.E$2]^2+[.$B4]^2);&quot;&quot;)">
            <text:p/>
          </table:table-cell>
          <table:table-cell table:style-name="ce18" table:formula="of:=IF(AND([.$B4]&lt;=[.F$2];SQRT([.F$2]^2+[.$B4]^2)=ROUND(SQRT([.F$2]^2+[.$B4]^2);0);GCD([.F$2];[.$B4])=1);SQRT([.F$2]^2+[.$B4]^2);&quot;&quot;)">
            <text:p/>
          </table:table-cell>
          <table:table-cell table:style-name="ce18" table:formula="of:=IF(AND([.$B4]&lt;=[.G$2];SQRT([.G$2]^2+[.$B4]^2)=ROUND(SQRT([.G$2]^2+[.$B4]^2);0);GCD([.G$2];[.$B4])=1);SQRT([.G$2]^2+[.$B4]^2);&quot;&quot;)">
            <text:p/>
          </table:table-cell>
          <table:table-cell table:style-name="ce18" table:formula="of:=IF(AND([.$B4]&lt;=[.H$2];SQRT([.H$2]^2+[.$B4]^2)=ROUND(SQRT([.H$2]^2+[.$B4]^2);0);GCD([.H$2];[.$B4])=1);SQRT([.H$2]^2+[.$B4]^2);&quot;&quot;)">
            <text:p/>
          </table:table-cell>
          <table:table-cell table:style-name="ce18" table:formula="of:=IF(AND([.$B4]&lt;=[.I$2];SQRT([.I$2]^2+[.$B4]^2)=ROUND(SQRT([.I$2]^2+[.$B4]^2);0);GCD([.I$2];[.$B4])=1);SQRT([.I$2]^2+[.$B4]^2);&quot;&quot;)">
            <text:p/>
          </table:table-cell>
          <table:table-cell table:style-name="ce18" table:formula="of:=IF(AND([.$B4]&lt;=[.J$2];SQRT([.J$2]^2+[.$B4]^2)=ROUND(SQRT([.J$2]^2+[.$B4]^2);0);GCD([.J$2];[.$B4])=1);SQRT([.J$2]^2+[.$B4]^2);&quot;&quot;)">
            <text:p/>
          </table:table-cell>
          <table:table-cell table:style-name="ce18" table:formula="of:=IF(AND([.$B4]&lt;=[.K$2];SQRT([.K$2]^2+[.$B4]^2)=ROUND(SQRT([.K$2]^2+[.$B4]^2);0);GCD([.K$2];[.$B4])=1);SQRT([.K$2]^2+[.$B4]^2);&quot;&quot;)">
            <text:p/>
          </table:table-cell>
          <table:table-cell table:style-name="ce18" table:formula="of:=IF(AND([.$B4]&lt;=[.L$2];SQRT([.L$2]^2+[.$B4]^2)=ROUND(SQRT([.L$2]^2+[.$B4]^2);0);GCD([.L$2];[.$B4])=1);SQRT([.L$2]^2+[.$B4]^2);&quot;&quot;)">
            <text:p/>
          </table:table-cell>
          <table:table-cell table:style-name="ce18" table:formula="of:=IF(AND([.$B4]&lt;=[.M$2];SQRT([.M$2]^2+[.$B4]^2)=ROUND(SQRT([.M$2]^2+[.$B4]^2);0);GCD([.M$2];[.$B4])=1);SQRT([.M$2]^2+[.$B4]^2);&quot;&quot;)">
            <text:p/>
          </table:table-cell>
          <table:table-cell table:style-name="ce18" table:formula="of:=IF(AND([.$B4]&lt;=[.N$2];SQRT([.N$2]^2+[.$B4]^2)=ROUND(SQRT([.N$2]^2+[.$B4]^2);0);GCD([.N$2];[.$B4])=1);SQRT([.N$2]^2+[.$B4]^2);&quot;&quot;)">
            <text:p/>
          </table:table-cell>
          <table:table-cell table:style-name="ce18" table:formula="of:=IF(AND([.$B4]&lt;=[.O$2];SQRT([.O$2]^2+[.$B4]^2)=ROUND(SQRT([.O$2]^2+[.$B4]^2);0);GCD([.O$2];[.$B4])=1);SQRT([.O$2]^2+[.$B4]^2);&quot;&quot;)">
            <text:p/>
          </table:table-cell>
          <table:table-cell table:style-name="ce18" table:formula="of:=IF(AND([.$B4]&lt;=[.P$2];SQRT([.P$2]^2+[.$B4]^2)=ROUND(SQRT([.P$2]^2+[.$B4]^2);0);GCD([.P$2];[.$B4])=1);SQRT([.P$2]^2+[.$B4]^2);&quot;&quot;)">
            <text:p/>
          </table:table-cell>
          <table:table-cell table:style-name="ce18" table:formula="of:=IF(AND([.$B4]&lt;=[.Q$2];SQRT([.Q$2]^2+[.$B4]^2)=ROUND(SQRT([.Q$2]^2+[.$B4]^2);0);GCD([.Q$2];[.$B4])=1);SQRT([.Q$2]^2+[.$B4]^2);&quot;&quot;)">
            <text:p/>
          </table:table-cell>
          <table:table-cell table:style-name="ce18" table:formula="of:=IF(AND([.$B4]&lt;=[.R$2];SQRT([.R$2]^2+[.$B4]^2)=ROUND(SQRT([.R$2]^2+[.$B4]^2);0);GCD([.R$2];[.$B4])=1);SQRT([.R$2]^2+[.$B4]^2);&quot;&quot;)">
            <text:p/>
          </table:table-cell>
          <table:table-cell table:style-name="ce18" table:formula="of:=IF(AND([.$B4]&lt;=[.S$2];SQRT([.S$2]^2+[.$B4]^2)=ROUND(SQRT([.S$2]^2+[.$B4]^2);0);GCD([.S$2];[.$B4])=1);SQRT([.S$2]^2+[.$B4]^2);&quot;&quot;)">
            <text:p/>
          </table:table-cell>
          <table:table-cell table:style-name="ce18" table:formula="of:=IF(AND([.$B4]&lt;=[.T$2];SQRT([.T$2]^2+[.$B4]^2)=ROUND(SQRT([.T$2]^2+[.$B4]^2);0);GCD([.T$2];[.$B4])=1);SQRT([.T$2]^2+[.$B4]^2);&quot;&quot;)">
            <text:p/>
          </table:table-cell>
          <table:table-cell table:style-name="ce18" table:formula="of:=IF(AND([.$B4]&lt;=[.U$2];SQRT([.U$2]^2+[.$B4]^2)=ROUND(SQRT([.U$2]^2+[.$B4]^2);0);GCD([.U$2];[.$B4])=1);SQRT([.U$2]^2+[.$B4]^2);&quot;&quot;)">
            <text:p/>
          </table:table-cell>
          <table:table-cell table:style-name="ce18" table:formula="of:=IF(AND([.$B4]&lt;=[.V$2];SQRT([.V$2]^2+[.$B4]^2)=ROUND(SQRT([.V$2]^2+[.$B4]^2);0);GCD([.V$2];[.$B4])=1);SQRT([.V$2]^2+[.$B4]^2);&quot;&quot;)">
            <text:p/>
          </table:table-cell>
          <table:table-cell table:style-name="ce18" table:formula="of:=IF(AND([.$B4]&lt;=[.W$2];SQRT([.W$2]^2+[.$B4]^2)=ROUND(SQRT([.W$2]^2+[.$B4]^2);0);GCD([.W$2];[.$B4])=1);SQRT([.W$2]^2+[.$B4]^2);&quot;&quot;)">
            <text:p/>
          </table:table-cell>
          <table:table-cell table:style-name="ce18" table:formula="of:=IF(AND([.$B4]&lt;=[.X$2];SQRT([.X$2]^2+[.$B4]^2)=ROUND(SQRT([.X$2]^2+[.$B4]^2);0);GCD([.X$2];[.$B4])=1);SQRT([.X$2]^2+[.$B4]^2);&quot;&quot;)">
            <text:p/>
          </table:table-cell>
          <table:table-cell table:style-name="ce18" table:formula="of:=IF(AND([.$B4]&lt;=[.Y$2];SQRT([.Y$2]^2+[.$B4]^2)=ROUND(SQRT([.Y$2]^2+[.$B4]^2);0);GCD([.Y$2];[.$B4])=1);SQRT([.Y$2]^2+[.$B4]^2);&quot;&quot;)">
            <text:p/>
          </table:table-cell>
          <table:table-cell table:style-name="ce18" table:formula="of:=IF(AND([.$B4]&lt;=[.Z$2];SQRT([.Z$2]^2+[.$B4]^2)=ROUND(SQRT([.Z$2]^2+[.$B4]^2);0);GCD([.Z$2];[.$B4])=1);SQRT([.Z$2]^2+[.$B4]^2);&quot;&quot;)">
            <text:p/>
          </table:table-cell>
          <table:table-cell table:style-name="ce18" table:formula="of:=IF(AND([.$B4]&lt;=[.AA$2];SQRT([.AA$2]^2+[.$B4]^2)=ROUND(SQRT([.AA$2]^2+[.$B4]^2);0);GCD([.AA$2];[.$B4])=1);SQRT([.AA$2]^2+[.$B4]^2);&quot;&quot;)">
            <text:p/>
          </table:table-cell>
          <table:table-cell table:style-name="ce18" table:formula="of:=IF(AND([.$B4]&lt;=[.AB$2];SQRT([.AB$2]^2+[.$B4]^2)=ROUND(SQRT([.AB$2]^2+[.$B4]^2);0);GCD([.AB$2];[.$B4])=1);SQRT([.AB$2]^2+[.$B4]^2);&quot;&quot;)">
            <text:p/>
          </table:table-cell>
          <table:table-cell table:style-name="ce18" table:formula="of:=IF(AND([.$B4]&lt;=[.AC$2];SQRT([.AC$2]^2+[.$B4]^2)=ROUND(SQRT([.AC$2]^2+[.$B4]^2);0);GCD([.AC$2];[.$B4])=1);SQRT([.AC$2]^2+[.$B4]^2);&quot;&quot;)">
            <text:p/>
          </table:table-cell>
          <table:table-cell table:style-name="ce18" table:formula="of:=IF(AND([.$B4]&lt;=[.AD$2];SQRT([.AD$2]^2+[.$B4]^2)=ROUND(SQRT([.AD$2]^2+[.$B4]^2);0);GCD([.AD$2];[.$B4])=1);SQRT([.AD$2]^2+[.$B4]^2);&quot;&quot;)">
            <text:p/>
          </table:table-cell>
          <table:table-cell table:style-name="ce18" table:formula="of:=IF(AND([.$B4]&lt;=[.AE$2];SQRT([.AE$2]^2+[.$B4]^2)=ROUND(SQRT([.AE$2]^2+[.$B4]^2);0);GCD([.AE$2];[.$B4])=1);SQRT([.AE$2]^2+[.$B4]^2);&quot;&quot;)">
            <text:p/>
          </table:table-cell>
          <table:table-cell table:style-name="ce18" table:formula="of:=IF(AND([.$B4]&lt;=[.AF$2];SQRT([.AF$2]^2+[.$B4]^2)=ROUND(SQRT([.AF$2]^2+[.$B4]^2);0);GCD([.AF$2];[.$B4])=1);SQRT([.AF$2]^2+[.$B4]^2);&quot;&quot;)">
            <text:p/>
          </table:table-cell>
          <table:table-cell table:style-name="ce18" table:formula="of:=IF(AND([.$B4]&lt;=[.AG$2];SQRT([.AG$2]^2+[.$B4]^2)=ROUND(SQRT([.AG$2]^2+[.$B4]^2);0);GCD([.AG$2];[.$B4])=1);SQRT([.AG$2]^2+[.$B4]^2);&quot;&quot;)">
            <text:p/>
          </table:table-cell>
          <table:table-cell table:style-name="ce18" table:formula="of:=IF(AND([.$B4]&lt;=[.AH$2];SQRT([.AH$2]^2+[.$B4]^2)=ROUND(SQRT([.AH$2]^2+[.$B4]^2);0);GCD([.AH$2];[.$B4])=1);SQRT([.AH$2]^2+[.$B4]^2);&quot;&quot;)">
            <text:p/>
          </table:table-cell>
          <table:table-cell table:style-name="ce18" table:formula="of:=IF(AND([.$B4]&lt;=[.AI$2];SQRT([.AI$2]^2+[.$B4]^2)=ROUND(SQRT([.AI$2]^2+[.$B4]^2);0);GCD([.AI$2];[.$B4])=1);SQRT([.AI$2]^2+[.$B4]^2);&quot;&quot;)">
            <text:p/>
          </table:table-cell>
          <table:table-cell table:style-name="ce18" table:formula="of:=IF(AND([.$B4]&lt;=[.AJ$2];SQRT([.AJ$2]^2+[.$B4]^2)=ROUND(SQRT([.AJ$2]^2+[.$B4]^2);0);GCD([.AJ$2];[.$B4])=1);SQRT([.AJ$2]^2+[.$B4]^2);&quot;&quot;)">
            <text:p/>
          </table:table-cell>
          <table:table-cell table:style-name="ce18" table:formula="of:=IF(AND([.$B4]&lt;=[.AK$2];SQRT([.AK$2]^2+[.$B4]^2)=ROUND(SQRT([.AK$2]^2+[.$B4]^2);0);GCD([.AK$2];[.$B4])=1);SQRT([.AK$2]^2+[.$B4]^2);&quot;&quot;)">
            <text:p/>
          </table:table-cell>
          <table:table-cell table:style-name="ce18" table:formula="of:=IF(AND([.$B4]&lt;=[.AL$2];SQRT([.AL$2]^2+[.$B4]^2)=ROUND(SQRT([.AL$2]^2+[.$B4]^2);0);GCD([.AL$2];[.$B4])=1);SQRT([.AL$2]^2+[.$B4]^2);&quot;&quot;)">
            <text:p/>
          </table:table-cell>
          <table:table-cell table:style-name="ce18" table:formula="of:=IF(AND([.$B4]&lt;=[.AM$2];SQRT([.AM$2]^2+[.$B4]^2)=ROUND(SQRT([.AM$2]^2+[.$B4]^2);0);GCD([.AM$2];[.$B4])=1);SQRT([.AM$2]^2+[.$B4]^2);&quot;&quot;)">
            <text:p/>
          </table:table-cell>
          <table:table-cell table:style-name="ce18" table:formula="of:=IF(AND([.$B4]&lt;=[.AN$2];SQRT([.AN$2]^2+[.$B4]^2)=ROUND(SQRT([.AN$2]^2+[.$B4]^2);0);GCD([.AN$2];[.$B4])=1);SQRT([.AN$2]^2+[.$B4]^2);&quot;&quot;)">
            <text:p/>
          </table:table-cell>
          <table:table-cell table:style-name="ce18" table:formula="of:=IF(AND([.$B4]&lt;=[.AO$2];SQRT([.AO$2]^2+[.$B4]^2)=ROUND(SQRT([.AO$2]^2+[.$B4]^2);0);GCD([.AO$2];[.$B4])=1);SQRT([.AO$2]^2+[.$B4]^2);&quot;&quot;)">
            <text:p/>
          </table:table-cell>
          <table:table-cell table:style-name="ce18" table:formula="of:=IF(AND([.$B4]&lt;=[.AP$2];SQRT([.AP$2]^2+[.$B4]^2)=ROUND(SQRT([.AP$2]^2+[.$B4]^2);0);GCD([.AP$2];[.$B4])=1);SQRT([.AP$2]^2+[.$B4]^2);&quot;&quot;)">
            <text:p/>
          </table:table-cell>
          <table:table-cell table:number-columns-repeated="982"/>
        </table:table-row>
        <table:table-row table:style-name="ro1">
          <table:covered-table-cell table:style-name="ce11"/>
          <table:table-cell table:style-name="ce12" office:value-type="float" office:value="3" calcext:value-type="float">
            <text:p>3</text:p>
          </table:table-cell>
          <table:table-cell table:style-name="ce17" table:formula="of:=IF(AND([.$B5]&lt;=[.C$2];SQRT([.C$2]^2+[.$B5]^2)=ROUND(SQRT([.C$2]^2+[.$B5]^2);0);GCD([.C$2];[.$B5])=1);SQRT([.C$2]^2+[.$B5]^2);&quot;&quot;)">
            <text:p/>
          </table:table-cell>
          <table:table-cell table:style-name="ce17" table:formula="of:=IF(AND([.$B5]&lt;=[.D$2];SQRT([.D$2]^2+[.$B5]^2)=ROUND(SQRT([.D$2]^2+[.$B5]^2);0);GCD([.D$2];[.$B5])=1);SQRT([.D$2]^2+[.$B5]^2);&quot;&quot;)">
            <text:p/>
          </table:table-cell>
          <table:table-cell table:style-name="ce17" table:formula="of:=IF(AND([.$B5]&lt;=[.E$2];SQRT([.E$2]^2+[.$B5]^2)=ROUND(SQRT([.E$2]^2+[.$B5]^2);0);GCD([.E$2];[.$B5])=1);SQRT([.E$2]^2+[.$B5]^2);&quot;&quot;)">
            <text:p/>
          </table:table-cell>
          <table:table-cell table:style-name="ce18" table:formula="of:=IF(AND([.$B5]&lt;=[.F$2];SQRT([.F$2]^2+[.$B5]^2)=ROUND(SQRT([.F$2]^2+[.$B5]^2);0);GCD([.F$2];[.$B5])=1);SQRT([.F$2]^2+[.$B5]^2);&quot;&quot;)" office:value-type="float" office:value="5" calcext:value-type="float">
            <text:p>5</text:p>
          </table:table-cell>
          <table:table-cell table:style-name="ce18" table:formula="of:=IF(AND([.$B5]&lt;=[.G$2];SQRT([.G$2]^2+[.$B5]^2)=ROUND(SQRT([.G$2]^2+[.$B5]^2);0);GCD([.G$2];[.$B5])=1);SQRT([.G$2]^2+[.$B5]^2);&quot;&quot;)">
            <text:p/>
          </table:table-cell>
          <table:table-cell table:style-name="ce18" table:formula="of:=IF(AND([.$B5]&lt;=[.H$2];SQRT([.H$2]^2+[.$B5]^2)=ROUND(SQRT([.H$2]^2+[.$B5]^2);0);GCD([.H$2];[.$B5])=1);SQRT([.H$2]^2+[.$B5]^2);&quot;&quot;)">
            <text:p/>
          </table:table-cell>
          <table:table-cell table:style-name="ce18" table:formula="of:=IF(AND([.$B5]&lt;=[.I$2];SQRT([.I$2]^2+[.$B5]^2)=ROUND(SQRT([.I$2]^2+[.$B5]^2);0);GCD([.I$2];[.$B5])=1);SQRT([.I$2]^2+[.$B5]^2);&quot;&quot;)">
            <text:p/>
          </table:table-cell>
          <table:table-cell table:style-name="ce18" table:formula="of:=IF(AND([.$B5]&lt;=[.J$2];SQRT([.J$2]^2+[.$B5]^2)=ROUND(SQRT([.J$2]^2+[.$B5]^2);0);GCD([.J$2];[.$B5])=1);SQRT([.J$2]^2+[.$B5]^2);&quot;&quot;)">
            <text:p/>
          </table:table-cell>
          <table:table-cell table:style-name="ce18" table:formula="of:=IF(AND([.$B5]&lt;=[.K$2];SQRT([.K$2]^2+[.$B5]^2)=ROUND(SQRT([.K$2]^2+[.$B5]^2);0);GCD([.K$2];[.$B5])=1);SQRT([.K$2]^2+[.$B5]^2);&quot;&quot;)">
            <text:p/>
          </table:table-cell>
          <table:table-cell table:style-name="ce18" table:formula="of:=IF(AND([.$B5]&lt;=[.L$2];SQRT([.L$2]^2+[.$B5]^2)=ROUND(SQRT([.L$2]^2+[.$B5]^2);0);GCD([.L$2];[.$B5])=1);SQRT([.L$2]^2+[.$B5]^2);&quot;&quot;)">
            <text:p/>
          </table:table-cell>
          <table:table-cell table:style-name="ce18" table:formula="of:=IF(AND([.$B5]&lt;=[.M$2];SQRT([.M$2]^2+[.$B5]^2)=ROUND(SQRT([.M$2]^2+[.$B5]^2);0);GCD([.M$2];[.$B5])=1);SQRT([.M$2]^2+[.$B5]^2);&quot;&quot;)">
            <text:p/>
          </table:table-cell>
          <table:table-cell table:style-name="ce18" table:formula="of:=IF(AND([.$B5]&lt;=[.N$2];SQRT([.N$2]^2+[.$B5]^2)=ROUND(SQRT([.N$2]^2+[.$B5]^2);0);GCD([.N$2];[.$B5])=1);SQRT([.N$2]^2+[.$B5]^2);&quot;&quot;)">
            <text:p/>
          </table:table-cell>
          <table:table-cell table:style-name="ce18" table:formula="of:=IF(AND([.$B5]&lt;=[.O$2];SQRT([.O$2]^2+[.$B5]^2)=ROUND(SQRT([.O$2]^2+[.$B5]^2);0);GCD([.O$2];[.$B5])=1);SQRT([.O$2]^2+[.$B5]^2);&quot;&quot;)">
            <text:p/>
          </table:table-cell>
          <table:table-cell table:style-name="ce18" table:formula="of:=IF(AND([.$B5]&lt;=[.P$2];SQRT([.P$2]^2+[.$B5]^2)=ROUND(SQRT([.P$2]^2+[.$B5]^2);0);GCD([.P$2];[.$B5])=1);SQRT([.P$2]^2+[.$B5]^2);&quot;&quot;)">
            <text:p/>
          </table:table-cell>
          <table:table-cell table:style-name="ce18" table:formula="of:=IF(AND([.$B5]&lt;=[.Q$2];SQRT([.Q$2]^2+[.$B5]^2)=ROUND(SQRT([.Q$2]^2+[.$B5]^2);0);GCD([.Q$2];[.$B5])=1);SQRT([.Q$2]^2+[.$B5]^2);&quot;&quot;)">
            <text:p/>
          </table:table-cell>
          <table:table-cell table:style-name="ce18" table:formula="of:=IF(AND([.$B5]&lt;=[.R$2];SQRT([.R$2]^2+[.$B5]^2)=ROUND(SQRT([.R$2]^2+[.$B5]^2);0);GCD([.R$2];[.$B5])=1);SQRT([.R$2]^2+[.$B5]^2);&quot;&quot;)">
            <text:p/>
          </table:table-cell>
          <table:table-cell table:style-name="ce18" table:formula="of:=IF(AND([.$B5]&lt;=[.S$2];SQRT([.S$2]^2+[.$B5]^2)=ROUND(SQRT([.S$2]^2+[.$B5]^2);0);GCD([.S$2];[.$B5])=1);SQRT([.S$2]^2+[.$B5]^2);&quot;&quot;)">
            <text:p/>
          </table:table-cell>
          <table:table-cell table:style-name="ce18" table:formula="of:=IF(AND([.$B5]&lt;=[.T$2];SQRT([.T$2]^2+[.$B5]^2)=ROUND(SQRT([.T$2]^2+[.$B5]^2);0);GCD([.T$2];[.$B5])=1);SQRT([.T$2]^2+[.$B5]^2);&quot;&quot;)">
            <text:p/>
          </table:table-cell>
          <table:table-cell table:style-name="ce18" table:formula="of:=IF(AND([.$B5]&lt;=[.U$2];SQRT([.U$2]^2+[.$B5]^2)=ROUND(SQRT([.U$2]^2+[.$B5]^2);0);GCD([.U$2];[.$B5])=1);SQRT([.U$2]^2+[.$B5]^2);&quot;&quot;)">
            <text:p/>
          </table:table-cell>
          <table:table-cell table:style-name="ce18" table:formula="of:=IF(AND([.$B5]&lt;=[.V$2];SQRT([.V$2]^2+[.$B5]^2)=ROUND(SQRT([.V$2]^2+[.$B5]^2);0);GCD([.V$2];[.$B5])=1);SQRT([.V$2]^2+[.$B5]^2);&quot;&quot;)">
            <text:p/>
          </table:table-cell>
          <table:table-cell table:style-name="ce18" table:formula="of:=IF(AND([.$B5]&lt;=[.W$2];SQRT([.W$2]^2+[.$B5]^2)=ROUND(SQRT([.W$2]^2+[.$B5]^2);0);GCD([.W$2];[.$B5])=1);SQRT([.W$2]^2+[.$B5]^2);&quot;&quot;)">
            <text:p/>
          </table:table-cell>
          <table:table-cell table:style-name="ce18" table:formula="of:=IF(AND([.$B5]&lt;=[.X$2];SQRT([.X$2]^2+[.$B5]^2)=ROUND(SQRT([.X$2]^2+[.$B5]^2);0);GCD([.X$2];[.$B5])=1);SQRT([.X$2]^2+[.$B5]^2);&quot;&quot;)">
            <text:p/>
          </table:table-cell>
          <table:table-cell table:style-name="ce18" table:formula="of:=IF(AND([.$B5]&lt;=[.Y$2];SQRT([.Y$2]^2+[.$B5]^2)=ROUND(SQRT([.Y$2]^2+[.$B5]^2);0);GCD([.Y$2];[.$B5])=1);SQRT([.Y$2]^2+[.$B5]^2);&quot;&quot;)">
            <text:p/>
          </table:table-cell>
          <table:table-cell table:style-name="ce18" table:formula="of:=IF(AND([.$B5]&lt;=[.Z$2];SQRT([.Z$2]^2+[.$B5]^2)=ROUND(SQRT([.Z$2]^2+[.$B5]^2);0);GCD([.Z$2];[.$B5])=1);SQRT([.Z$2]^2+[.$B5]^2);&quot;&quot;)">
            <text:p/>
          </table:table-cell>
          <table:table-cell table:style-name="ce18" table:formula="of:=IF(AND([.$B5]&lt;=[.AA$2];SQRT([.AA$2]^2+[.$B5]^2)=ROUND(SQRT([.AA$2]^2+[.$B5]^2);0);GCD([.AA$2];[.$B5])=1);SQRT([.AA$2]^2+[.$B5]^2);&quot;&quot;)">
            <text:p/>
          </table:table-cell>
          <table:table-cell table:style-name="ce18" table:formula="of:=IF(AND([.$B5]&lt;=[.AB$2];SQRT([.AB$2]^2+[.$B5]^2)=ROUND(SQRT([.AB$2]^2+[.$B5]^2);0);GCD([.AB$2];[.$B5])=1);SQRT([.AB$2]^2+[.$B5]^2);&quot;&quot;)">
            <text:p/>
          </table:table-cell>
          <table:table-cell table:style-name="ce18" table:formula="of:=IF(AND([.$B5]&lt;=[.AC$2];SQRT([.AC$2]^2+[.$B5]^2)=ROUND(SQRT([.AC$2]^2+[.$B5]^2);0);GCD([.AC$2];[.$B5])=1);SQRT([.AC$2]^2+[.$B5]^2);&quot;&quot;)">
            <text:p/>
          </table:table-cell>
          <table:table-cell table:style-name="ce18" table:formula="of:=IF(AND([.$B5]&lt;=[.AD$2];SQRT([.AD$2]^2+[.$B5]^2)=ROUND(SQRT([.AD$2]^2+[.$B5]^2);0);GCD([.AD$2];[.$B5])=1);SQRT([.AD$2]^2+[.$B5]^2);&quot;&quot;)">
            <text:p/>
          </table:table-cell>
          <table:table-cell table:style-name="ce18" table:formula="of:=IF(AND([.$B5]&lt;=[.AE$2];SQRT([.AE$2]^2+[.$B5]^2)=ROUND(SQRT([.AE$2]^2+[.$B5]^2);0);GCD([.AE$2];[.$B5])=1);SQRT([.AE$2]^2+[.$B5]^2);&quot;&quot;)">
            <text:p/>
          </table:table-cell>
          <table:table-cell table:style-name="ce18" table:formula="of:=IF(AND([.$B5]&lt;=[.AF$2];SQRT([.AF$2]^2+[.$B5]^2)=ROUND(SQRT([.AF$2]^2+[.$B5]^2);0);GCD([.AF$2];[.$B5])=1);SQRT([.AF$2]^2+[.$B5]^2);&quot;&quot;)">
            <text:p/>
          </table:table-cell>
          <table:table-cell table:style-name="ce18" table:formula="of:=IF(AND([.$B5]&lt;=[.AG$2];SQRT([.AG$2]^2+[.$B5]^2)=ROUND(SQRT([.AG$2]^2+[.$B5]^2);0);GCD([.AG$2];[.$B5])=1);SQRT([.AG$2]^2+[.$B5]^2);&quot;&quot;)">
            <text:p/>
          </table:table-cell>
          <table:table-cell table:style-name="ce18" table:formula="of:=IF(AND([.$B5]&lt;=[.AH$2];SQRT([.AH$2]^2+[.$B5]^2)=ROUND(SQRT([.AH$2]^2+[.$B5]^2);0);GCD([.AH$2];[.$B5])=1);SQRT([.AH$2]^2+[.$B5]^2);&quot;&quot;)">
            <text:p/>
          </table:table-cell>
          <table:table-cell table:style-name="ce18" table:formula="of:=IF(AND([.$B5]&lt;=[.AI$2];SQRT([.AI$2]^2+[.$B5]^2)=ROUND(SQRT([.AI$2]^2+[.$B5]^2);0);GCD([.AI$2];[.$B5])=1);SQRT([.AI$2]^2+[.$B5]^2);&quot;&quot;)">
            <text:p/>
          </table:table-cell>
          <table:table-cell table:style-name="ce18" table:formula="of:=IF(AND([.$B5]&lt;=[.AJ$2];SQRT([.AJ$2]^2+[.$B5]^2)=ROUND(SQRT([.AJ$2]^2+[.$B5]^2);0);GCD([.AJ$2];[.$B5])=1);SQRT([.AJ$2]^2+[.$B5]^2);&quot;&quot;)">
            <text:p/>
          </table:table-cell>
          <table:table-cell table:style-name="ce18" table:formula="of:=IF(AND([.$B5]&lt;=[.AK$2];SQRT([.AK$2]^2+[.$B5]^2)=ROUND(SQRT([.AK$2]^2+[.$B5]^2);0);GCD([.AK$2];[.$B5])=1);SQRT([.AK$2]^2+[.$B5]^2);&quot;&quot;)">
            <text:p/>
          </table:table-cell>
          <table:table-cell table:style-name="ce18" table:formula="of:=IF(AND([.$B5]&lt;=[.AL$2];SQRT([.AL$2]^2+[.$B5]^2)=ROUND(SQRT([.AL$2]^2+[.$B5]^2);0);GCD([.AL$2];[.$B5])=1);SQRT([.AL$2]^2+[.$B5]^2);&quot;&quot;)">
            <text:p/>
          </table:table-cell>
          <table:table-cell table:style-name="ce18" table:formula="of:=IF(AND([.$B5]&lt;=[.AM$2];SQRT([.AM$2]^2+[.$B5]^2)=ROUND(SQRT([.AM$2]^2+[.$B5]^2);0);GCD([.AM$2];[.$B5])=1);SQRT([.AM$2]^2+[.$B5]^2);&quot;&quot;)">
            <text:p/>
          </table:table-cell>
          <table:table-cell table:style-name="ce18" table:formula="of:=IF(AND([.$B5]&lt;=[.AN$2];SQRT([.AN$2]^2+[.$B5]^2)=ROUND(SQRT([.AN$2]^2+[.$B5]^2);0);GCD([.AN$2];[.$B5])=1);SQRT([.AN$2]^2+[.$B5]^2);&quot;&quot;)">
            <text:p/>
          </table:table-cell>
          <table:table-cell table:style-name="ce18" table:formula="of:=IF(AND([.$B5]&lt;=[.AO$2];SQRT([.AO$2]^2+[.$B5]^2)=ROUND(SQRT([.AO$2]^2+[.$B5]^2);0);GCD([.AO$2];[.$B5])=1);SQRT([.AO$2]^2+[.$B5]^2);&quot;&quot;)">
            <text:p/>
          </table:table-cell>
          <table:table-cell table:style-name="ce18" table:formula="of:=IF(AND([.$B5]&lt;=[.AP$2];SQRT([.AP$2]^2+[.$B5]^2)=ROUND(SQRT([.AP$2]^2+[.$B5]^2);0);GCD([.AP$2];[.$B5])=1);SQRT([.AP$2]^2+[.$B5]^2);&quot;&quot;)">
            <text:p/>
          </table:table-cell>
          <table:table-cell table:number-columns-repeated="982"/>
        </table:table-row>
        <table:table-row table:style-name="ro1">
          <table:covered-table-cell table:style-name="ce11"/>
          <table:table-cell table:style-name="ce12" office:value-type="float" office:value="4" calcext:value-type="float">
            <text:p>4</text:p>
          </table:table-cell>
          <table:table-cell table:style-name="ce17" table:formula="of:=IF(AND([.$B6]&lt;=[.C$2];SQRT([.C$2]^2+[.$B6]^2)=ROUND(SQRT([.C$2]^2+[.$B6]^2);0);GCD([.C$2];[.$B6])=1);SQRT([.C$2]^2+[.$B6]^2);&quot;&quot;)">
            <text:p/>
          </table:table-cell>
          <table:table-cell table:style-name="ce17" table:formula="of:=IF(AND([.$B6]&lt;=[.D$2];SQRT([.D$2]^2+[.$B6]^2)=ROUND(SQRT([.D$2]^2+[.$B6]^2);0);GCD([.D$2];[.$B6])=1);SQRT([.D$2]^2+[.$B6]^2);&quot;&quot;)">
            <text:p/>
          </table:table-cell>
          <table:table-cell table:style-name="ce17" table:formula="of:=IF(AND([.$B6]&lt;=[.E$2];SQRT([.E$2]^2+[.$B6]^2)=ROUND(SQRT([.E$2]^2+[.$B6]^2);0);GCD([.E$2];[.$B6])=1);SQRT([.E$2]^2+[.$B6]^2);&quot;&quot;)">
            <text:p/>
          </table:table-cell>
          <table:table-cell table:style-name="ce17" table:formula="of:=IF(AND([.$B6]&lt;=[.F$2];SQRT([.F$2]^2+[.$B6]^2)=ROUND(SQRT([.F$2]^2+[.$B6]^2);0);GCD([.F$2];[.$B6])=1);SQRT([.F$2]^2+[.$B6]^2);&quot;&quot;)">
            <text:p/>
          </table:table-cell>
          <table:table-cell table:style-name="ce18" table:formula="of:=IF(AND([.$B6]&lt;=[.G$2];SQRT([.G$2]^2+[.$B6]^2)=ROUND(SQRT([.G$2]^2+[.$B6]^2);0);GCD([.G$2];[.$B6])=1);SQRT([.G$2]^2+[.$B6]^2);&quot;&quot;)">
            <text:p/>
          </table:table-cell>
          <table:table-cell table:style-name="ce18" table:formula="of:=IF(AND([.$B6]&lt;=[.H$2];SQRT([.H$2]^2+[.$B6]^2)=ROUND(SQRT([.H$2]^2+[.$B6]^2);0);GCD([.H$2];[.$B6])=1);SQRT([.H$2]^2+[.$B6]^2);&quot;&quot;)">
            <text:p/>
          </table:table-cell>
          <table:table-cell table:style-name="ce18" table:formula="of:=IF(AND([.$B6]&lt;=[.I$2];SQRT([.I$2]^2+[.$B6]^2)=ROUND(SQRT([.I$2]^2+[.$B6]^2);0);GCD([.I$2];[.$B6])=1);SQRT([.I$2]^2+[.$B6]^2);&quot;&quot;)">
            <text:p/>
          </table:table-cell>
          <table:table-cell table:style-name="ce18" table:formula="of:=IF(AND([.$B6]&lt;=[.J$2];SQRT([.J$2]^2+[.$B6]^2)=ROUND(SQRT([.J$2]^2+[.$B6]^2);0);GCD([.J$2];[.$B6])=1);SQRT([.J$2]^2+[.$B6]^2);&quot;&quot;)">
            <text:p/>
          </table:table-cell>
          <table:table-cell table:style-name="ce18" table:formula="of:=IF(AND([.$B6]&lt;=[.K$2];SQRT([.K$2]^2+[.$B6]^2)=ROUND(SQRT([.K$2]^2+[.$B6]^2);0);GCD([.K$2];[.$B6])=1);SQRT([.K$2]^2+[.$B6]^2);&quot;&quot;)">
            <text:p/>
          </table:table-cell>
          <table:table-cell table:style-name="ce18" table:formula="of:=IF(AND([.$B6]&lt;=[.L$2];SQRT([.L$2]^2+[.$B6]^2)=ROUND(SQRT([.L$2]^2+[.$B6]^2);0);GCD([.L$2];[.$B6])=1);SQRT([.L$2]^2+[.$B6]^2);&quot;&quot;)">
            <text:p/>
          </table:table-cell>
          <table:table-cell table:style-name="ce18" table:formula="of:=IF(AND([.$B6]&lt;=[.M$2];SQRT([.M$2]^2+[.$B6]^2)=ROUND(SQRT([.M$2]^2+[.$B6]^2);0);GCD([.M$2];[.$B6])=1);SQRT([.M$2]^2+[.$B6]^2);&quot;&quot;)">
            <text:p/>
          </table:table-cell>
          <table:table-cell table:style-name="ce18" table:formula="of:=IF(AND([.$B6]&lt;=[.N$2];SQRT([.N$2]^2+[.$B6]^2)=ROUND(SQRT([.N$2]^2+[.$B6]^2);0);GCD([.N$2];[.$B6])=1);SQRT([.N$2]^2+[.$B6]^2);&quot;&quot;)">
            <text:p/>
          </table:table-cell>
          <table:table-cell table:style-name="ce18" table:formula="of:=IF(AND([.$B6]&lt;=[.O$2];SQRT([.O$2]^2+[.$B6]^2)=ROUND(SQRT([.O$2]^2+[.$B6]^2);0);GCD([.O$2];[.$B6])=1);SQRT([.O$2]^2+[.$B6]^2);&quot;&quot;)">
            <text:p/>
          </table:table-cell>
          <table:table-cell table:style-name="ce18" table:formula="of:=IF(AND([.$B6]&lt;=[.P$2];SQRT([.P$2]^2+[.$B6]^2)=ROUND(SQRT([.P$2]^2+[.$B6]^2);0);GCD([.P$2];[.$B6])=1);SQRT([.P$2]^2+[.$B6]^2);&quot;&quot;)">
            <text:p/>
          </table:table-cell>
          <table:table-cell table:style-name="ce18" table:formula="of:=IF(AND([.$B6]&lt;=[.Q$2];SQRT([.Q$2]^2+[.$B6]^2)=ROUND(SQRT([.Q$2]^2+[.$B6]^2);0);GCD([.Q$2];[.$B6])=1);SQRT([.Q$2]^2+[.$B6]^2);&quot;&quot;)">
            <text:p/>
          </table:table-cell>
          <table:table-cell table:style-name="ce18" table:formula="of:=IF(AND([.$B6]&lt;=[.R$2];SQRT([.R$2]^2+[.$B6]^2)=ROUND(SQRT([.R$2]^2+[.$B6]^2);0);GCD([.R$2];[.$B6])=1);SQRT([.R$2]^2+[.$B6]^2);&quot;&quot;)">
            <text:p/>
          </table:table-cell>
          <table:table-cell table:style-name="ce18" table:formula="of:=IF(AND([.$B6]&lt;=[.S$2];SQRT([.S$2]^2+[.$B6]^2)=ROUND(SQRT([.S$2]^2+[.$B6]^2);0);GCD([.S$2];[.$B6])=1);SQRT([.S$2]^2+[.$B6]^2);&quot;&quot;)">
            <text:p/>
          </table:table-cell>
          <table:table-cell table:style-name="ce18" table:formula="of:=IF(AND([.$B6]&lt;=[.T$2];SQRT([.T$2]^2+[.$B6]^2)=ROUND(SQRT([.T$2]^2+[.$B6]^2);0);GCD([.T$2];[.$B6])=1);SQRT([.T$2]^2+[.$B6]^2);&quot;&quot;)">
            <text:p/>
          </table:table-cell>
          <table:table-cell table:style-name="ce18" table:formula="of:=IF(AND([.$B6]&lt;=[.U$2];SQRT([.U$2]^2+[.$B6]^2)=ROUND(SQRT([.U$2]^2+[.$B6]^2);0);GCD([.U$2];[.$B6])=1);SQRT([.U$2]^2+[.$B6]^2);&quot;&quot;)">
            <text:p/>
          </table:table-cell>
          <table:table-cell table:style-name="ce18" table:formula="of:=IF(AND([.$B6]&lt;=[.V$2];SQRT([.V$2]^2+[.$B6]^2)=ROUND(SQRT([.V$2]^2+[.$B6]^2);0);GCD([.V$2];[.$B6])=1);SQRT([.V$2]^2+[.$B6]^2);&quot;&quot;)">
            <text:p/>
          </table:table-cell>
          <table:table-cell table:style-name="ce18" table:formula="of:=IF(AND([.$B6]&lt;=[.W$2];SQRT([.W$2]^2+[.$B6]^2)=ROUND(SQRT([.W$2]^2+[.$B6]^2);0);GCD([.W$2];[.$B6])=1);SQRT([.W$2]^2+[.$B6]^2);&quot;&quot;)">
            <text:p/>
          </table:table-cell>
          <table:table-cell table:style-name="ce18" table:formula="of:=IF(AND([.$B6]&lt;=[.X$2];SQRT([.X$2]^2+[.$B6]^2)=ROUND(SQRT([.X$2]^2+[.$B6]^2);0);GCD([.X$2];[.$B6])=1);SQRT([.X$2]^2+[.$B6]^2);&quot;&quot;)">
            <text:p/>
          </table:table-cell>
          <table:table-cell table:style-name="ce18" table:formula="of:=IF(AND([.$B6]&lt;=[.Y$2];SQRT([.Y$2]^2+[.$B6]^2)=ROUND(SQRT([.Y$2]^2+[.$B6]^2);0);GCD([.Y$2];[.$B6])=1);SQRT([.Y$2]^2+[.$B6]^2);&quot;&quot;)">
            <text:p/>
          </table:table-cell>
          <table:table-cell table:style-name="ce18" table:formula="of:=IF(AND([.$B6]&lt;=[.Z$2];SQRT([.Z$2]^2+[.$B6]^2)=ROUND(SQRT([.Z$2]^2+[.$B6]^2);0);GCD([.Z$2];[.$B6])=1);SQRT([.Z$2]^2+[.$B6]^2);&quot;&quot;)">
            <text:p/>
          </table:table-cell>
          <table:table-cell table:style-name="ce18" table:formula="of:=IF(AND([.$B6]&lt;=[.AA$2];SQRT([.AA$2]^2+[.$B6]^2)=ROUND(SQRT([.AA$2]^2+[.$B6]^2);0);GCD([.AA$2];[.$B6])=1);SQRT([.AA$2]^2+[.$B6]^2);&quot;&quot;)">
            <text:p/>
          </table:table-cell>
          <table:table-cell table:style-name="ce18" table:formula="of:=IF(AND([.$B6]&lt;=[.AB$2];SQRT([.AB$2]^2+[.$B6]^2)=ROUND(SQRT([.AB$2]^2+[.$B6]^2);0);GCD([.AB$2];[.$B6])=1);SQRT([.AB$2]^2+[.$B6]^2);&quot;&quot;)">
            <text:p/>
          </table:table-cell>
          <table:table-cell table:style-name="ce18" table:formula="of:=IF(AND([.$B6]&lt;=[.AC$2];SQRT([.AC$2]^2+[.$B6]^2)=ROUND(SQRT([.AC$2]^2+[.$B6]^2);0);GCD([.AC$2];[.$B6])=1);SQRT([.AC$2]^2+[.$B6]^2);&quot;&quot;)">
            <text:p/>
          </table:table-cell>
          <table:table-cell table:style-name="ce18" table:formula="of:=IF(AND([.$B6]&lt;=[.AD$2];SQRT([.AD$2]^2+[.$B6]^2)=ROUND(SQRT([.AD$2]^2+[.$B6]^2);0);GCD([.AD$2];[.$B6])=1);SQRT([.AD$2]^2+[.$B6]^2);&quot;&quot;)">
            <text:p/>
          </table:table-cell>
          <table:table-cell table:style-name="ce18" table:formula="of:=IF(AND([.$B6]&lt;=[.AE$2];SQRT([.AE$2]^2+[.$B6]^2)=ROUND(SQRT([.AE$2]^2+[.$B6]^2);0);GCD([.AE$2];[.$B6])=1);SQRT([.AE$2]^2+[.$B6]^2);&quot;&quot;)">
            <text:p/>
          </table:table-cell>
          <table:table-cell table:style-name="ce18" table:formula="of:=IF(AND([.$B6]&lt;=[.AF$2];SQRT([.AF$2]^2+[.$B6]^2)=ROUND(SQRT([.AF$2]^2+[.$B6]^2);0);GCD([.AF$2];[.$B6])=1);SQRT([.AF$2]^2+[.$B6]^2);&quot;&quot;)">
            <text:p/>
          </table:table-cell>
          <table:table-cell table:style-name="ce18" table:formula="of:=IF(AND([.$B6]&lt;=[.AG$2];SQRT([.AG$2]^2+[.$B6]^2)=ROUND(SQRT([.AG$2]^2+[.$B6]^2);0);GCD([.AG$2];[.$B6])=1);SQRT([.AG$2]^2+[.$B6]^2);&quot;&quot;)">
            <text:p/>
          </table:table-cell>
          <table:table-cell table:style-name="ce18" table:formula="of:=IF(AND([.$B6]&lt;=[.AH$2];SQRT([.AH$2]^2+[.$B6]^2)=ROUND(SQRT([.AH$2]^2+[.$B6]^2);0);GCD([.AH$2];[.$B6])=1);SQRT([.AH$2]^2+[.$B6]^2);&quot;&quot;)">
            <text:p/>
          </table:table-cell>
          <table:table-cell table:style-name="ce18" table:formula="of:=IF(AND([.$B6]&lt;=[.AI$2];SQRT([.AI$2]^2+[.$B6]^2)=ROUND(SQRT([.AI$2]^2+[.$B6]^2);0);GCD([.AI$2];[.$B6])=1);SQRT([.AI$2]^2+[.$B6]^2);&quot;&quot;)">
            <text:p/>
          </table:table-cell>
          <table:table-cell table:style-name="ce18" table:formula="of:=IF(AND([.$B6]&lt;=[.AJ$2];SQRT([.AJ$2]^2+[.$B6]^2)=ROUND(SQRT([.AJ$2]^2+[.$B6]^2);0);GCD([.AJ$2];[.$B6])=1);SQRT([.AJ$2]^2+[.$B6]^2);&quot;&quot;)">
            <text:p/>
          </table:table-cell>
          <table:table-cell table:style-name="ce18" table:formula="of:=IF(AND([.$B6]&lt;=[.AK$2];SQRT([.AK$2]^2+[.$B6]^2)=ROUND(SQRT([.AK$2]^2+[.$B6]^2);0);GCD([.AK$2];[.$B6])=1);SQRT([.AK$2]^2+[.$B6]^2);&quot;&quot;)">
            <text:p/>
          </table:table-cell>
          <table:table-cell table:style-name="ce18" table:formula="of:=IF(AND([.$B6]&lt;=[.AL$2];SQRT([.AL$2]^2+[.$B6]^2)=ROUND(SQRT([.AL$2]^2+[.$B6]^2);0);GCD([.AL$2];[.$B6])=1);SQRT([.AL$2]^2+[.$B6]^2);&quot;&quot;)">
            <text:p/>
          </table:table-cell>
          <table:table-cell table:style-name="ce18" table:formula="of:=IF(AND([.$B6]&lt;=[.AM$2];SQRT([.AM$2]^2+[.$B6]^2)=ROUND(SQRT([.AM$2]^2+[.$B6]^2);0);GCD([.AM$2];[.$B6])=1);SQRT([.AM$2]^2+[.$B6]^2);&quot;&quot;)">
            <text:p/>
          </table:table-cell>
          <table:table-cell table:style-name="ce18" table:formula="of:=IF(AND([.$B6]&lt;=[.AN$2];SQRT([.AN$2]^2+[.$B6]^2)=ROUND(SQRT([.AN$2]^2+[.$B6]^2);0);GCD([.AN$2];[.$B6])=1);SQRT([.AN$2]^2+[.$B6]^2);&quot;&quot;)">
            <text:p/>
          </table:table-cell>
          <table:table-cell table:style-name="ce18" table:formula="of:=IF(AND([.$B6]&lt;=[.AO$2];SQRT([.AO$2]^2+[.$B6]^2)=ROUND(SQRT([.AO$2]^2+[.$B6]^2);0);GCD([.AO$2];[.$B6])=1);SQRT([.AO$2]^2+[.$B6]^2);&quot;&quot;)">
            <text:p/>
          </table:table-cell>
          <table:table-cell table:style-name="ce18" table:formula="of:=IF(AND([.$B6]&lt;=[.AP$2];SQRT([.AP$2]^2+[.$B6]^2)=ROUND(SQRT([.AP$2]^2+[.$B6]^2);0);GCD([.AP$2];[.$B6])=1);SQRT([.AP$2]^2+[.$B6]^2);&quot;&quot;)">
            <text:p/>
          </table:table-cell>
          <table:table-cell table:number-columns-repeated="982"/>
        </table:table-row>
        <table:table-row table:style-name="ro1">
          <table:covered-table-cell table:style-name="ce11"/>
          <table:table-cell table:style-name="ce12" office:value-type="float" office:value="5" calcext:value-type="float">
            <text:p>5</text:p>
          </table:table-cell>
          <table:table-cell table:style-name="ce17" table:formula="of:=IF(AND([.$B7]&lt;=[.C$2];SQRT([.C$2]^2+[.$B7]^2)=ROUND(SQRT([.C$2]^2+[.$B7]^2);0);GCD([.C$2];[.$B7])=1);SQRT([.C$2]^2+[.$B7]^2);&quot;&quot;)">
            <text:p/>
          </table:table-cell>
          <table:table-cell table:style-name="ce17" table:formula="of:=IF(AND([.$B7]&lt;=[.D$2];SQRT([.D$2]^2+[.$B7]^2)=ROUND(SQRT([.D$2]^2+[.$B7]^2);0);GCD([.D$2];[.$B7])=1);SQRT([.D$2]^2+[.$B7]^2);&quot;&quot;)">
            <text:p/>
          </table:table-cell>
          <table:table-cell table:style-name="ce17" table:formula="of:=IF(AND([.$B7]&lt;=[.E$2];SQRT([.E$2]^2+[.$B7]^2)=ROUND(SQRT([.E$2]^2+[.$B7]^2);0);GCD([.E$2];[.$B7])=1);SQRT([.E$2]^2+[.$B7]^2);&quot;&quot;)">
            <text:p/>
          </table:table-cell>
          <table:table-cell table:style-name="ce17" table:formula="of:=IF(AND([.$B7]&lt;=[.F$2];SQRT([.F$2]^2+[.$B7]^2)=ROUND(SQRT([.F$2]^2+[.$B7]^2);0);GCD([.F$2];[.$B7])=1);SQRT([.F$2]^2+[.$B7]^2);&quot;&quot;)">
            <text:p/>
          </table:table-cell>
          <table:table-cell table:style-name="ce17" table:formula="of:=IF(AND([.$B7]&lt;=[.G$2];SQRT([.G$2]^2+[.$B7]^2)=ROUND(SQRT([.G$2]^2+[.$B7]^2);0);GCD([.G$2];[.$B7])=1);SQRT([.G$2]^2+[.$B7]^2);&quot;&quot;)">
            <text:p/>
          </table:table-cell>
          <table:table-cell table:style-name="ce18" table:formula="of:=IF(AND([.$B7]&lt;=[.H$2];SQRT([.H$2]^2+[.$B7]^2)=ROUND(SQRT([.H$2]^2+[.$B7]^2);0);GCD([.H$2];[.$B7])=1);SQRT([.H$2]^2+[.$B7]^2);&quot;&quot;)">
            <text:p/>
          </table:table-cell>
          <table:table-cell table:style-name="ce18" table:formula="of:=IF(AND([.$B7]&lt;=[.I$2];SQRT([.I$2]^2+[.$B7]^2)=ROUND(SQRT([.I$2]^2+[.$B7]^2);0);GCD([.I$2];[.$B7])=1);SQRT([.I$2]^2+[.$B7]^2);&quot;&quot;)">
            <text:p/>
          </table:table-cell>
          <table:table-cell table:style-name="ce18" table:formula="of:=IF(AND([.$B7]&lt;=[.J$2];SQRT([.J$2]^2+[.$B7]^2)=ROUND(SQRT([.J$2]^2+[.$B7]^2);0);GCD([.J$2];[.$B7])=1);SQRT([.J$2]^2+[.$B7]^2);&quot;&quot;)">
            <text:p/>
          </table:table-cell>
          <table:table-cell table:style-name="ce18" table:formula="of:=IF(AND([.$B7]&lt;=[.K$2];SQRT([.K$2]^2+[.$B7]^2)=ROUND(SQRT([.K$2]^2+[.$B7]^2);0);GCD([.K$2];[.$B7])=1);SQRT([.K$2]^2+[.$B7]^2);&quot;&quot;)">
            <text:p/>
          </table:table-cell>
          <table:table-cell table:style-name="ce18" table:formula="of:=IF(AND([.$B7]&lt;=[.L$2];SQRT([.L$2]^2+[.$B7]^2)=ROUND(SQRT([.L$2]^2+[.$B7]^2);0);GCD([.L$2];[.$B7])=1);SQRT([.L$2]^2+[.$B7]^2);&quot;&quot;)">
            <text:p/>
          </table:table-cell>
          <table:table-cell table:style-name="ce18" table:formula="of:=IF(AND([.$B7]&lt;=[.M$2];SQRT([.M$2]^2+[.$B7]^2)=ROUND(SQRT([.M$2]^2+[.$B7]^2);0);GCD([.M$2];[.$B7])=1);SQRT([.M$2]^2+[.$B7]^2);&quot;&quot;)">
            <text:p/>
          </table:table-cell>
          <table:table-cell table:style-name="ce18" table:formula="of:=IF(AND([.$B7]&lt;=[.N$2];SQRT([.N$2]^2+[.$B7]^2)=ROUND(SQRT([.N$2]^2+[.$B7]^2);0);GCD([.N$2];[.$B7])=1);SQRT([.N$2]^2+[.$B7]^2);&quot;&quot;)" office:value-type="float" office:value="13" calcext:value-type="float">
            <text:p>13</text:p>
          </table:table-cell>
          <table:table-cell table:style-name="ce18" table:formula="of:=IF(AND([.$B7]&lt;=[.O$2];SQRT([.O$2]^2+[.$B7]^2)=ROUND(SQRT([.O$2]^2+[.$B7]^2);0);GCD([.O$2];[.$B7])=1);SQRT([.O$2]^2+[.$B7]^2);&quot;&quot;)">
            <text:p/>
          </table:table-cell>
          <table:table-cell table:style-name="ce18" table:formula="of:=IF(AND([.$B7]&lt;=[.P$2];SQRT([.P$2]^2+[.$B7]^2)=ROUND(SQRT([.P$2]^2+[.$B7]^2);0);GCD([.P$2];[.$B7])=1);SQRT([.P$2]^2+[.$B7]^2);&quot;&quot;)">
            <text:p/>
          </table:table-cell>
          <table:table-cell table:style-name="ce18" table:formula="of:=IF(AND([.$B7]&lt;=[.Q$2];SQRT([.Q$2]^2+[.$B7]^2)=ROUND(SQRT([.Q$2]^2+[.$B7]^2);0);GCD([.Q$2];[.$B7])=1);SQRT([.Q$2]^2+[.$B7]^2);&quot;&quot;)">
            <text:p/>
          </table:table-cell>
          <table:table-cell table:style-name="ce18" table:formula="of:=IF(AND([.$B7]&lt;=[.R$2];SQRT([.R$2]^2+[.$B7]^2)=ROUND(SQRT([.R$2]^2+[.$B7]^2);0);GCD([.R$2];[.$B7])=1);SQRT([.R$2]^2+[.$B7]^2);&quot;&quot;)">
            <text:p/>
          </table:table-cell>
          <table:table-cell table:style-name="ce18" table:formula="of:=IF(AND([.$B7]&lt;=[.S$2];SQRT([.S$2]^2+[.$B7]^2)=ROUND(SQRT([.S$2]^2+[.$B7]^2);0);GCD([.S$2];[.$B7])=1);SQRT([.S$2]^2+[.$B7]^2);&quot;&quot;)">
            <text:p/>
          </table:table-cell>
          <table:table-cell table:style-name="ce18" table:formula="of:=IF(AND([.$B7]&lt;=[.T$2];SQRT([.T$2]^2+[.$B7]^2)=ROUND(SQRT([.T$2]^2+[.$B7]^2);0);GCD([.T$2];[.$B7])=1);SQRT([.T$2]^2+[.$B7]^2);&quot;&quot;)">
            <text:p/>
          </table:table-cell>
          <table:table-cell table:style-name="ce18" table:formula="of:=IF(AND([.$B7]&lt;=[.U$2];SQRT([.U$2]^2+[.$B7]^2)=ROUND(SQRT([.U$2]^2+[.$B7]^2);0);GCD([.U$2];[.$B7])=1);SQRT([.U$2]^2+[.$B7]^2);&quot;&quot;)">
            <text:p/>
          </table:table-cell>
          <table:table-cell table:style-name="ce18" table:formula="of:=IF(AND([.$B7]&lt;=[.V$2];SQRT([.V$2]^2+[.$B7]^2)=ROUND(SQRT([.V$2]^2+[.$B7]^2);0);GCD([.V$2];[.$B7])=1);SQRT([.V$2]^2+[.$B7]^2);&quot;&quot;)">
            <text:p/>
          </table:table-cell>
          <table:table-cell table:style-name="ce18" table:formula="of:=IF(AND([.$B7]&lt;=[.W$2];SQRT([.W$2]^2+[.$B7]^2)=ROUND(SQRT([.W$2]^2+[.$B7]^2);0);GCD([.W$2];[.$B7])=1);SQRT([.W$2]^2+[.$B7]^2);&quot;&quot;)">
            <text:p/>
          </table:table-cell>
          <table:table-cell table:style-name="ce18" table:formula="of:=IF(AND([.$B7]&lt;=[.X$2];SQRT([.X$2]^2+[.$B7]^2)=ROUND(SQRT([.X$2]^2+[.$B7]^2);0);GCD([.X$2];[.$B7])=1);SQRT([.X$2]^2+[.$B7]^2);&quot;&quot;)">
            <text:p/>
          </table:table-cell>
          <table:table-cell table:style-name="ce18" table:formula="of:=IF(AND([.$B7]&lt;=[.Y$2];SQRT([.Y$2]^2+[.$B7]^2)=ROUND(SQRT([.Y$2]^2+[.$B7]^2);0);GCD([.Y$2];[.$B7])=1);SQRT([.Y$2]^2+[.$B7]^2);&quot;&quot;)">
            <text:p/>
          </table:table-cell>
          <table:table-cell table:style-name="ce18" table:formula="of:=IF(AND([.$B7]&lt;=[.Z$2];SQRT([.Z$2]^2+[.$B7]^2)=ROUND(SQRT([.Z$2]^2+[.$B7]^2);0);GCD([.Z$2];[.$B7])=1);SQRT([.Z$2]^2+[.$B7]^2);&quot;&quot;)">
            <text:p/>
          </table:table-cell>
          <table:table-cell table:style-name="ce18" table:formula="of:=IF(AND([.$B7]&lt;=[.AA$2];SQRT([.AA$2]^2+[.$B7]^2)=ROUND(SQRT([.AA$2]^2+[.$B7]^2);0);GCD([.AA$2];[.$B7])=1);SQRT([.AA$2]^2+[.$B7]^2);&quot;&quot;)">
            <text:p/>
          </table:table-cell>
          <table:table-cell table:style-name="ce18" table:formula="of:=IF(AND([.$B7]&lt;=[.AB$2];SQRT([.AB$2]^2+[.$B7]^2)=ROUND(SQRT([.AB$2]^2+[.$B7]^2);0);GCD([.AB$2];[.$B7])=1);SQRT([.AB$2]^2+[.$B7]^2);&quot;&quot;)">
            <text:p/>
          </table:table-cell>
          <table:table-cell table:style-name="ce18" table:formula="of:=IF(AND([.$B7]&lt;=[.AC$2];SQRT([.AC$2]^2+[.$B7]^2)=ROUND(SQRT([.AC$2]^2+[.$B7]^2);0);GCD([.AC$2];[.$B7])=1);SQRT([.AC$2]^2+[.$B7]^2);&quot;&quot;)">
            <text:p/>
          </table:table-cell>
          <table:table-cell table:style-name="ce18" table:formula="of:=IF(AND([.$B7]&lt;=[.AD$2];SQRT([.AD$2]^2+[.$B7]^2)=ROUND(SQRT([.AD$2]^2+[.$B7]^2);0);GCD([.AD$2];[.$B7])=1);SQRT([.AD$2]^2+[.$B7]^2);&quot;&quot;)">
            <text:p/>
          </table:table-cell>
          <table:table-cell table:style-name="ce18" table:formula="of:=IF(AND([.$B7]&lt;=[.AE$2];SQRT([.AE$2]^2+[.$B7]^2)=ROUND(SQRT([.AE$2]^2+[.$B7]^2);0);GCD([.AE$2];[.$B7])=1);SQRT([.AE$2]^2+[.$B7]^2);&quot;&quot;)">
            <text:p/>
          </table:table-cell>
          <table:table-cell table:style-name="ce18" table:formula="of:=IF(AND([.$B7]&lt;=[.AF$2];SQRT([.AF$2]^2+[.$B7]^2)=ROUND(SQRT([.AF$2]^2+[.$B7]^2);0);GCD([.AF$2];[.$B7])=1);SQRT([.AF$2]^2+[.$B7]^2);&quot;&quot;)">
            <text:p/>
          </table:table-cell>
          <table:table-cell table:style-name="ce18" table:formula="of:=IF(AND([.$B7]&lt;=[.AG$2];SQRT([.AG$2]^2+[.$B7]^2)=ROUND(SQRT([.AG$2]^2+[.$B7]^2);0);GCD([.AG$2];[.$B7])=1);SQRT([.AG$2]^2+[.$B7]^2);&quot;&quot;)">
            <text:p/>
          </table:table-cell>
          <table:table-cell table:style-name="ce18" table:formula="of:=IF(AND([.$B7]&lt;=[.AH$2];SQRT([.AH$2]^2+[.$B7]^2)=ROUND(SQRT([.AH$2]^2+[.$B7]^2);0);GCD([.AH$2];[.$B7])=1);SQRT([.AH$2]^2+[.$B7]^2);&quot;&quot;)">
            <text:p/>
          </table:table-cell>
          <table:table-cell table:style-name="ce18" table:formula="of:=IF(AND([.$B7]&lt;=[.AI$2];SQRT([.AI$2]^2+[.$B7]^2)=ROUND(SQRT([.AI$2]^2+[.$B7]^2);0);GCD([.AI$2];[.$B7])=1);SQRT([.AI$2]^2+[.$B7]^2);&quot;&quot;)">
            <text:p/>
          </table:table-cell>
          <table:table-cell table:style-name="ce18" table:formula="of:=IF(AND([.$B7]&lt;=[.AJ$2];SQRT([.AJ$2]^2+[.$B7]^2)=ROUND(SQRT([.AJ$2]^2+[.$B7]^2);0);GCD([.AJ$2];[.$B7])=1);SQRT([.AJ$2]^2+[.$B7]^2);&quot;&quot;)">
            <text:p/>
          </table:table-cell>
          <table:table-cell table:style-name="ce18" table:formula="of:=IF(AND([.$B7]&lt;=[.AK$2];SQRT([.AK$2]^2+[.$B7]^2)=ROUND(SQRT([.AK$2]^2+[.$B7]^2);0);GCD([.AK$2];[.$B7])=1);SQRT([.AK$2]^2+[.$B7]^2);&quot;&quot;)">
            <text:p/>
          </table:table-cell>
          <table:table-cell table:style-name="ce18" table:formula="of:=IF(AND([.$B7]&lt;=[.AL$2];SQRT([.AL$2]^2+[.$B7]^2)=ROUND(SQRT([.AL$2]^2+[.$B7]^2);0);GCD([.AL$2];[.$B7])=1);SQRT([.AL$2]^2+[.$B7]^2);&quot;&quot;)">
            <text:p/>
          </table:table-cell>
          <table:table-cell table:style-name="ce18" table:formula="of:=IF(AND([.$B7]&lt;=[.AM$2];SQRT([.AM$2]^2+[.$B7]^2)=ROUND(SQRT([.AM$2]^2+[.$B7]^2);0);GCD([.AM$2];[.$B7])=1);SQRT([.AM$2]^2+[.$B7]^2);&quot;&quot;)">
            <text:p/>
          </table:table-cell>
          <table:table-cell table:style-name="ce18" table:formula="of:=IF(AND([.$B7]&lt;=[.AN$2];SQRT([.AN$2]^2+[.$B7]^2)=ROUND(SQRT([.AN$2]^2+[.$B7]^2);0);GCD([.AN$2];[.$B7])=1);SQRT([.AN$2]^2+[.$B7]^2);&quot;&quot;)">
            <text:p/>
          </table:table-cell>
          <table:table-cell table:style-name="ce18" table:formula="of:=IF(AND([.$B7]&lt;=[.AO$2];SQRT([.AO$2]^2+[.$B7]^2)=ROUND(SQRT([.AO$2]^2+[.$B7]^2);0);GCD([.AO$2];[.$B7])=1);SQRT([.AO$2]^2+[.$B7]^2);&quot;&quot;)">
            <text:p/>
          </table:table-cell>
          <table:table-cell table:style-name="ce18" table:formula="of:=IF(AND([.$B7]&lt;=[.AP$2];SQRT([.AP$2]^2+[.$B7]^2)=ROUND(SQRT([.AP$2]^2+[.$B7]^2);0);GCD([.AP$2];[.$B7])=1);SQRT([.AP$2]^2+[.$B7]^2);&quot;&quot;)">
            <text:p/>
          </table:table-cell>
          <table:table-cell table:number-columns-repeated="982"/>
        </table:table-row>
        <table:table-row table:style-name="ro1">
          <table:covered-table-cell table:style-name="ce11"/>
          <table:table-cell table:style-name="ce12" office:value-type="float" office:value="6" calcext:value-type="float">
            <text:p>6</text:p>
          </table:table-cell>
          <table:table-cell table:style-name="ce17" table:formula="of:=IF(AND([.$B8]&lt;=[.C$2];SQRT([.C$2]^2+[.$B8]^2)=ROUND(SQRT([.C$2]^2+[.$B8]^2);0);GCD([.C$2];[.$B8])=1);SQRT([.C$2]^2+[.$B8]^2);&quot;&quot;)">
            <text:p/>
          </table:table-cell>
          <table:table-cell table:style-name="ce17" table:formula="of:=IF(AND([.$B8]&lt;=[.D$2];SQRT([.D$2]^2+[.$B8]^2)=ROUND(SQRT([.D$2]^2+[.$B8]^2);0);GCD([.D$2];[.$B8])=1);SQRT([.D$2]^2+[.$B8]^2);&quot;&quot;)">
            <text:p/>
          </table:table-cell>
          <table:table-cell table:style-name="ce17" table:formula="of:=IF(AND([.$B8]&lt;=[.E$2];SQRT([.E$2]^2+[.$B8]^2)=ROUND(SQRT([.E$2]^2+[.$B8]^2);0);GCD([.E$2];[.$B8])=1);SQRT([.E$2]^2+[.$B8]^2);&quot;&quot;)">
            <text:p/>
          </table:table-cell>
          <table:table-cell table:style-name="ce17" table:formula="of:=IF(AND([.$B8]&lt;=[.F$2];SQRT([.F$2]^2+[.$B8]^2)=ROUND(SQRT([.F$2]^2+[.$B8]^2);0);GCD([.F$2];[.$B8])=1);SQRT([.F$2]^2+[.$B8]^2);&quot;&quot;)">
            <text:p/>
          </table:table-cell>
          <table:table-cell table:style-name="ce17" table:formula="of:=IF(AND([.$B8]&lt;=[.G$2];SQRT([.G$2]^2+[.$B8]^2)=ROUND(SQRT([.G$2]^2+[.$B8]^2);0);GCD([.G$2];[.$B8])=1);SQRT([.G$2]^2+[.$B8]^2);&quot;&quot;)">
            <text:p/>
          </table:table-cell>
          <table:table-cell table:style-name="ce17" table:formula="of:=IF(AND([.$B8]&lt;=[.H$2];SQRT([.H$2]^2+[.$B8]^2)=ROUND(SQRT([.H$2]^2+[.$B8]^2);0);GCD([.H$2];[.$B8])=1);SQRT([.H$2]^2+[.$B8]^2);&quot;&quot;)">
            <text:p/>
          </table:table-cell>
          <table:table-cell table:style-name="ce18" table:formula="of:=IF(AND([.$B8]&lt;=[.I$2];SQRT([.I$2]^2+[.$B8]^2)=ROUND(SQRT([.I$2]^2+[.$B8]^2);0);GCD([.I$2];[.$B8])=1);SQRT([.I$2]^2+[.$B8]^2);&quot;&quot;)">
            <text:p/>
          </table:table-cell>
          <table:table-cell table:style-name="ce18" table:formula="of:=IF(AND([.$B8]&lt;=[.J$2];SQRT([.J$2]^2+[.$B8]^2)=ROUND(SQRT([.J$2]^2+[.$B8]^2);0);GCD([.J$2];[.$B8])=1);SQRT([.J$2]^2+[.$B8]^2);&quot;&quot;)">
            <text:p/>
          </table:table-cell>
          <table:table-cell table:style-name="ce18" table:formula="of:=IF(AND([.$B8]&lt;=[.K$2];SQRT([.K$2]^2+[.$B8]^2)=ROUND(SQRT([.K$2]^2+[.$B8]^2);0);GCD([.K$2];[.$B8])=1);SQRT([.K$2]^2+[.$B8]^2);&quot;&quot;)">
            <text:p/>
          </table:table-cell>
          <table:table-cell table:style-name="ce18" table:formula="of:=IF(AND([.$B8]&lt;=[.L$2];SQRT([.L$2]^2+[.$B8]^2)=ROUND(SQRT([.L$2]^2+[.$B8]^2);0);GCD([.L$2];[.$B8])=1);SQRT([.L$2]^2+[.$B8]^2);&quot;&quot;)">
            <text:p/>
          </table:table-cell>
          <table:table-cell table:style-name="ce18" table:formula="of:=IF(AND([.$B8]&lt;=[.M$2];SQRT([.M$2]^2+[.$B8]^2)=ROUND(SQRT([.M$2]^2+[.$B8]^2);0);GCD([.M$2];[.$B8])=1);SQRT([.M$2]^2+[.$B8]^2);&quot;&quot;)">
            <text:p/>
          </table:table-cell>
          <table:table-cell table:style-name="ce18" table:formula="of:=IF(AND([.$B8]&lt;=[.N$2];SQRT([.N$2]^2+[.$B8]^2)=ROUND(SQRT([.N$2]^2+[.$B8]^2);0);GCD([.N$2];[.$B8])=1);SQRT([.N$2]^2+[.$B8]^2);&quot;&quot;)">
            <text:p/>
          </table:table-cell>
          <table:table-cell table:style-name="ce18" table:formula="of:=IF(AND([.$B8]&lt;=[.O$2];SQRT([.O$2]^2+[.$B8]^2)=ROUND(SQRT([.O$2]^2+[.$B8]^2);0);GCD([.O$2];[.$B8])=1);SQRT([.O$2]^2+[.$B8]^2);&quot;&quot;)">
            <text:p/>
          </table:table-cell>
          <table:table-cell table:style-name="ce18" table:formula="of:=IF(AND([.$B8]&lt;=[.P$2];SQRT([.P$2]^2+[.$B8]^2)=ROUND(SQRT([.P$2]^2+[.$B8]^2);0);GCD([.P$2];[.$B8])=1);SQRT([.P$2]^2+[.$B8]^2);&quot;&quot;)">
            <text:p/>
          </table:table-cell>
          <table:table-cell table:style-name="ce18" table:formula="of:=IF(AND([.$B8]&lt;=[.Q$2];SQRT([.Q$2]^2+[.$B8]^2)=ROUND(SQRT([.Q$2]^2+[.$B8]^2);0);GCD([.Q$2];[.$B8])=1);SQRT([.Q$2]^2+[.$B8]^2);&quot;&quot;)">
            <text:p/>
          </table:table-cell>
          <table:table-cell table:style-name="ce18" table:formula="of:=IF(AND([.$B8]&lt;=[.R$2];SQRT([.R$2]^2+[.$B8]^2)=ROUND(SQRT([.R$2]^2+[.$B8]^2);0);GCD([.R$2];[.$B8])=1);SQRT([.R$2]^2+[.$B8]^2);&quot;&quot;)">
            <text:p/>
          </table:table-cell>
          <table:table-cell table:style-name="ce18" table:formula="of:=IF(AND([.$B8]&lt;=[.S$2];SQRT([.S$2]^2+[.$B8]^2)=ROUND(SQRT([.S$2]^2+[.$B8]^2);0);GCD([.S$2];[.$B8])=1);SQRT([.S$2]^2+[.$B8]^2);&quot;&quot;)">
            <text:p/>
          </table:table-cell>
          <table:table-cell table:style-name="ce18" table:formula="of:=IF(AND([.$B8]&lt;=[.T$2];SQRT([.T$2]^2+[.$B8]^2)=ROUND(SQRT([.T$2]^2+[.$B8]^2);0);GCD([.T$2];[.$B8])=1);SQRT([.T$2]^2+[.$B8]^2);&quot;&quot;)">
            <text:p/>
          </table:table-cell>
          <table:table-cell table:style-name="ce18" table:formula="of:=IF(AND([.$B8]&lt;=[.U$2];SQRT([.U$2]^2+[.$B8]^2)=ROUND(SQRT([.U$2]^2+[.$B8]^2);0);GCD([.U$2];[.$B8])=1);SQRT([.U$2]^2+[.$B8]^2);&quot;&quot;)">
            <text:p/>
          </table:table-cell>
          <table:table-cell table:style-name="ce18" table:formula="of:=IF(AND([.$B8]&lt;=[.V$2];SQRT([.V$2]^2+[.$B8]^2)=ROUND(SQRT([.V$2]^2+[.$B8]^2);0);GCD([.V$2];[.$B8])=1);SQRT([.V$2]^2+[.$B8]^2);&quot;&quot;)">
            <text:p/>
          </table:table-cell>
          <table:table-cell table:style-name="ce18" table:formula="of:=IF(AND([.$B8]&lt;=[.W$2];SQRT([.W$2]^2+[.$B8]^2)=ROUND(SQRT([.W$2]^2+[.$B8]^2);0);GCD([.W$2];[.$B8])=1);SQRT([.W$2]^2+[.$B8]^2);&quot;&quot;)">
            <text:p/>
          </table:table-cell>
          <table:table-cell table:style-name="ce18" table:formula="of:=IF(AND([.$B8]&lt;=[.X$2];SQRT([.X$2]^2+[.$B8]^2)=ROUND(SQRT([.X$2]^2+[.$B8]^2);0);GCD([.X$2];[.$B8])=1);SQRT([.X$2]^2+[.$B8]^2);&quot;&quot;)">
            <text:p/>
          </table:table-cell>
          <table:table-cell table:style-name="ce18" table:formula="of:=IF(AND([.$B8]&lt;=[.Y$2];SQRT([.Y$2]^2+[.$B8]^2)=ROUND(SQRT([.Y$2]^2+[.$B8]^2);0);GCD([.Y$2];[.$B8])=1);SQRT([.Y$2]^2+[.$B8]^2);&quot;&quot;)">
            <text:p/>
          </table:table-cell>
          <table:table-cell table:style-name="ce18" table:formula="of:=IF(AND([.$B8]&lt;=[.Z$2];SQRT([.Z$2]^2+[.$B8]^2)=ROUND(SQRT([.Z$2]^2+[.$B8]^2);0);GCD([.Z$2];[.$B8])=1);SQRT([.Z$2]^2+[.$B8]^2);&quot;&quot;)">
            <text:p/>
          </table:table-cell>
          <table:table-cell table:style-name="ce18" table:formula="of:=IF(AND([.$B8]&lt;=[.AA$2];SQRT([.AA$2]^2+[.$B8]^2)=ROUND(SQRT([.AA$2]^2+[.$B8]^2);0);GCD([.AA$2];[.$B8])=1);SQRT([.AA$2]^2+[.$B8]^2);&quot;&quot;)">
            <text:p/>
          </table:table-cell>
          <table:table-cell table:style-name="ce18" table:formula="of:=IF(AND([.$B8]&lt;=[.AB$2];SQRT([.AB$2]^2+[.$B8]^2)=ROUND(SQRT([.AB$2]^2+[.$B8]^2);0);GCD([.AB$2];[.$B8])=1);SQRT([.AB$2]^2+[.$B8]^2);&quot;&quot;)">
            <text:p/>
          </table:table-cell>
          <table:table-cell table:style-name="ce18" table:formula="of:=IF(AND([.$B8]&lt;=[.AC$2];SQRT([.AC$2]^2+[.$B8]^2)=ROUND(SQRT([.AC$2]^2+[.$B8]^2);0);GCD([.AC$2];[.$B8])=1);SQRT([.AC$2]^2+[.$B8]^2);&quot;&quot;)">
            <text:p/>
          </table:table-cell>
          <table:table-cell table:style-name="ce18" table:formula="of:=IF(AND([.$B8]&lt;=[.AD$2];SQRT([.AD$2]^2+[.$B8]^2)=ROUND(SQRT([.AD$2]^2+[.$B8]^2);0);GCD([.AD$2];[.$B8])=1);SQRT([.AD$2]^2+[.$B8]^2);&quot;&quot;)">
            <text:p/>
          </table:table-cell>
          <table:table-cell table:style-name="ce18" table:formula="of:=IF(AND([.$B8]&lt;=[.AE$2];SQRT([.AE$2]^2+[.$B8]^2)=ROUND(SQRT([.AE$2]^2+[.$B8]^2);0);GCD([.AE$2];[.$B8])=1);SQRT([.AE$2]^2+[.$B8]^2);&quot;&quot;)">
            <text:p/>
          </table:table-cell>
          <table:table-cell table:style-name="ce18" table:formula="of:=IF(AND([.$B8]&lt;=[.AF$2];SQRT([.AF$2]^2+[.$B8]^2)=ROUND(SQRT([.AF$2]^2+[.$B8]^2);0);GCD([.AF$2];[.$B8])=1);SQRT([.AF$2]^2+[.$B8]^2);&quot;&quot;)">
            <text:p/>
          </table:table-cell>
          <table:table-cell table:style-name="ce18" table:formula="of:=IF(AND([.$B8]&lt;=[.AG$2];SQRT([.AG$2]^2+[.$B8]^2)=ROUND(SQRT([.AG$2]^2+[.$B8]^2);0);GCD([.AG$2];[.$B8])=1);SQRT([.AG$2]^2+[.$B8]^2);&quot;&quot;)">
            <text:p/>
          </table:table-cell>
          <table:table-cell table:style-name="ce18" table:formula="of:=IF(AND([.$B8]&lt;=[.AH$2];SQRT([.AH$2]^2+[.$B8]^2)=ROUND(SQRT([.AH$2]^2+[.$B8]^2);0);GCD([.AH$2];[.$B8])=1);SQRT([.AH$2]^2+[.$B8]^2);&quot;&quot;)">
            <text:p/>
          </table:table-cell>
          <table:table-cell table:style-name="ce18" table:formula="of:=IF(AND([.$B8]&lt;=[.AI$2];SQRT([.AI$2]^2+[.$B8]^2)=ROUND(SQRT([.AI$2]^2+[.$B8]^2);0);GCD([.AI$2];[.$B8])=1);SQRT([.AI$2]^2+[.$B8]^2);&quot;&quot;)">
            <text:p/>
          </table:table-cell>
          <table:table-cell table:style-name="ce18" table:formula="of:=IF(AND([.$B8]&lt;=[.AJ$2];SQRT([.AJ$2]^2+[.$B8]^2)=ROUND(SQRT([.AJ$2]^2+[.$B8]^2);0);GCD([.AJ$2];[.$B8])=1);SQRT([.AJ$2]^2+[.$B8]^2);&quot;&quot;)">
            <text:p/>
          </table:table-cell>
          <table:table-cell table:style-name="ce18" table:formula="of:=IF(AND([.$B8]&lt;=[.AK$2];SQRT([.AK$2]^2+[.$B8]^2)=ROUND(SQRT([.AK$2]^2+[.$B8]^2);0);GCD([.AK$2];[.$B8])=1);SQRT([.AK$2]^2+[.$B8]^2);&quot;&quot;)">
            <text:p/>
          </table:table-cell>
          <table:table-cell table:style-name="ce18" table:formula="of:=IF(AND([.$B8]&lt;=[.AL$2];SQRT([.AL$2]^2+[.$B8]^2)=ROUND(SQRT([.AL$2]^2+[.$B8]^2);0);GCD([.AL$2];[.$B8])=1);SQRT([.AL$2]^2+[.$B8]^2);&quot;&quot;)">
            <text:p/>
          </table:table-cell>
          <table:table-cell table:style-name="ce18" table:formula="of:=IF(AND([.$B8]&lt;=[.AM$2];SQRT([.AM$2]^2+[.$B8]^2)=ROUND(SQRT([.AM$2]^2+[.$B8]^2);0);GCD([.AM$2];[.$B8])=1);SQRT([.AM$2]^2+[.$B8]^2);&quot;&quot;)">
            <text:p/>
          </table:table-cell>
          <table:table-cell table:style-name="ce18" table:formula="of:=IF(AND([.$B8]&lt;=[.AN$2];SQRT([.AN$2]^2+[.$B8]^2)=ROUND(SQRT([.AN$2]^2+[.$B8]^2);0);GCD([.AN$2];[.$B8])=1);SQRT([.AN$2]^2+[.$B8]^2);&quot;&quot;)">
            <text:p/>
          </table:table-cell>
          <table:table-cell table:style-name="ce18" table:formula="of:=IF(AND([.$B8]&lt;=[.AO$2];SQRT([.AO$2]^2+[.$B8]^2)=ROUND(SQRT([.AO$2]^2+[.$B8]^2);0);GCD([.AO$2];[.$B8])=1);SQRT([.AO$2]^2+[.$B8]^2);&quot;&quot;)">
            <text:p/>
          </table:table-cell>
          <table:table-cell table:style-name="ce18" table:formula="of:=IF(AND([.$B8]&lt;=[.AP$2];SQRT([.AP$2]^2+[.$B8]^2)=ROUND(SQRT([.AP$2]^2+[.$B8]^2);0);GCD([.AP$2];[.$B8])=1);SQRT([.AP$2]^2+[.$B8]^2);&quot;&quot;)">
            <text:p/>
          </table:table-cell>
          <table:table-cell table:number-columns-repeated="982"/>
        </table:table-row>
        <table:table-row table:style-name="ro1">
          <table:covered-table-cell table:style-name="ce11"/>
          <table:table-cell table:style-name="ce12" office:value-type="float" office:value="7" calcext:value-type="float">
            <text:p>7</text:p>
          </table:table-cell>
          <table:table-cell table:style-name="ce17" table:formula="of:=IF(AND([.$B9]&lt;=[.C$2];SQRT([.C$2]^2+[.$B9]^2)=ROUND(SQRT([.C$2]^2+[.$B9]^2);0);GCD([.C$2];[.$B9])=1);SQRT([.C$2]^2+[.$B9]^2);&quot;&quot;)">
            <text:p/>
          </table:table-cell>
          <table:table-cell table:style-name="ce17" table:formula="of:=IF(AND([.$B9]&lt;=[.D$2];SQRT([.D$2]^2+[.$B9]^2)=ROUND(SQRT([.D$2]^2+[.$B9]^2);0);GCD([.D$2];[.$B9])=1);SQRT([.D$2]^2+[.$B9]^2);&quot;&quot;)">
            <text:p/>
          </table:table-cell>
          <table:table-cell table:style-name="ce17" table:formula="of:=IF(AND([.$B9]&lt;=[.E$2];SQRT([.E$2]^2+[.$B9]^2)=ROUND(SQRT([.E$2]^2+[.$B9]^2);0);GCD([.E$2];[.$B9])=1);SQRT([.E$2]^2+[.$B9]^2);&quot;&quot;)">
            <text:p/>
          </table:table-cell>
          <table:table-cell table:style-name="ce17" table:formula="of:=IF(AND([.$B9]&lt;=[.F$2];SQRT([.F$2]^2+[.$B9]^2)=ROUND(SQRT([.F$2]^2+[.$B9]^2);0);GCD([.F$2];[.$B9])=1);SQRT([.F$2]^2+[.$B9]^2);&quot;&quot;)">
            <text:p/>
          </table:table-cell>
          <table:table-cell table:style-name="ce17" table:formula="of:=IF(AND([.$B9]&lt;=[.G$2];SQRT([.G$2]^2+[.$B9]^2)=ROUND(SQRT([.G$2]^2+[.$B9]^2);0);GCD([.G$2];[.$B9])=1);SQRT([.G$2]^2+[.$B9]^2);&quot;&quot;)">
            <text:p/>
          </table:table-cell>
          <table:table-cell table:style-name="ce17" table:formula="of:=IF(AND([.$B9]&lt;=[.H$2];SQRT([.H$2]^2+[.$B9]^2)=ROUND(SQRT([.H$2]^2+[.$B9]^2);0);GCD([.H$2];[.$B9])=1);SQRT([.H$2]^2+[.$B9]^2);&quot;&quot;)">
            <text:p/>
          </table:table-cell>
          <table:table-cell table:style-name="ce17" table:formula="of:=IF(AND([.$B9]&lt;=[.I$2];SQRT([.I$2]^2+[.$B9]^2)=ROUND(SQRT([.I$2]^2+[.$B9]^2);0);GCD([.I$2];[.$B9])=1);SQRT([.I$2]^2+[.$B9]^2);&quot;&quot;)">
            <text:p/>
          </table:table-cell>
          <table:table-cell table:style-name="ce18" table:formula="of:=IF(AND([.$B9]&lt;=[.J$2];SQRT([.J$2]^2+[.$B9]^2)=ROUND(SQRT([.J$2]^2+[.$B9]^2);0);GCD([.J$2];[.$B9])=1);SQRT([.J$2]^2+[.$B9]^2);&quot;&quot;)">
            <text:p/>
          </table:table-cell>
          <table:table-cell table:style-name="ce18" table:formula="of:=IF(AND([.$B9]&lt;=[.K$2];SQRT([.K$2]^2+[.$B9]^2)=ROUND(SQRT([.K$2]^2+[.$B9]^2);0);GCD([.K$2];[.$B9])=1);SQRT([.K$2]^2+[.$B9]^2);&quot;&quot;)">
            <text:p/>
          </table:table-cell>
          <table:table-cell table:style-name="ce18" table:formula="of:=IF(AND([.$B9]&lt;=[.L$2];SQRT([.L$2]^2+[.$B9]^2)=ROUND(SQRT([.L$2]^2+[.$B9]^2);0);GCD([.L$2];[.$B9])=1);SQRT([.L$2]^2+[.$B9]^2);&quot;&quot;)">
            <text:p/>
          </table:table-cell>
          <table:table-cell table:style-name="ce18" table:formula="of:=IF(AND([.$B9]&lt;=[.M$2];SQRT([.M$2]^2+[.$B9]^2)=ROUND(SQRT([.M$2]^2+[.$B9]^2);0);GCD([.M$2];[.$B9])=1);SQRT([.M$2]^2+[.$B9]^2);&quot;&quot;)">
            <text:p/>
          </table:table-cell>
          <table:table-cell table:style-name="ce18" table:formula="of:=IF(AND([.$B9]&lt;=[.N$2];SQRT([.N$2]^2+[.$B9]^2)=ROUND(SQRT([.N$2]^2+[.$B9]^2);0);GCD([.N$2];[.$B9])=1);SQRT([.N$2]^2+[.$B9]^2);&quot;&quot;)">
            <text:p/>
          </table:table-cell>
          <table:table-cell table:style-name="ce18" table:formula="of:=IF(AND([.$B9]&lt;=[.O$2];SQRT([.O$2]^2+[.$B9]^2)=ROUND(SQRT([.O$2]^2+[.$B9]^2);0);GCD([.O$2];[.$B9])=1);SQRT([.O$2]^2+[.$B9]^2);&quot;&quot;)">
            <text:p/>
          </table:table-cell>
          <table:table-cell table:style-name="ce18" table:formula="of:=IF(AND([.$B9]&lt;=[.P$2];SQRT([.P$2]^2+[.$B9]^2)=ROUND(SQRT([.P$2]^2+[.$B9]^2);0);GCD([.P$2];[.$B9])=1);SQRT([.P$2]^2+[.$B9]^2);&quot;&quot;)">
            <text:p/>
          </table:table-cell>
          <table:table-cell table:style-name="ce18" table:formula="of:=IF(AND([.$B9]&lt;=[.Q$2];SQRT([.Q$2]^2+[.$B9]^2)=ROUND(SQRT([.Q$2]^2+[.$B9]^2);0);GCD([.Q$2];[.$B9])=1);SQRT([.Q$2]^2+[.$B9]^2);&quot;&quot;)">
            <text:p/>
          </table:table-cell>
          <table:table-cell table:style-name="ce18" table:formula="of:=IF(AND([.$B9]&lt;=[.R$2];SQRT([.R$2]^2+[.$B9]^2)=ROUND(SQRT([.R$2]^2+[.$B9]^2);0);GCD([.R$2];[.$B9])=1);SQRT([.R$2]^2+[.$B9]^2);&quot;&quot;)">
            <text:p/>
          </table:table-cell>
          <table:table-cell table:style-name="ce18" table:formula="of:=IF(AND([.$B9]&lt;=[.S$2];SQRT([.S$2]^2+[.$B9]^2)=ROUND(SQRT([.S$2]^2+[.$B9]^2);0);GCD([.S$2];[.$B9])=1);SQRT([.S$2]^2+[.$B9]^2);&quot;&quot;)">
            <text:p/>
          </table:table-cell>
          <table:table-cell table:style-name="ce18" table:formula="of:=IF(AND([.$B9]&lt;=[.T$2];SQRT([.T$2]^2+[.$B9]^2)=ROUND(SQRT([.T$2]^2+[.$B9]^2);0);GCD([.T$2];[.$B9])=1);SQRT([.T$2]^2+[.$B9]^2);&quot;&quot;)">
            <text:p/>
          </table:table-cell>
          <table:table-cell table:style-name="ce18" table:formula="of:=IF(AND([.$B9]&lt;=[.U$2];SQRT([.U$2]^2+[.$B9]^2)=ROUND(SQRT([.U$2]^2+[.$B9]^2);0);GCD([.U$2];[.$B9])=1);SQRT([.U$2]^2+[.$B9]^2);&quot;&quot;)">
            <text:p/>
          </table:table-cell>
          <table:table-cell table:style-name="ce18" table:formula="of:=IF(AND([.$B9]&lt;=[.V$2];SQRT([.V$2]^2+[.$B9]^2)=ROUND(SQRT([.V$2]^2+[.$B9]^2);0);GCD([.V$2];[.$B9])=1);SQRT([.V$2]^2+[.$B9]^2);&quot;&quot;)">
            <text:p/>
          </table:table-cell>
          <table:table-cell table:style-name="ce18" table:formula="of:=IF(AND([.$B9]&lt;=[.W$2];SQRT([.W$2]^2+[.$B9]^2)=ROUND(SQRT([.W$2]^2+[.$B9]^2);0);GCD([.W$2];[.$B9])=1);SQRT([.W$2]^2+[.$B9]^2);&quot;&quot;)">
            <text:p/>
          </table:table-cell>
          <table:table-cell table:style-name="ce18" table:formula="of:=IF(AND([.$B9]&lt;=[.X$2];SQRT([.X$2]^2+[.$B9]^2)=ROUND(SQRT([.X$2]^2+[.$B9]^2);0);GCD([.X$2];[.$B9])=1);SQRT([.X$2]^2+[.$B9]^2);&quot;&quot;)">
            <text:p/>
          </table:table-cell>
          <table:table-cell table:style-name="ce18" table:formula="of:=IF(AND([.$B9]&lt;=[.Y$2];SQRT([.Y$2]^2+[.$B9]^2)=ROUND(SQRT([.Y$2]^2+[.$B9]^2);0);GCD([.Y$2];[.$B9])=1);SQRT([.Y$2]^2+[.$B9]^2);&quot;&quot;)">
            <text:p/>
          </table:table-cell>
          <table:table-cell table:style-name="ce18" table:formula="of:=IF(AND([.$B9]&lt;=[.Z$2];SQRT([.Z$2]^2+[.$B9]^2)=ROUND(SQRT([.Z$2]^2+[.$B9]^2);0);GCD([.Z$2];[.$B9])=1);SQRT([.Z$2]^2+[.$B9]^2);&quot;&quot;)" office:value-type="float" office:value="25" calcext:value-type="float">
            <text:p>25</text:p>
          </table:table-cell>
          <table:table-cell table:style-name="ce18" table:formula="of:=IF(AND([.$B9]&lt;=[.AA$2];SQRT([.AA$2]^2+[.$B9]^2)=ROUND(SQRT([.AA$2]^2+[.$B9]^2);0);GCD([.AA$2];[.$B9])=1);SQRT([.AA$2]^2+[.$B9]^2);&quot;&quot;)">
            <text:p/>
          </table:table-cell>
          <table:table-cell table:style-name="ce18" table:formula="of:=IF(AND([.$B9]&lt;=[.AB$2];SQRT([.AB$2]^2+[.$B9]^2)=ROUND(SQRT([.AB$2]^2+[.$B9]^2);0);GCD([.AB$2];[.$B9])=1);SQRT([.AB$2]^2+[.$B9]^2);&quot;&quot;)">
            <text:p/>
          </table:table-cell>
          <table:table-cell table:style-name="ce18" table:formula="of:=IF(AND([.$B9]&lt;=[.AC$2];SQRT([.AC$2]^2+[.$B9]^2)=ROUND(SQRT([.AC$2]^2+[.$B9]^2);0);GCD([.AC$2];[.$B9])=1);SQRT([.AC$2]^2+[.$B9]^2);&quot;&quot;)">
            <text:p/>
          </table:table-cell>
          <table:table-cell table:style-name="ce18" table:formula="of:=IF(AND([.$B9]&lt;=[.AD$2];SQRT([.AD$2]^2+[.$B9]^2)=ROUND(SQRT([.AD$2]^2+[.$B9]^2);0);GCD([.AD$2];[.$B9])=1);SQRT([.AD$2]^2+[.$B9]^2);&quot;&quot;)">
            <text:p/>
          </table:table-cell>
          <table:table-cell table:style-name="ce18" table:formula="of:=IF(AND([.$B9]&lt;=[.AE$2];SQRT([.AE$2]^2+[.$B9]^2)=ROUND(SQRT([.AE$2]^2+[.$B9]^2);0);GCD([.AE$2];[.$B9])=1);SQRT([.AE$2]^2+[.$B9]^2);&quot;&quot;)">
            <text:p/>
          </table:table-cell>
          <table:table-cell table:style-name="ce18" table:formula="of:=IF(AND([.$B9]&lt;=[.AF$2];SQRT([.AF$2]^2+[.$B9]^2)=ROUND(SQRT([.AF$2]^2+[.$B9]^2);0);GCD([.AF$2];[.$B9])=1);SQRT([.AF$2]^2+[.$B9]^2);&quot;&quot;)">
            <text:p/>
          </table:table-cell>
          <table:table-cell table:style-name="ce18" table:formula="of:=IF(AND([.$B9]&lt;=[.AG$2];SQRT([.AG$2]^2+[.$B9]^2)=ROUND(SQRT([.AG$2]^2+[.$B9]^2);0);GCD([.AG$2];[.$B9])=1);SQRT([.AG$2]^2+[.$B9]^2);&quot;&quot;)">
            <text:p/>
          </table:table-cell>
          <table:table-cell table:style-name="ce18" table:formula="of:=IF(AND([.$B9]&lt;=[.AH$2];SQRT([.AH$2]^2+[.$B9]^2)=ROUND(SQRT([.AH$2]^2+[.$B9]^2);0);GCD([.AH$2];[.$B9])=1);SQRT([.AH$2]^2+[.$B9]^2);&quot;&quot;)">
            <text:p/>
          </table:table-cell>
          <table:table-cell table:style-name="ce18" table:formula="of:=IF(AND([.$B9]&lt;=[.AI$2];SQRT([.AI$2]^2+[.$B9]^2)=ROUND(SQRT([.AI$2]^2+[.$B9]^2);0);GCD([.AI$2];[.$B9])=1);SQRT([.AI$2]^2+[.$B9]^2);&quot;&quot;)">
            <text:p/>
          </table:table-cell>
          <table:table-cell table:style-name="ce18" table:formula="of:=IF(AND([.$B9]&lt;=[.AJ$2];SQRT([.AJ$2]^2+[.$B9]^2)=ROUND(SQRT([.AJ$2]^2+[.$B9]^2);0);GCD([.AJ$2];[.$B9])=1);SQRT([.AJ$2]^2+[.$B9]^2);&quot;&quot;)">
            <text:p/>
          </table:table-cell>
          <table:table-cell table:style-name="ce18" table:formula="of:=IF(AND([.$B9]&lt;=[.AK$2];SQRT([.AK$2]^2+[.$B9]^2)=ROUND(SQRT([.AK$2]^2+[.$B9]^2);0);GCD([.AK$2];[.$B9])=1);SQRT([.AK$2]^2+[.$B9]^2);&quot;&quot;)">
            <text:p/>
          </table:table-cell>
          <table:table-cell table:style-name="ce18" table:formula="of:=IF(AND([.$B9]&lt;=[.AL$2];SQRT([.AL$2]^2+[.$B9]^2)=ROUND(SQRT([.AL$2]^2+[.$B9]^2);0);GCD([.AL$2];[.$B9])=1);SQRT([.AL$2]^2+[.$B9]^2);&quot;&quot;)">
            <text:p/>
          </table:table-cell>
          <table:table-cell table:style-name="ce18" table:formula="of:=IF(AND([.$B9]&lt;=[.AM$2];SQRT([.AM$2]^2+[.$B9]^2)=ROUND(SQRT([.AM$2]^2+[.$B9]^2);0);GCD([.AM$2];[.$B9])=1);SQRT([.AM$2]^2+[.$B9]^2);&quot;&quot;)">
            <text:p/>
          </table:table-cell>
          <table:table-cell table:style-name="ce18" table:formula="of:=IF(AND([.$B9]&lt;=[.AN$2];SQRT([.AN$2]^2+[.$B9]^2)=ROUND(SQRT([.AN$2]^2+[.$B9]^2);0);GCD([.AN$2];[.$B9])=1);SQRT([.AN$2]^2+[.$B9]^2);&quot;&quot;)">
            <text:p/>
          </table:table-cell>
          <table:table-cell table:style-name="ce18" table:formula="of:=IF(AND([.$B9]&lt;=[.AO$2];SQRT([.AO$2]^2+[.$B9]^2)=ROUND(SQRT([.AO$2]^2+[.$B9]^2);0);GCD([.AO$2];[.$B9])=1);SQRT([.AO$2]^2+[.$B9]^2);&quot;&quot;)">
            <text:p/>
          </table:table-cell>
          <table:table-cell table:style-name="ce18" table:formula="of:=IF(AND([.$B9]&lt;=[.AP$2];SQRT([.AP$2]^2+[.$B9]^2)=ROUND(SQRT([.AP$2]^2+[.$B9]^2);0);GCD([.AP$2];[.$B9])=1);SQRT([.AP$2]^2+[.$B9]^2);&quot;&quot;)">
            <text:p/>
          </table:table-cell>
          <table:table-cell table:number-columns-repeated="982"/>
        </table:table-row>
        <table:table-row table:style-name="ro1">
          <table:covered-table-cell table:style-name="ce11"/>
          <table:table-cell table:style-name="ce12" office:value-type="float" office:value="8" calcext:value-type="float">
            <text:p>8</text:p>
          </table:table-cell>
          <table:table-cell table:style-name="ce17" table:formula="of:=IF(AND([.$B10]&lt;=[.C$2];SQRT([.C$2]^2+[.$B10]^2)=ROUND(SQRT([.C$2]^2+[.$B10]^2);0);GCD([.C$2];[.$B10])=1);SQRT([.C$2]^2+[.$B10]^2);&quot;&quot;)">
            <text:p/>
          </table:table-cell>
          <table:table-cell table:style-name="ce17" table:formula="of:=IF(AND([.$B10]&lt;=[.D$2];SQRT([.D$2]^2+[.$B10]^2)=ROUND(SQRT([.D$2]^2+[.$B10]^2);0);GCD([.D$2];[.$B10])=1);SQRT([.D$2]^2+[.$B10]^2);&quot;&quot;)">
            <text:p/>
          </table:table-cell>
          <table:table-cell table:style-name="ce17" table:formula="of:=IF(AND([.$B10]&lt;=[.E$2];SQRT([.E$2]^2+[.$B10]^2)=ROUND(SQRT([.E$2]^2+[.$B10]^2);0);GCD([.E$2];[.$B10])=1);SQRT([.E$2]^2+[.$B10]^2);&quot;&quot;)">
            <text:p/>
          </table:table-cell>
          <table:table-cell table:style-name="ce17" table:formula="of:=IF(AND([.$B10]&lt;=[.F$2];SQRT([.F$2]^2+[.$B10]^2)=ROUND(SQRT([.F$2]^2+[.$B10]^2);0);GCD([.F$2];[.$B10])=1);SQRT([.F$2]^2+[.$B10]^2);&quot;&quot;)">
            <text:p/>
          </table:table-cell>
          <table:table-cell table:style-name="ce17" table:formula="of:=IF(AND([.$B10]&lt;=[.G$2];SQRT([.G$2]^2+[.$B10]^2)=ROUND(SQRT([.G$2]^2+[.$B10]^2);0);GCD([.G$2];[.$B10])=1);SQRT([.G$2]^2+[.$B10]^2);&quot;&quot;)">
            <text:p/>
          </table:table-cell>
          <table:table-cell table:style-name="ce17" table:formula="of:=IF(AND([.$B10]&lt;=[.H$2];SQRT([.H$2]^2+[.$B10]^2)=ROUND(SQRT([.H$2]^2+[.$B10]^2);0);GCD([.H$2];[.$B10])=1);SQRT([.H$2]^2+[.$B10]^2);&quot;&quot;)">
            <text:p/>
          </table:table-cell>
          <table:table-cell table:style-name="ce17" table:formula="of:=IF(AND([.$B10]&lt;=[.I$2];SQRT([.I$2]^2+[.$B10]^2)=ROUND(SQRT([.I$2]^2+[.$B10]^2);0);GCD([.I$2];[.$B10])=1);SQRT([.I$2]^2+[.$B10]^2);&quot;&quot;)">
            <text:p/>
          </table:table-cell>
          <table:table-cell table:style-name="ce17" table:formula="of:=IF(AND([.$B10]&lt;=[.J$2];SQRT([.J$2]^2+[.$B10]^2)=ROUND(SQRT([.J$2]^2+[.$B10]^2);0);GCD([.J$2];[.$B10])=1);SQRT([.J$2]^2+[.$B10]^2);&quot;&quot;)">
            <text:p/>
          </table:table-cell>
          <table:table-cell table:style-name="ce18" table:formula="of:=IF(AND([.$B10]&lt;=[.K$2];SQRT([.K$2]^2+[.$B10]^2)=ROUND(SQRT([.K$2]^2+[.$B10]^2);0);GCD([.K$2];[.$B10])=1);SQRT([.K$2]^2+[.$B10]^2);&quot;&quot;)">
            <text:p/>
          </table:table-cell>
          <table:table-cell table:style-name="ce18" table:formula="of:=IF(AND([.$B10]&lt;=[.L$2];SQRT([.L$2]^2+[.$B10]^2)=ROUND(SQRT([.L$2]^2+[.$B10]^2);0);GCD([.L$2];[.$B10])=1);SQRT([.L$2]^2+[.$B10]^2);&quot;&quot;)">
            <text:p/>
          </table:table-cell>
          <table:table-cell table:style-name="ce18" table:formula="of:=IF(AND([.$B10]&lt;=[.M$2];SQRT([.M$2]^2+[.$B10]^2)=ROUND(SQRT([.M$2]^2+[.$B10]^2);0);GCD([.M$2];[.$B10])=1);SQRT([.M$2]^2+[.$B10]^2);&quot;&quot;)">
            <text:p/>
          </table:table-cell>
          <table:table-cell table:style-name="ce18" table:formula="of:=IF(AND([.$B10]&lt;=[.N$2];SQRT([.N$2]^2+[.$B10]^2)=ROUND(SQRT([.N$2]^2+[.$B10]^2);0);GCD([.N$2];[.$B10])=1);SQRT([.N$2]^2+[.$B10]^2);&quot;&quot;)">
            <text:p/>
          </table:table-cell>
          <table:table-cell table:style-name="ce18" table:formula="of:=IF(AND([.$B10]&lt;=[.O$2];SQRT([.O$2]^2+[.$B10]^2)=ROUND(SQRT([.O$2]^2+[.$B10]^2);0);GCD([.O$2];[.$B10])=1);SQRT([.O$2]^2+[.$B10]^2);&quot;&quot;)">
            <text:p/>
          </table:table-cell>
          <table:table-cell table:style-name="ce18" table:formula="of:=IF(AND([.$B10]&lt;=[.P$2];SQRT([.P$2]^2+[.$B10]^2)=ROUND(SQRT([.P$2]^2+[.$B10]^2);0);GCD([.P$2];[.$B10])=1);SQRT([.P$2]^2+[.$B10]^2);&quot;&quot;)">
            <text:p/>
          </table:table-cell>
          <table:table-cell table:style-name="ce18" table:formula="of:=IF(AND([.$B10]&lt;=[.Q$2];SQRT([.Q$2]^2+[.$B10]^2)=ROUND(SQRT([.Q$2]^2+[.$B10]^2);0);GCD([.Q$2];[.$B10])=1);SQRT([.Q$2]^2+[.$B10]^2);&quot;&quot;)" office:value-type="float" office:value="17" calcext:value-type="float">
            <text:p>17</text:p>
          </table:table-cell>
          <table:table-cell table:style-name="ce18" table:formula="of:=IF(AND([.$B10]&lt;=[.R$2];SQRT([.R$2]^2+[.$B10]^2)=ROUND(SQRT([.R$2]^2+[.$B10]^2);0);GCD([.R$2];[.$B10])=1);SQRT([.R$2]^2+[.$B10]^2);&quot;&quot;)">
            <text:p/>
          </table:table-cell>
          <table:table-cell table:style-name="ce18" table:formula="of:=IF(AND([.$B10]&lt;=[.S$2];SQRT([.S$2]^2+[.$B10]^2)=ROUND(SQRT([.S$2]^2+[.$B10]^2);0);GCD([.S$2];[.$B10])=1);SQRT([.S$2]^2+[.$B10]^2);&quot;&quot;)">
            <text:p/>
          </table:table-cell>
          <table:table-cell table:style-name="ce18" table:formula="of:=IF(AND([.$B10]&lt;=[.T$2];SQRT([.T$2]^2+[.$B10]^2)=ROUND(SQRT([.T$2]^2+[.$B10]^2);0);GCD([.T$2];[.$B10])=1);SQRT([.T$2]^2+[.$B10]^2);&quot;&quot;)">
            <text:p/>
          </table:table-cell>
          <table:table-cell table:style-name="ce18" table:formula="of:=IF(AND([.$B10]&lt;=[.U$2];SQRT([.U$2]^2+[.$B10]^2)=ROUND(SQRT([.U$2]^2+[.$B10]^2);0);GCD([.U$2];[.$B10])=1);SQRT([.U$2]^2+[.$B10]^2);&quot;&quot;)">
            <text:p/>
          </table:table-cell>
          <table:table-cell table:style-name="ce18" table:formula="of:=IF(AND([.$B10]&lt;=[.V$2];SQRT([.V$2]^2+[.$B10]^2)=ROUND(SQRT([.V$2]^2+[.$B10]^2);0);GCD([.V$2];[.$B10])=1);SQRT([.V$2]^2+[.$B10]^2);&quot;&quot;)">
            <text:p/>
          </table:table-cell>
          <table:table-cell table:style-name="ce18" table:formula="of:=IF(AND([.$B10]&lt;=[.W$2];SQRT([.W$2]^2+[.$B10]^2)=ROUND(SQRT([.W$2]^2+[.$B10]^2);0);GCD([.W$2];[.$B10])=1);SQRT([.W$2]^2+[.$B10]^2);&quot;&quot;)">
            <text:p/>
          </table:table-cell>
          <table:table-cell table:style-name="ce18" table:formula="of:=IF(AND([.$B10]&lt;=[.X$2];SQRT([.X$2]^2+[.$B10]^2)=ROUND(SQRT([.X$2]^2+[.$B10]^2);0);GCD([.X$2];[.$B10])=1);SQRT([.X$2]^2+[.$B10]^2);&quot;&quot;)">
            <text:p/>
          </table:table-cell>
          <table:table-cell table:style-name="ce18" table:formula="of:=IF(AND([.$B10]&lt;=[.Y$2];SQRT([.Y$2]^2+[.$B10]^2)=ROUND(SQRT([.Y$2]^2+[.$B10]^2);0);GCD([.Y$2];[.$B10])=1);SQRT([.Y$2]^2+[.$B10]^2);&quot;&quot;)">
            <text:p/>
          </table:table-cell>
          <table:table-cell table:style-name="ce18" table:formula="of:=IF(AND([.$B10]&lt;=[.Z$2];SQRT([.Z$2]^2+[.$B10]^2)=ROUND(SQRT([.Z$2]^2+[.$B10]^2);0);GCD([.Z$2];[.$B10])=1);SQRT([.Z$2]^2+[.$B10]^2);&quot;&quot;)">
            <text:p/>
          </table:table-cell>
          <table:table-cell table:style-name="ce18" table:formula="of:=IF(AND([.$B10]&lt;=[.AA$2];SQRT([.AA$2]^2+[.$B10]^2)=ROUND(SQRT([.AA$2]^2+[.$B10]^2);0);GCD([.AA$2];[.$B10])=1);SQRT([.AA$2]^2+[.$B10]^2);&quot;&quot;)">
            <text:p/>
          </table:table-cell>
          <table:table-cell table:style-name="ce18" table:formula="of:=IF(AND([.$B10]&lt;=[.AB$2];SQRT([.AB$2]^2+[.$B10]^2)=ROUND(SQRT([.AB$2]^2+[.$B10]^2);0);GCD([.AB$2];[.$B10])=1);SQRT([.AB$2]^2+[.$B10]^2);&quot;&quot;)">
            <text:p/>
          </table:table-cell>
          <table:table-cell table:style-name="ce18" table:formula="of:=IF(AND([.$B10]&lt;=[.AC$2];SQRT([.AC$2]^2+[.$B10]^2)=ROUND(SQRT([.AC$2]^2+[.$B10]^2);0);GCD([.AC$2];[.$B10])=1);SQRT([.AC$2]^2+[.$B10]^2);&quot;&quot;)">
            <text:p/>
          </table:table-cell>
          <table:table-cell table:style-name="ce18" table:formula="of:=IF(AND([.$B10]&lt;=[.AD$2];SQRT([.AD$2]^2+[.$B10]^2)=ROUND(SQRT([.AD$2]^2+[.$B10]^2);0);GCD([.AD$2];[.$B10])=1);SQRT([.AD$2]^2+[.$B10]^2);&quot;&quot;)">
            <text:p/>
          </table:table-cell>
          <table:table-cell table:style-name="ce18" table:formula="of:=IF(AND([.$B10]&lt;=[.AE$2];SQRT([.AE$2]^2+[.$B10]^2)=ROUND(SQRT([.AE$2]^2+[.$B10]^2);0);GCD([.AE$2];[.$B10])=1);SQRT([.AE$2]^2+[.$B10]^2);&quot;&quot;)">
            <text:p/>
          </table:table-cell>
          <table:table-cell table:style-name="ce18" table:formula="of:=IF(AND([.$B10]&lt;=[.AF$2];SQRT([.AF$2]^2+[.$B10]^2)=ROUND(SQRT([.AF$2]^2+[.$B10]^2);0);GCD([.AF$2];[.$B10])=1);SQRT([.AF$2]^2+[.$B10]^2);&quot;&quot;)">
            <text:p/>
          </table:table-cell>
          <table:table-cell table:style-name="ce18" table:formula="of:=IF(AND([.$B10]&lt;=[.AG$2];SQRT([.AG$2]^2+[.$B10]^2)=ROUND(SQRT([.AG$2]^2+[.$B10]^2);0);GCD([.AG$2];[.$B10])=1);SQRT([.AG$2]^2+[.$B10]^2);&quot;&quot;)">
            <text:p/>
          </table:table-cell>
          <table:table-cell table:style-name="ce18" table:formula="of:=IF(AND([.$B10]&lt;=[.AH$2];SQRT([.AH$2]^2+[.$B10]^2)=ROUND(SQRT([.AH$2]^2+[.$B10]^2);0);GCD([.AH$2];[.$B10])=1);SQRT([.AH$2]^2+[.$B10]^2);&quot;&quot;)">
            <text:p/>
          </table:table-cell>
          <table:table-cell table:style-name="ce18" table:formula="of:=IF(AND([.$B10]&lt;=[.AI$2];SQRT([.AI$2]^2+[.$B10]^2)=ROUND(SQRT([.AI$2]^2+[.$B10]^2);0);GCD([.AI$2];[.$B10])=1);SQRT([.AI$2]^2+[.$B10]^2);&quot;&quot;)">
            <text:p/>
          </table:table-cell>
          <table:table-cell table:style-name="ce18" table:formula="of:=IF(AND([.$B10]&lt;=[.AJ$2];SQRT([.AJ$2]^2+[.$B10]^2)=ROUND(SQRT([.AJ$2]^2+[.$B10]^2);0);GCD([.AJ$2];[.$B10])=1);SQRT([.AJ$2]^2+[.$B10]^2);&quot;&quot;)">
            <text:p/>
          </table:table-cell>
          <table:table-cell table:style-name="ce18" table:formula="of:=IF(AND([.$B10]&lt;=[.AK$2];SQRT([.AK$2]^2+[.$B10]^2)=ROUND(SQRT([.AK$2]^2+[.$B10]^2);0);GCD([.AK$2];[.$B10])=1);SQRT([.AK$2]^2+[.$B10]^2);&quot;&quot;)">
            <text:p/>
          </table:table-cell>
          <table:table-cell table:style-name="ce18" table:formula="of:=IF(AND([.$B10]&lt;=[.AL$2];SQRT([.AL$2]^2+[.$B10]^2)=ROUND(SQRT([.AL$2]^2+[.$B10]^2);0);GCD([.AL$2];[.$B10])=1);SQRT([.AL$2]^2+[.$B10]^2);&quot;&quot;)">
            <text:p/>
          </table:table-cell>
          <table:table-cell table:style-name="ce18" table:formula="of:=IF(AND([.$B10]&lt;=[.AM$2];SQRT([.AM$2]^2+[.$B10]^2)=ROUND(SQRT([.AM$2]^2+[.$B10]^2);0);GCD([.AM$2];[.$B10])=1);SQRT([.AM$2]^2+[.$B10]^2);&quot;&quot;)">
            <text:p/>
          </table:table-cell>
          <table:table-cell table:style-name="ce18" table:formula="of:=IF(AND([.$B10]&lt;=[.AN$2];SQRT([.AN$2]^2+[.$B10]^2)=ROUND(SQRT([.AN$2]^2+[.$B10]^2);0);GCD([.AN$2];[.$B10])=1);SQRT([.AN$2]^2+[.$B10]^2);&quot;&quot;)">
            <text:p/>
          </table:table-cell>
          <table:table-cell table:style-name="ce18" table:formula="of:=IF(AND([.$B10]&lt;=[.AO$2];SQRT([.AO$2]^2+[.$B10]^2)=ROUND(SQRT([.AO$2]^2+[.$B10]^2);0);GCD([.AO$2];[.$B10])=1);SQRT([.AO$2]^2+[.$B10]^2);&quot;&quot;)">
            <text:p/>
          </table:table-cell>
          <table:table-cell table:style-name="ce18" table:formula="of:=IF(AND([.$B10]&lt;=[.AP$2];SQRT([.AP$2]^2+[.$B10]^2)=ROUND(SQRT([.AP$2]^2+[.$B10]^2);0);GCD([.AP$2];[.$B10])=1);SQRT([.AP$2]^2+[.$B10]^2);&quot;&quot;)">
            <text:p/>
          </table:table-cell>
          <table:table-cell table:number-columns-repeated="982"/>
        </table:table-row>
        <table:table-row table:style-name="ro1">
          <table:covered-table-cell table:style-name="ce11"/>
          <table:table-cell table:style-name="ce12" office:value-type="float" office:value="9" calcext:value-type="float">
            <text:p>9</text:p>
          </table:table-cell>
          <table:table-cell table:style-name="ce17" table:formula="of:=IF(AND([.$B11]&lt;=[.C$2];SQRT([.C$2]^2+[.$B11]^2)=ROUND(SQRT([.C$2]^2+[.$B11]^2);0);GCD([.C$2];[.$B11])=1);SQRT([.C$2]^2+[.$B11]^2);&quot;&quot;)">
            <text:p/>
          </table:table-cell>
          <table:table-cell table:style-name="ce17" table:formula="of:=IF(AND([.$B11]&lt;=[.D$2];SQRT([.D$2]^2+[.$B11]^2)=ROUND(SQRT([.D$2]^2+[.$B11]^2);0);GCD([.D$2];[.$B11])=1);SQRT([.D$2]^2+[.$B11]^2);&quot;&quot;)">
            <text:p/>
          </table:table-cell>
          <table:table-cell table:style-name="ce17" table:formula="of:=IF(AND([.$B11]&lt;=[.E$2];SQRT([.E$2]^2+[.$B11]^2)=ROUND(SQRT([.E$2]^2+[.$B11]^2);0);GCD([.E$2];[.$B11])=1);SQRT([.E$2]^2+[.$B11]^2);&quot;&quot;)">
            <text:p/>
          </table:table-cell>
          <table:table-cell table:style-name="ce17" table:formula="of:=IF(AND([.$B11]&lt;=[.F$2];SQRT([.F$2]^2+[.$B11]^2)=ROUND(SQRT([.F$2]^2+[.$B11]^2);0);GCD([.F$2];[.$B11])=1);SQRT([.F$2]^2+[.$B11]^2);&quot;&quot;)">
            <text:p/>
          </table:table-cell>
          <table:table-cell table:style-name="ce17" table:formula="of:=IF(AND([.$B11]&lt;=[.G$2];SQRT([.G$2]^2+[.$B11]^2)=ROUND(SQRT([.G$2]^2+[.$B11]^2);0);GCD([.G$2];[.$B11])=1);SQRT([.G$2]^2+[.$B11]^2);&quot;&quot;)">
            <text:p/>
          </table:table-cell>
          <table:table-cell table:style-name="ce17" table:formula="of:=IF(AND([.$B11]&lt;=[.H$2];SQRT([.H$2]^2+[.$B11]^2)=ROUND(SQRT([.H$2]^2+[.$B11]^2);0);GCD([.H$2];[.$B11])=1);SQRT([.H$2]^2+[.$B11]^2);&quot;&quot;)">
            <text:p/>
          </table:table-cell>
          <table:table-cell table:style-name="ce17" table:formula="of:=IF(AND([.$B11]&lt;=[.I$2];SQRT([.I$2]^2+[.$B11]^2)=ROUND(SQRT([.I$2]^2+[.$B11]^2);0);GCD([.I$2];[.$B11])=1);SQRT([.I$2]^2+[.$B11]^2);&quot;&quot;)">
            <text:p/>
          </table:table-cell>
          <table:table-cell table:style-name="ce17" table:formula="of:=IF(AND([.$B11]&lt;=[.J$2];SQRT([.J$2]^2+[.$B11]^2)=ROUND(SQRT([.J$2]^2+[.$B11]^2);0);GCD([.J$2];[.$B11])=1);SQRT([.J$2]^2+[.$B11]^2);&quot;&quot;)">
            <text:p/>
          </table:table-cell>
          <table:table-cell table:style-name="ce17" table:formula="of:=IF(AND([.$B11]&lt;=[.K$2];SQRT([.K$2]^2+[.$B11]^2)=ROUND(SQRT([.K$2]^2+[.$B11]^2);0);GCD([.K$2];[.$B11])=1);SQRT([.K$2]^2+[.$B11]^2);&quot;&quot;)">
            <text:p/>
          </table:table-cell>
          <table:table-cell table:style-name="ce18" table:formula="of:=IF(AND([.$B11]&lt;=[.L$2];SQRT([.L$2]^2+[.$B11]^2)=ROUND(SQRT([.L$2]^2+[.$B11]^2);0);GCD([.L$2];[.$B11])=1);SQRT([.L$2]^2+[.$B11]^2);&quot;&quot;)">
            <text:p/>
          </table:table-cell>
          <table:table-cell table:style-name="ce18" table:formula="of:=IF(AND([.$B11]&lt;=[.M$2];SQRT([.M$2]^2+[.$B11]^2)=ROUND(SQRT([.M$2]^2+[.$B11]^2);0);GCD([.M$2];[.$B11])=1);SQRT([.M$2]^2+[.$B11]^2);&quot;&quot;)">
            <text:p/>
          </table:table-cell>
          <table:table-cell table:style-name="ce18" table:formula="of:=IF(AND([.$B11]&lt;=[.N$2];SQRT([.N$2]^2+[.$B11]^2)=ROUND(SQRT([.N$2]^2+[.$B11]^2);0);GCD([.N$2];[.$B11])=1);SQRT([.N$2]^2+[.$B11]^2);&quot;&quot;)">
            <text:p/>
          </table:table-cell>
          <table:table-cell table:style-name="ce18" table:formula="of:=IF(AND([.$B11]&lt;=[.O$2];SQRT([.O$2]^2+[.$B11]^2)=ROUND(SQRT([.O$2]^2+[.$B11]^2);0);GCD([.O$2];[.$B11])=1);SQRT([.O$2]^2+[.$B11]^2);&quot;&quot;)">
            <text:p/>
          </table:table-cell>
          <table:table-cell table:style-name="ce18" table:formula="of:=IF(AND([.$B11]&lt;=[.P$2];SQRT([.P$2]^2+[.$B11]^2)=ROUND(SQRT([.P$2]^2+[.$B11]^2);0);GCD([.P$2];[.$B11])=1);SQRT([.P$2]^2+[.$B11]^2);&quot;&quot;)">
            <text:p/>
          </table:table-cell>
          <table:table-cell table:style-name="ce18" table:formula="of:=IF(AND([.$B11]&lt;=[.Q$2];SQRT([.Q$2]^2+[.$B11]^2)=ROUND(SQRT([.Q$2]^2+[.$B11]^2);0);GCD([.Q$2];[.$B11])=1);SQRT([.Q$2]^2+[.$B11]^2);&quot;&quot;)">
            <text:p/>
          </table:table-cell>
          <table:table-cell table:style-name="ce18" table:formula="of:=IF(AND([.$B11]&lt;=[.R$2];SQRT([.R$2]^2+[.$B11]^2)=ROUND(SQRT([.R$2]^2+[.$B11]^2);0);GCD([.R$2];[.$B11])=1);SQRT([.R$2]^2+[.$B11]^2);&quot;&quot;)">
            <text:p/>
          </table:table-cell>
          <table:table-cell table:style-name="ce18" table:formula="of:=IF(AND([.$B11]&lt;=[.S$2];SQRT([.S$2]^2+[.$B11]^2)=ROUND(SQRT([.S$2]^2+[.$B11]^2);0);GCD([.S$2];[.$B11])=1);SQRT([.S$2]^2+[.$B11]^2);&quot;&quot;)">
            <text:p/>
          </table:table-cell>
          <table:table-cell table:style-name="ce18" table:formula="of:=IF(AND([.$B11]&lt;=[.T$2];SQRT([.T$2]^2+[.$B11]^2)=ROUND(SQRT([.T$2]^2+[.$B11]^2);0);GCD([.T$2];[.$B11])=1);SQRT([.T$2]^2+[.$B11]^2);&quot;&quot;)">
            <text:p/>
          </table:table-cell>
          <table:table-cell table:style-name="ce18" table:formula="of:=IF(AND([.$B11]&lt;=[.U$2];SQRT([.U$2]^2+[.$B11]^2)=ROUND(SQRT([.U$2]^2+[.$B11]^2);0);GCD([.U$2];[.$B11])=1);SQRT([.U$2]^2+[.$B11]^2);&quot;&quot;)">
            <text:p/>
          </table:table-cell>
          <table:table-cell table:style-name="ce18" table:formula="of:=IF(AND([.$B11]&lt;=[.V$2];SQRT([.V$2]^2+[.$B11]^2)=ROUND(SQRT([.V$2]^2+[.$B11]^2);0);GCD([.V$2];[.$B11])=1);SQRT([.V$2]^2+[.$B11]^2);&quot;&quot;)">
            <text:p/>
          </table:table-cell>
          <table:table-cell table:style-name="ce18" table:formula="of:=IF(AND([.$B11]&lt;=[.W$2];SQRT([.W$2]^2+[.$B11]^2)=ROUND(SQRT([.W$2]^2+[.$B11]^2);0);GCD([.W$2];[.$B11])=1);SQRT([.W$2]^2+[.$B11]^2);&quot;&quot;)">
            <text:p/>
          </table:table-cell>
          <table:table-cell table:style-name="ce18" table:formula="of:=IF(AND([.$B11]&lt;=[.X$2];SQRT([.X$2]^2+[.$B11]^2)=ROUND(SQRT([.X$2]^2+[.$B11]^2);0);GCD([.X$2];[.$B11])=1);SQRT([.X$2]^2+[.$B11]^2);&quot;&quot;)">
            <text:p/>
          </table:table-cell>
          <table:table-cell table:style-name="ce18" table:formula="of:=IF(AND([.$B11]&lt;=[.Y$2];SQRT([.Y$2]^2+[.$B11]^2)=ROUND(SQRT([.Y$2]^2+[.$B11]^2);0);GCD([.Y$2];[.$B11])=1);SQRT([.Y$2]^2+[.$B11]^2);&quot;&quot;)">
            <text:p/>
          </table:table-cell>
          <table:table-cell table:style-name="ce18" table:formula="of:=IF(AND([.$B11]&lt;=[.Z$2];SQRT([.Z$2]^2+[.$B11]^2)=ROUND(SQRT([.Z$2]^2+[.$B11]^2);0);GCD([.Z$2];[.$B11])=1);SQRT([.Z$2]^2+[.$B11]^2);&quot;&quot;)">
            <text:p/>
          </table:table-cell>
          <table:table-cell table:style-name="ce18" table:formula="of:=IF(AND([.$B11]&lt;=[.AA$2];SQRT([.AA$2]^2+[.$B11]^2)=ROUND(SQRT([.AA$2]^2+[.$B11]^2);0);GCD([.AA$2];[.$B11])=1);SQRT([.AA$2]^2+[.$B11]^2);&quot;&quot;)">
            <text:p/>
          </table:table-cell>
          <table:table-cell table:style-name="ce18" table:formula="of:=IF(AND([.$B11]&lt;=[.AB$2];SQRT([.AB$2]^2+[.$B11]^2)=ROUND(SQRT([.AB$2]^2+[.$B11]^2);0);GCD([.AB$2];[.$B11])=1);SQRT([.AB$2]^2+[.$B11]^2);&quot;&quot;)">
            <text:p/>
          </table:table-cell>
          <table:table-cell table:style-name="ce18" table:formula="of:=IF(AND([.$B11]&lt;=[.AC$2];SQRT([.AC$2]^2+[.$B11]^2)=ROUND(SQRT([.AC$2]^2+[.$B11]^2);0);GCD([.AC$2];[.$B11])=1);SQRT([.AC$2]^2+[.$B11]^2);&quot;&quot;)">
            <text:p/>
          </table:table-cell>
          <table:table-cell table:style-name="ce18" table:formula="of:=IF(AND([.$B11]&lt;=[.AD$2];SQRT([.AD$2]^2+[.$B11]^2)=ROUND(SQRT([.AD$2]^2+[.$B11]^2);0);GCD([.AD$2];[.$B11])=1);SQRT([.AD$2]^2+[.$B11]^2);&quot;&quot;)">
            <text:p/>
          </table:table-cell>
          <table:table-cell table:style-name="ce18" table:formula="of:=IF(AND([.$B11]&lt;=[.AE$2];SQRT([.AE$2]^2+[.$B11]^2)=ROUND(SQRT([.AE$2]^2+[.$B11]^2);0);GCD([.AE$2];[.$B11])=1);SQRT([.AE$2]^2+[.$B11]^2);&quot;&quot;)">
            <text:p/>
          </table:table-cell>
          <table:table-cell table:style-name="ce18" table:formula="of:=IF(AND([.$B11]&lt;=[.AF$2];SQRT([.AF$2]^2+[.$B11]^2)=ROUND(SQRT([.AF$2]^2+[.$B11]^2);0);GCD([.AF$2];[.$B11])=1);SQRT([.AF$2]^2+[.$B11]^2);&quot;&quot;)">
            <text:p/>
          </table:table-cell>
          <table:table-cell table:style-name="ce18" table:formula="of:=IF(AND([.$B11]&lt;=[.AG$2];SQRT([.AG$2]^2+[.$B11]^2)=ROUND(SQRT([.AG$2]^2+[.$B11]^2);0);GCD([.AG$2];[.$B11])=1);SQRT([.AG$2]^2+[.$B11]^2);&quot;&quot;)">
            <text:p/>
          </table:table-cell>
          <table:table-cell table:style-name="ce18" table:formula="of:=IF(AND([.$B11]&lt;=[.AH$2];SQRT([.AH$2]^2+[.$B11]^2)=ROUND(SQRT([.AH$2]^2+[.$B11]^2);0);GCD([.AH$2];[.$B11])=1);SQRT([.AH$2]^2+[.$B11]^2);&quot;&quot;)">
            <text:p/>
          </table:table-cell>
          <table:table-cell table:style-name="ce18" table:formula="of:=IF(AND([.$B11]&lt;=[.AI$2];SQRT([.AI$2]^2+[.$B11]^2)=ROUND(SQRT([.AI$2]^2+[.$B11]^2);0);GCD([.AI$2];[.$B11])=1);SQRT([.AI$2]^2+[.$B11]^2);&quot;&quot;)">
            <text:p/>
          </table:table-cell>
          <table:table-cell table:style-name="ce18" table:formula="of:=IF(AND([.$B11]&lt;=[.AJ$2];SQRT([.AJ$2]^2+[.$B11]^2)=ROUND(SQRT([.AJ$2]^2+[.$B11]^2);0);GCD([.AJ$2];[.$B11])=1);SQRT([.AJ$2]^2+[.$B11]^2);&quot;&quot;)">
            <text:p/>
          </table:table-cell>
          <table:table-cell table:style-name="ce18" table:formula="of:=IF(AND([.$B11]&lt;=[.AK$2];SQRT([.AK$2]^2+[.$B11]^2)=ROUND(SQRT([.AK$2]^2+[.$B11]^2);0);GCD([.AK$2];[.$B11])=1);SQRT([.AK$2]^2+[.$B11]^2);&quot;&quot;)">
            <text:p/>
          </table:table-cell>
          <table:table-cell table:style-name="ce18" table:formula="of:=IF(AND([.$B11]&lt;=[.AL$2];SQRT([.AL$2]^2+[.$B11]^2)=ROUND(SQRT([.AL$2]^2+[.$B11]^2);0);GCD([.AL$2];[.$B11])=1);SQRT([.AL$2]^2+[.$B11]^2);&quot;&quot;)">
            <text:p/>
          </table:table-cell>
          <table:table-cell table:style-name="ce18" table:formula="of:=IF(AND([.$B11]&lt;=[.AM$2];SQRT([.AM$2]^2+[.$B11]^2)=ROUND(SQRT([.AM$2]^2+[.$B11]^2);0);GCD([.AM$2];[.$B11])=1);SQRT([.AM$2]^2+[.$B11]^2);&quot;&quot;)">
            <text:p/>
          </table:table-cell>
          <table:table-cell table:style-name="ce18" table:formula="of:=IF(AND([.$B11]&lt;=[.AN$2];SQRT([.AN$2]^2+[.$B11]^2)=ROUND(SQRT([.AN$2]^2+[.$B11]^2);0);GCD([.AN$2];[.$B11])=1);SQRT([.AN$2]^2+[.$B11]^2);&quot;&quot;)">
            <text:p/>
          </table:table-cell>
          <table:table-cell table:style-name="ce18" table:formula="of:=IF(AND([.$B11]&lt;=[.AO$2];SQRT([.AO$2]^2+[.$B11]^2)=ROUND(SQRT([.AO$2]^2+[.$B11]^2);0);GCD([.AO$2];[.$B11])=1);SQRT([.AO$2]^2+[.$B11]^2);&quot;&quot;)">
            <text:p/>
          </table:table-cell>
          <table:table-cell table:style-name="ce18" table:formula="of:=IF(AND([.$B11]&lt;=[.AP$2];SQRT([.AP$2]^2+[.$B11]^2)=ROUND(SQRT([.AP$2]^2+[.$B11]^2);0);GCD([.AP$2];[.$B11])=1);SQRT([.AP$2]^2+[.$B11]^2);&quot;&quot;)" office:value-type="float" office:value="41" calcext:value-type="float">
            <text:p>41</text:p>
          </table:table-cell>
          <table:table-cell table:number-columns-repeated="982"/>
        </table:table-row>
        <table:table-row table:style-name="ro1">
          <table:covered-table-cell table:style-name="ce11"/>
          <table:table-cell table:style-name="ce12" office:value-type="float" office:value="10" calcext:value-type="float">
            <text:p>10</text:p>
          </table:table-cell>
          <table:table-cell table:style-name="ce17" table:formula="of:=IF(AND([.$B12]&lt;=[.C$2];SQRT([.C$2]^2+[.$B12]^2)=ROUND(SQRT([.C$2]^2+[.$B12]^2);0);GCD([.C$2];[.$B12])=1);SQRT([.C$2]^2+[.$B12]^2);&quot;&quot;)">
            <text:p/>
          </table:table-cell>
          <table:table-cell table:style-name="ce17" table:formula="of:=IF(AND([.$B12]&lt;=[.D$2];SQRT([.D$2]^2+[.$B12]^2)=ROUND(SQRT([.D$2]^2+[.$B12]^2);0);GCD([.D$2];[.$B12])=1);SQRT([.D$2]^2+[.$B12]^2);&quot;&quot;)">
            <text:p/>
          </table:table-cell>
          <table:table-cell table:style-name="ce17" table:formula="of:=IF(AND([.$B12]&lt;=[.E$2];SQRT([.E$2]^2+[.$B12]^2)=ROUND(SQRT([.E$2]^2+[.$B12]^2);0);GCD([.E$2];[.$B12])=1);SQRT([.E$2]^2+[.$B12]^2);&quot;&quot;)">
            <text:p/>
          </table:table-cell>
          <table:table-cell table:style-name="ce17" table:formula="of:=IF(AND([.$B12]&lt;=[.F$2];SQRT([.F$2]^2+[.$B12]^2)=ROUND(SQRT([.F$2]^2+[.$B12]^2);0);GCD([.F$2];[.$B12])=1);SQRT([.F$2]^2+[.$B12]^2);&quot;&quot;)">
            <text:p/>
          </table:table-cell>
          <table:table-cell table:style-name="ce17" table:formula="of:=IF(AND([.$B12]&lt;=[.G$2];SQRT([.G$2]^2+[.$B12]^2)=ROUND(SQRT([.G$2]^2+[.$B12]^2);0);GCD([.G$2];[.$B12])=1);SQRT([.G$2]^2+[.$B12]^2);&quot;&quot;)">
            <text:p/>
          </table:table-cell>
          <table:table-cell table:style-name="ce17" table:formula="of:=IF(AND([.$B12]&lt;=[.H$2];SQRT([.H$2]^2+[.$B12]^2)=ROUND(SQRT([.H$2]^2+[.$B12]^2);0);GCD([.H$2];[.$B12])=1);SQRT([.H$2]^2+[.$B12]^2);&quot;&quot;)">
            <text:p/>
          </table:table-cell>
          <table:table-cell table:style-name="ce17" table:formula="of:=IF(AND([.$B12]&lt;=[.I$2];SQRT([.I$2]^2+[.$B12]^2)=ROUND(SQRT([.I$2]^2+[.$B12]^2);0);GCD([.I$2];[.$B12])=1);SQRT([.I$2]^2+[.$B12]^2);&quot;&quot;)">
            <text:p/>
          </table:table-cell>
          <table:table-cell table:style-name="ce17" table:formula="of:=IF(AND([.$B12]&lt;=[.J$2];SQRT([.J$2]^2+[.$B12]^2)=ROUND(SQRT([.J$2]^2+[.$B12]^2);0);GCD([.J$2];[.$B12])=1);SQRT([.J$2]^2+[.$B12]^2);&quot;&quot;)">
            <text:p/>
          </table:table-cell>
          <table:table-cell table:style-name="ce17" table:formula="of:=IF(AND([.$B12]&lt;=[.K$2];SQRT([.K$2]^2+[.$B12]^2)=ROUND(SQRT([.K$2]^2+[.$B12]^2);0);GCD([.K$2];[.$B12])=1);SQRT([.K$2]^2+[.$B12]^2);&quot;&quot;)">
            <text:p/>
          </table:table-cell>
          <table:table-cell table:style-name="ce17" table:formula="of:=IF(AND([.$B12]&lt;=[.L$2];SQRT([.L$2]^2+[.$B12]^2)=ROUND(SQRT([.L$2]^2+[.$B12]^2);0);GCD([.L$2];[.$B12])=1);SQRT([.L$2]^2+[.$B12]^2);&quot;&quot;)">
            <text:p/>
          </table:table-cell>
          <table:table-cell table:style-name="ce18" table:formula="of:=IF(AND([.$B12]&lt;=[.M$2];SQRT([.M$2]^2+[.$B12]^2)=ROUND(SQRT([.M$2]^2+[.$B12]^2);0);GCD([.M$2];[.$B12])=1);SQRT([.M$2]^2+[.$B12]^2);&quot;&quot;)">
            <text:p/>
          </table:table-cell>
          <table:table-cell table:style-name="ce18" table:formula="of:=IF(AND([.$B12]&lt;=[.N$2];SQRT([.N$2]^2+[.$B12]^2)=ROUND(SQRT([.N$2]^2+[.$B12]^2);0);GCD([.N$2];[.$B12])=1);SQRT([.N$2]^2+[.$B12]^2);&quot;&quot;)">
            <text:p/>
          </table:table-cell>
          <table:table-cell table:style-name="ce18" table:formula="of:=IF(AND([.$B12]&lt;=[.O$2];SQRT([.O$2]^2+[.$B12]^2)=ROUND(SQRT([.O$2]^2+[.$B12]^2);0);GCD([.O$2];[.$B12])=1);SQRT([.O$2]^2+[.$B12]^2);&quot;&quot;)">
            <text:p/>
          </table:table-cell>
          <table:table-cell table:style-name="ce18" table:formula="of:=IF(AND([.$B12]&lt;=[.P$2];SQRT([.P$2]^2+[.$B12]^2)=ROUND(SQRT([.P$2]^2+[.$B12]^2);0);GCD([.P$2];[.$B12])=1);SQRT([.P$2]^2+[.$B12]^2);&quot;&quot;)">
            <text:p/>
          </table:table-cell>
          <table:table-cell table:style-name="ce18" table:formula="of:=IF(AND([.$B12]&lt;=[.Q$2];SQRT([.Q$2]^2+[.$B12]^2)=ROUND(SQRT([.Q$2]^2+[.$B12]^2);0);GCD([.Q$2];[.$B12])=1);SQRT([.Q$2]^2+[.$B12]^2);&quot;&quot;)">
            <text:p/>
          </table:table-cell>
          <table:table-cell table:style-name="ce18" table:formula="of:=IF(AND([.$B12]&lt;=[.R$2];SQRT([.R$2]^2+[.$B12]^2)=ROUND(SQRT([.R$2]^2+[.$B12]^2);0);GCD([.R$2];[.$B12])=1);SQRT([.R$2]^2+[.$B12]^2);&quot;&quot;)">
            <text:p/>
          </table:table-cell>
          <table:table-cell table:style-name="ce18" table:formula="of:=IF(AND([.$B12]&lt;=[.S$2];SQRT([.S$2]^2+[.$B12]^2)=ROUND(SQRT([.S$2]^2+[.$B12]^2);0);GCD([.S$2];[.$B12])=1);SQRT([.S$2]^2+[.$B12]^2);&quot;&quot;)">
            <text:p/>
          </table:table-cell>
          <table:table-cell table:style-name="ce18" table:formula="of:=IF(AND([.$B12]&lt;=[.T$2];SQRT([.T$2]^2+[.$B12]^2)=ROUND(SQRT([.T$2]^2+[.$B12]^2);0);GCD([.T$2];[.$B12])=1);SQRT([.T$2]^2+[.$B12]^2);&quot;&quot;)">
            <text:p/>
          </table:table-cell>
          <table:table-cell table:style-name="ce18" table:formula="of:=IF(AND([.$B12]&lt;=[.U$2];SQRT([.U$2]^2+[.$B12]^2)=ROUND(SQRT([.U$2]^2+[.$B12]^2);0);GCD([.U$2];[.$B12])=1);SQRT([.U$2]^2+[.$B12]^2);&quot;&quot;)">
            <text:p/>
          </table:table-cell>
          <table:table-cell table:style-name="ce18" table:formula="of:=IF(AND([.$B12]&lt;=[.V$2];SQRT([.V$2]^2+[.$B12]^2)=ROUND(SQRT([.V$2]^2+[.$B12]^2);0);GCD([.V$2];[.$B12])=1);SQRT([.V$2]^2+[.$B12]^2);&quot;&quot;)">
            <text:p/>
          </table:table-cell>
          <table:table-cell table:style-name="ce18" table:formula="of:=IF(AND([.$B12]&lt;=[.W$2];SQRT([.W$2]^2+[.$B12]^2)=ROUND(SQRT([.W$2]^2+[.$B12]^2);0);GCD([.W$2];[.$B12])=1);SQRT([.W$2]^2+[.$B12]^2);&quot;&quot;)">
            <text:p/>
          </table:table-cell>
          <table:table-cell table:style-name="ce18" table:formula="of:=IF(AND([.$B12]&lt;=[.X$2];SQRT([.X$2]^2+[.$B12]^2)=ROUND(SQRT([.X$2]^2+[.$B12]^2);0);GCD([.X$2];[.$B12])=1);SQRT([.X$2]^2+[.$B12]^2);&quot;&quot;)">
            <text:p/>
          </table:table-cell>
          <table:table-cell table:style-name="ce18" table:formula="of:=IF(AND([.$B12]&lt;=[.Y$2];SQRT([.Y$2]^2+[.$B12]^2)=ROUND(SQRT([.Y$2]^2+[.$B12]^2);0);GCD([.Y$2];[.$B12])=1);SQRT([.Y$2]^2+[.$B12]^2);&quot;&quot;)">
            <text:p/>
          </table:table-cell>
          <table:table-cell table:style-name="ce18" table:formula="of:=IF(AND([.$B12]&lt;=[.Z$2];SQRT([.Z$2]^2+[.$B12]^2)=ROUND(SQRT([.Z$2]^2+[.$B12]^2);0);GCD([.Z$2];[.$B12])=1);SQRT([.Z$2]^2+[.$B12]^2);&quot;&quot;)">
            <text:p/>
          </table:table-cell>
          <table:table-cell table:style-name="ce18" table:formula="of:=IF(AND([.$B12]&lt;=[.AA$2];SQRT([.AA$2]^2+[.$B12]^2)=ROUND(SQRT([.AA$2]^2+[.$B12]^2);0);GCD([.AA$2];[.$B12])=1);SQRT([.AA$2]^2+[.$B12]^2);&quot;&quot;)">
            <text:p/>
          </table:table-cell>
          <table:table-cell table:style-name="ce18" table:formula="of:=IF(AND([.$B12]&lt;=[.AB$2];SQRT([.AB$2]^2+[.$B12]^2)=ROUND(SQRT([.AB$2]^2+[.$B12]^2);0);GCD([.AB$2];[.$B12])=1);SQRT([.AB$2]^2+[.$B12]^2);&quot;&quot;)">
            <text:p/>
          </table:table-cell>
          <table:table-cell table:style-name="ce18" table:formula="of:=IF(AND([.$B12]&lt;=[.AC$2];SQRT([.AC$2]^2+[.$B12]^2)=ROUND(SQRT([.AC$2]^2+[.$B12]^2);0);GCD([.AC$2];[.$B12])=1);SQRT([.AC$2]^2+[.$B12]^2);&quot;&quot;)">
            <text:p/>
          </table:table-cell>
          <table:table-cell table:style-name="ce18" table:formula="of:=IF(AND([.$B12]&lt;=[.AD$2];SQRT([.AD$2]^2+[.$B12]^2)=ROUND(SQRT([.AD$2]^2+[.$B12]^2);0);GCD([.AD$2];[.$B12])=1);SQRT([.AD$2]^2+[.$B12]^2);&quot;&quot;)">
            <text:p/>
          </table:table-cell>
          <table:table-cell table:style-name="ce18" table:formula="of:=IF(AND([.$B12]&lt;=[.AE$2];SQRT([.AE$2]^2+[.$B12]^2)=ROUND(SQRT([.AE$2]^2+[.$B12]^2);0);GCD([.AE$2];[.$B12])=1);SQRT([.AE$2]^2+[.$B12]^2);&quot;&quot;)">
            <text:p/>
          </table:table-cell>
          <table:table-cell table:style-name="ce18" table:formula="of:=IF(AND([.$B12]&lt;=[.AF$2];SQRT([.AF$2]^2+[.$B12]^2)=ROUND(SQRT([.AF$2]^2+[.$B12]^2);0);GCD([.AF$2];[.$B12])=1);SQRT([.AF$2]^2+[.$B12]^2);&quot;&quot;)">
            <text:p/>
          </table:table-cell>
          <table:table-cell table:style-name="ce18" table:formula="of:=IF(AND([.$B12]&lt;=[.AG$2];SQRT([.AG$2]^2+[.$B12]^2)=ROUND(SQRT([.AG$2]^2+[.$B12]^2);0);GCD([.AG$2];[.$B12])=1);SQRT([.AG$2]^2+[.$B12]^2);&quot;&quot;)">
            <text:p/>
          </table:table-cell>
          <table:table-cell table:style-name="ce18" table:formula="of:=IF(AND([.$B12]&lt;=[.AH$2];SQRT([.AH$2]^2+[.$B12]^2)=ROUND(SQRT([.AH$2]^2+[.$B12]^2);0);GCD([.AH$2];[.$B12])=1);SQRT([.AH$2]^2+[.$B12]^2);&quot;&quot;)">
            <text:p/>
          </table:table-cell>
          <table:table-cell table:style-name="ce18" table:formula="of:=IF(AND([.$B12]&lt;=[.AI$2];SQRT([.AI$2]^2+[.$B12]^2)=ROUND(SQRT([.AI$2]^2+[.$B12]^2);0);GCD([.AI$2];[.$B12])=1);SQRT([.AI$2]^2+[.$B12]^2);&quot;&quot;)">
            <text:p/>
          </table:table-cell>
          <table:table-cell table:style-name="ce18" table:formula="of:=IF(AND([.$B12]&lt;=[.AJ$2];SQRT([.AJ$2]^2+[.$B12]^2)=ROUND(SQRT([.AJ$2]^2+[.$B12]^2);0);GCD([.AJ$2];[.$B12])=1);SQRT([.AJ$2]^2+[.$B12]^2);&quot;&quot;)">
            <text:p/>
          </table:table-cell>
          <table:table-cell table:style-name="ce18" table:formula="of:=IF(AND([.$B12]&lt;=[.AK$2];SQRT([.AK$2]^2+[.$B12]^2)=ROUND(SQRT([.AK$2]^2+[.$B12]^2);0);GCD([.AK$2];[.$B12])=1);SQRT([.AK$2]^2+[.$B12]^2);&quot;&quot;)">
            <text:p/>
          </table:table-cell>
          <table:table-cell table:style-name="ce18" table:formula="of:=IF(AND([.$B12]&lt;=[.AL$2];SQRT([.AL$2]^2+[.$B12]^2)=ROUND(SQRT([.AL$2]^2+[.$B12]^2);0);GCD([.AL$2];[.$B12])=1);SQRT([.AL$2]^2+[.$B12]^2);&quot;&quot;)">
            <text:p/>
          </table:table-cell>
          <table:table-cell table:style-name="ce18" table:formula="of:=IF(AND([.$B12]&lt;=[.AM$2];SQRT([.AM$2]^2+[.$B12]^2)=ROUND(SQRT([.AM$2]^2+[.$B12]^2);0);GCD([.AM$2];[.$B12])=1);SQRT([.AM$2]^2+[.$B12]^2);&quot;&quot;)">
            <text:p/>
          </table:table-cell>
          <table:table-cell table:style-name="ce18" table:formula="of:=IF(AND([.$B12]&lt;=[.AN$2];SQRT([.AN$2]^2+[.$B12]^2)=ROUND(SQRT([.AN$2]^2+[.$B12]^2);0);GCD([.AN$2];[.$B12])=1);SQRT([.AN$2]^2+[.$B12]^2);&quot;&quot;)">
            <text:p/>
          </table:table-cell>
          <table:table-cell table:style-name="ce18" table:formula="of:=IF(AND([.$B12]&lt;=[.AO$2];SQRT([.AO$2]^2+[.$B12]^2)=ROUND(SQRT([.AO$2]^2+[.$B12]^2);0);GCD([.AO$2];[.$B12])=1);SQRT([.AO$2]^2+[.$B12]^2);&quot;&quot;)">
            <text:p/>
          </table:table-cell>
          <table:table-cell table:style-name="ce18" table:formula="of:=IF(AND([.$B12]&lt;=[.AP$2];SQRT([.AP$2]^2+[.$B12]^2)=ROUND(SQRT([.AP$2]^2+[.$B12]^2);0);GCD([.AP$2];[.$B12])=1);SQRT([.AP$2]^2+[.$B12]^2);&quot;&quot;)">
            <text:p/>
          </table:table-cell>
          <table:table-cell table:number-columns-repeated="982"/>
        </table:table-row>
        <table:table-row table:style-name="ro1">
          <table:covered-table-cell table:style-name="ce11"/>
          <table:table-cell table:style-name="ce12" office:value-type="float" office:value="11" calcext:value-type="float">
            <text:p>11</text:p>
          </table:table-cell>
          <table:table-cell table:style-name="ce17" table:formula="of:=IF(AND([.$B13]&lt;=[.C$2];SQRT([.C$2]^2+[.$B13]^2)=ROUND(SQRT([.C$2]^2+[.$B13]^2);0);GCD([.C$2];[.$B13])=1);SQRT([.C$2]^2+[.$B13]^2);&quot;&quot;)">
            <text:p/>
          </table:table-cell>
          <table:table-cell table:style-name="ce17" table:formula="of:=IF(AND([.$B13]&lt;=[.D$2];SQRT([.D$2]^2+[.$B13]^2)=ROUND(SQRT([.D$2]^2+[.$B13]^2);0);GCD([.D$2];[.$B13])=1);SQRT([.D$2]^2+[.$B13]^2);&quot;&quot;)">
            <text:p/>
          </table:table-cell>
          <table:table-cell table:style-name="ce17" table:formula="of:=IF(AND([.$B13]&lt;=[.E$2];SQRT([.E$2]^2+[.$B13]^2)=ROUND(SQRT([.E$2]^2+[.$B13]^2);0);GCD([.E$2];[.$B13])=1);SQRT([.E$2]^2+[.$B13]^2);&quot;&quot;)">
            <text:p/>
          </table:table-cell>
          <table:table-cell table:style-name="ce17" table:formula="of:=IF(AND([.$B13]&lt;=[.F$2];SQRT([.F$2]^2+[.$B13]^2)=ROUND(SQRT([.F$2]^2+[.$B13]^2);0);GCD([.F$2];[.$B13])=1);SQRT([.F$2]^2+[.$B13]^2);&quot;&quot;)">
            <text:p/>
          </table:table-cell>
          <table:table-cell table:style-name="ce17" table:formula="of:=IF(AND([.$B13]&lt;=[.G$2];SQRT([.G$2]^2+[.$B13]^2)=ROUND(SQRT([.G$2]^2+[.$B13]^2);0);GCD([.G$2];[.$B13])=1);SQRT([.G$2]^2+[.$B13]^2);&quot;&quot;)">
            <text:p/>
          </table:table-cell>
          <table:table-cell table:style-name="ce17" table:formula="of:=IF(AND([.$B13]&lt;=[.H$2];SQRT([.H$2]^2+[.$B13]^2)=ROUND(SQRT([.H$2]^2+[.$B13]^2);0);GCD([.H$2];[.$B13])=1);SQRT([.H$2]^2+[.$B13]^2);&quot;&quot;)">
            <text:p/>
          </table:table-cell>
          <table:table-cell table:style-name="ce17" table:formula="of:=IF(AND([.$B13]&lt;=[.I$2];SQRT([.I$2]^2+[.$B13]^2)=ROUND(SQRT([.I$2]^2+[.$B13]^2);0);GCD([.I$2];[.$B13])=1);SQRT([.I$2]^2+[.$B13]^2);&quot;&quot;)">
            <text:p/>
          </table:table-cell>
          <table:table-cell table:style-name="ce17" table:formula="of:=IF(AND([.$B13]&lt;=[.J$2];SQRT([.J$2]^2+[.$B13]^2)=ROUND(SQRT([.J$2]^2+[.$B13]^2);0);GCD([.J$2];[.$B13])=1);SQRT([.J$2]^2+[.$B13]^2);&quot;&quot;)">
            <text:p/>
          </table:table-cell>
          <table:table-cell table:style-name="ce17" table:formula="of:=IF(AND([.$B13]&lt;=[.K$2];SQRT([.K$2]^2+[.$B13]^2)=ROUND(SQRT([.K$2]^2+[.$B13]^2);0);GCD([.K$2];[.$B13])=1);SQRT([.K$2]^2+[.$B13]^2);&quot;&quot;)">
            <text:p/>
          </table:table-cell>
          <table:table-cell table:style-name="ce17" table:formula="of:=IF(AND([.$B13]&lt;=[.L$2];SQRT([.L$2]^2+[.$B13]^2)=ROUND(SQRT([.L$2]^2+[.$B13]^2);0);GCD([.L$2];[.$B13])=1);SQRT([.L$2]^2+[.$B13]^2);&quot;&quot;)">
            <text:p/>
          </table:table-cell>
          <table:table-cell table:style-name="ce17" table:formula="of:=IF(AND([.$B13]&lt;=[.M$2];SQRT([.M$2]^2+[.$B13]^2)=ROUND(SQRT([.M$2]^2+[.$B13]^2);0);GCD([.M$2];[.$B13])=1);SQRT([.M$2]^2+[.$B13]^2);&quot;&quot;)">
            <text:p/>
          </table:table-cell>
          <table:table-cell table:style-name="ce18" table:formula="of:=IF(AND([.$B13]&lt;=[.N$2];SQRT([.N$2]^2+[.$B13]^2)=ROUND(SQRT([.N$2]^2+[.$B13]^2);0);GCD([.N$2];[.$B13])=1);SQRT([.N$2]^2+[.$B13]^2);&quot;&quot;)">
            <text:p/>
          </table:table-cell>
          <table:table-cell table:style-name="ce18" table:formula="of:=IF(AND([.$B13]&lt;=[.O$2];SQRT([.O$2]^2+[.$B13]^2)=ROUND(SQRT([.O$2]^2+[.$B13]^2);0);GCD([.O$2];[.$B13])=1);SQRT([.O$2]^2+[.$B13]^2);&quot;&quot;)">
            <text:p/>
          </table:table-cell>
          <table:table-cell table:style-name="ce18" table:formula="of:=IF(AND([.$B13]&lt;=[.P$2];SQRT([.P$2]^2+[.$B13]^2)=ROUND(SQRT([.P$2]^2+[.$B13]^2);0);GCD([.P$2];[.$B13])=1);SQRT([.P$2]^2+[.$B13]^2);&quot;&quot;)">
            <text:p/>
          </table:table-cell>
          <table:table-cell table:style-name="ce18" table:formula="of:=IF(AND([.$B13]&lt;=[.Q$2];SQRT([.Q$2]^2+[.$B13]^2)=ROUND(SQRT([.Q$2]^2+[.$B13]^2);0);GCD([.Q$2];[.$B13])=1);SQRT([.Q$2]^2+[.$B13]^2);&quot;&quot;)">
            <text:p/>
          </table:table-cell>
          <table:table-cell table:style-name="ce18" table:formula="of:=IF(AND([.$B13]&lt;=[.R$2];SQRT([.R$2]^2+[.$B13]^2)=ROUND(SQRT([.R$2]^2+[.$B13]^2);0);GCD([.R$2];[.$B13])=1);SQRT([.R$2]^2+[.$B13]^2);&quot;&quot;)">
            <text:p/>
          </table:table-cell>
          <table:table-cell table:style-name="ce18" table:formula="of:=IF(AND([.$B13]&lt;=[.S$2];SQRT([.S$2]^2+[.$B13]^2)=ROUND(SQRT([.S$2]^2+[.$B13]^2);0);GCD([.S$2];[.$B13])=1);SQRT([.S$2]^2+[.$B13]^2);&quot;&quot;)">
            <text:p/>
          </table:table-cell>
          <table:table-cell table:style-name="ce18" table:formula="of:=IF(AND([.$B13]&lt;=[.T$2];SQRT([.T$2]^2+[.$B13]^2)=ROUND(SQRT([.T$2]^2+[.$B13]^2);0);GCD([.T$2];[.$B13])=1);SQRT([.T$2]^2+[.$B13]^2);&quot;&quot;)">
            <text:p/>
          </table:table-cell>
          <table:table-cell table:style-name="ce18" table:formula="of:=IF(AND([.$B13]&lt;=[.U$2];SQRT([.U$2]^2+[.$B13]^2)=ROUND(SQRT([.U$2]^2+[.$B13]^2);0);GCD([.U$2];[.$B13])=1);SQRT([.U$2]^2+[.$B13]^2);&quot;&quot;)">
            <text:p/>
          </table:table-cell>
          <table:table-cell table:style-name="ce18" table:formula="of:=IF(AND([.$B13]&lt;=[.V$2];SQRT([.V$2]^2+[.$B13]^2)=ROUND(SQRT([.V$2]^2+[.$B13]^2);0);GCD([.V$2];[.$B13])=1);SQRT([.V$2]^2+[.$B13]^2);&quot;&quot;)">
            <text:p/>
          </table:table-cell>
          <table:table-cell table:style-name="ce18" table:formula="of:=IF(AND([.$B13]&lt;=[.W$2];SQRT([.W$2]^2+[.$B13]^2)=ROUND(SQRT([.W$2]^2+[.$B13]^2);0);GCD([.W$2];[.$B13])=1);SQRT([.W$2]^2+[.$B13]^2);&quot;&quot;)">
            <text:p/>
          </table:table-cell>
          <table:table-cell table:style-name="ce18" table:formula="of:=IF(AND([.$B13]&lt;=[.X$2];SQRT([.X$2]^2+[.$B13]^2)=ROUND(SQRT([.X$2]^2+[.$B13]^2);0);GCD([.X$2];[.$B13])=1);SQRT([.X$2]^2+[.$B13]^2);&quot;&quot;)">
            <text:p/>
          </table:table-cell>
          <table:table-cell table:style-name="ce18" table:formula="of:=IF(AND([.$B13]&lt;=[.Y$2];SQRT([.Y$2]^2+[.$B13]^2)=ROUND(SQRT([.Y$2]^2+[.$B13]^2);0);GCD([.Y$2];[.$B13])=1);SQRT([.Y$2]^2+[.$B13]^2);&quot;&quot;)">
            <text:p/>
          </table:table-cell>
          <table:table-cell table:style-name="ce18" table:formula="of:=IF(AND([.$B13]&lt;=[.Z$2];SQRT([.Z$2]^2+[.$B13]^2)=ROUND(SQRT([.Z$2]^2+[.$B13]^2);0);GCD([.Z$2];[.$B13])=1);SQRT([.Z$2]^2+[.$B13]^2);&quot;&quot;)">
            <text:p/>
          </table:table-cell>
          <table:table-cell table:style-name="ce18" table:formula="of:=IF(AND([.$B13]&lt;=[.AA$2];SQRT([.AA$2]^2+[.$B13]^2)=ROUND(SQRT([.AA$2]^2+[.$B13]^2);0);GCD([.AA$2];[.$B13])=1);SQRT([.AA$2]^2+[.$B13]^2);&quot;&quot;)">
            <text:p/>
          </table:table-cell>
          <table:table-cell table:style-name="ce18" table:formula="of:=IF(AND([.$B13]&lt;=[.AB$2];SQRT([.AB$2]^2+[.$B13]^2)=ROUND(SQRT([.AB$2]^2+[.$B13]^2);0);GCD([.AB$2];[.$B13])=1);SQRT([.AB$2]^2+[.$B13]^2);&quot;&quot;)">
            <text:p/>
          </table:table-cell>
          <table:table-cell table:style-name="ce18" table:formula="of:=IF(AND([.$B13]&lt;=[.AC$2];SQRT([.AC$2]^2+[.$B13]^2)=ROUND(SQRT([.AC$2]^2+[.$B13]^2);0);GCD([.AC$2];[.$B13])=1);SQRT([.AC$2]^2+[.$B13]^2);&quot;&quot;)">
            <text:p/>
          </table:table-cell>
          <table:table-cell table:style-name="ce18" table:formula="of:=IF(AND([.$B13]&lt;=[.AD$2];SQRT([.AD$2]^2+[.$B13]^2)=ROUND(SQRT([.AD$2]^2+[.$B13]^2);0);GCD([.AD$2];[.$B13])=1);SQRT([.AD$2]^2+[.$B13]^2);&quot;&quot;)">
            <text:p/>
          </table:table-cell>
          <table:table-cell table:style-name="ce18" table:formula="of:=IF(AND([.$B13]&lt;=[.AE$2];SQRT([.AE$2]^2+[.$B13]^2)=ROUND(SQRT([.AE$2]^2+[.$B13]^2);0);GCD([.AE$2];[.$B13])=1);SQRT([.AE$2]^2+[.$B13]^2);&quot;&quot;)">
            <text:p/>
          </table:table-cell>
          <table:table-cell table:style-name="ce18" table:formula="of:=IF(AND([.$B13]&lt;=[.AF$2];SQRT([.AF$2]^2+[.$B13]^2)=ROUND(SQRT([.AF$2]^2+[.$B13]^2);0);GCD([.AF$2];[.$B13])=1);SQRT([.AF$2]^2+[.$B13]^2);&quot;&quot;)">
            <text:p/>
          </table:table-cell>
          <table:table-cell table:style-name="ce18" table:formula="of:=IF(AND([.$B13]&lt;=[.AG$2];SQRT([.AG$2]^2+[.$B13]^2)=ROUND(SQRT([.AG$2]^2+[.$B13]^2);0);GCD([.AG$2];[.$B13])=1);SQRT([.AG$2]^2+[.$B13]^2);&quot;&quot;)">
            <text:p/>
          </table:table-cell>
          <table:table-cell table:style-name="ce18" table:formula="of:=IF(AND([.$B13]&lt;=[.AH$2];SQRT([.AH$2]^2+[.$B13]^2)=ROUND(SQRT([.AH$2]^2+[.$B13]^2);0);GCD([.AH$2];[.$B13])=1);SQRT([.AH$2]^2+[.$B13]^2);&quot;&quot;)">
            <text:p/>
          </table:table-cell>
          <table:table-cell table:style-name="ce18" table:formula="of:=IF(AND([.$B13]&lt;=[.AI$2];SQRT([.AI$2]^2+[.$B13]^2)=ROUND(SQRT([.AI$2]^2+[.$B13]^2);0);GCD([.AI$2];[.$B13])=1);SQRT([.AI$2]^2+[.$B13]^2);&quot;&quot;)">
            <text:p/>
          </table:table-cell>
          <table:table-cell table:style-name="ce18" table:formula="of:=IF(AND([.$B13]&lt;=[.AJ$2];SQRT([.AJ$2]^2+[.$B13]^2)=ROUND(SQRT([.AJ$2]^2+[.$B13]^2);0);GCD([.AJ$2];[.$B13])=1);SQRT([.AJ$2]^2+[.$B13]^2);&quot;&quot;)">
            <text:p/>
          </table:table-cell>
          <table:table-cell table:style-name="ce18" table:formula="of:=IF(AND([.$B13]&lt;=[.AK$2];SQRT([.AK$2]^2+[.$B13]^2)=ROUND(SQRT([.AK$2]^2+[.$B13]^2);0);GCD([.AK$2];[.$B13])=1);SQRT([.AK$2]^2+[.$B13]^2);&quot;&quot;)">
            <text:p/>
          </table:table-cell>
          <table:table-cell table:style-name="ce18" table:formula="of:=IF(AND([.$B13]&lt;=[.AL$2];SQRT([.AL$2]^2+[.$B13]^2)=ROUND(SQRT([.AL$2]^2+[.$B13]^2);0);GCD([.AL$2];[.$B13])=1);SQRT([.AL$2]^2+[.$B13]^2);&quot;&quot;)">
            <text:p/>
          </table:table-cell>
          <table:table-cell table:style-name="ce18" table:formula="of:=IF(AND([.$B13]&lt;=[.AM$2];SQRT([.AM$2]^2+[.$B13]^2)=ROUND(SQRT([.AM$2]^2+[.$B13]^2);0);GCD([.AM$2];[.$B13])=1);SQRT([.AM$2]^2+[.$B13]^2);&quot;&quot;)">
            <text:p/>
          </table:table-cell>
          <table:table-cell table:style-name="ce18" table:formula="of:=IF(AND([.$B13]&lt;=[.AN$2];SQRT([.AN$2]^2+[.$B13]^2)=ROUND(SQRT([.AN$2]^2+[.$B13]^2);0);GCD([.AN$2];[.$B13])=1);SQRT([.AN$2]^2+[.$B13]^2);&quot;&quot;)">
            <text:p/>
          </table:table-cell>
          <table:table-cell table:style-name="ce18" table:formula="of:=IF(AND([.$B13]&lt;=[.AO$2];SQRT([.AO$2]^2+[.$B13]^2)=ROUND(SQRT([.AO$2]^2+[.$B13]^2);0);GCD([.AO$2];[.$B13])=1);SQRT([.AO$2]^2+[.$B13]^2);&quot;&quot;)">
            <text:p/>
          </table:table-cell>
          <table:table-cell table:style-name="ce18" table:formula="of:=IF(AND([.$B13]&lt;=[.AP$2];SQRT([.AP$2]^2+[.$B13]^2)=ROUND(SQRT([.AP$2]^2+[.$B13]^2);0);GCD([.AP$2];[.$B13])=1);SQRT([.AP$2]^2+[.$B13]^2);&quot;&quot;)">
            <text:p/>
          </table:table-cell>
          <table:table-cell table:number-columns-repeated="982"/>
        </table:table-row>
        <table:table-row table:style-name="ro1">
          <table:covered-table-cell table:style-name="ce11"/>
          <table:table-cell table:style-name="ce12" office:value-type="float" office:value="12" calcext:value-type="float">
            <text:p>12</text:p>
          </table:table-cell>
          <table:table-cell table:style-name="ce17" table:formula="of:=IF(AND([.$B14]&lt;=[.C$2];SQRT([.C$2]^2+[.$B14]^2)=ROUND(SQRT([.C$2]^2+[.$B14]^2);0);GCD([.C$2];[.$B14])=1);SQRT([.C$2]^2+[.$B14]^2);&quot;&quot;)">
            <text:p/>
          </table:table-cell>
          <table:table-cell table:style-name="ce17" table:formula="of:=IF(AND([.$B14]&lt;=[.D$2];SQRT([.D$2]^2+[.$B14]^2)=ROUND(SQRT([.D$2]^2+[.$B14]^2);0);GCD([.D$2];[.$B14])=1);SQRT([.D$2]^2+[.$B14]^2);&quot;&quot;)">
            <text:p/>
          </table:table-cell>
          <table:table-cell table:style-name="ce17" table:formula="of:=IF(AND([.$B14]&lt;=[.E$2];SQRT([.E$2]^2+[.$B14]^2)=ROUND(SQRT([.E$2]^2+[.$B14]^2);0);GCD([.E$2];[.$B14])=1);SQRT([.E$2]^2+[.$B14]^2);&quot;&quot;)">
            <text:p/>
          </table:table-cell>
          <table:table-cell table:style-name="ce17" table:formula="of:=IF(AND([.$B14]&lt;=[.F$2];SQRT([.F$2]^2+[.$B14]^2)=ROUND(SQRT([.F$2]^2+[.$B14]^2);0);GCD([.F$2];[.$B14])=1);SQRT([.F$2]^2+[.$B14]^2);&quot;&quot;)">
            <text:p/>
          </table:table-cell>
          <table:table-cell table:style-name="ce17" table:formula="of:=IF(AND([.$B14]&lt;=[.G$2];SQRT([.G$2]^2+[.$B14]^2)=ROUND(SQRT([.G$2]^2+[.$B14]^2);0);GCD([.G$2];[.$B14])=1);SQRT([.G$2]^2+[.$B14]^2);&quot;&quot;)">
            <text:p/>
          </table:table-cell>
          <table:table-cell table:style-name="ce17" table:formula="of:=IF(AND([.$B14]&lt;=[.H$2];SQRT([.H$2]^2+[.$B14]^2)=ROUND(SQRT([.H$2]^2+[.$B14]^2);0);GCD([.H$2];[.$B14])=1);SQRT([.H$2]^2+[.$B14]^2);&quot;&quot;)">
            <text:p/>
          </table:table-cell>
          <table:table-cell table:style-name="ce17" table:formula="of:=IF(AND([.$B14]&lt;=[.I$2];SQRT([.I$2]^2+[.$B14]^2)=ROUND(SQRT([.I$2]^2+[.$B14]^2);0);GCD([.I$2];[.$B14])=1);SQRT([.I$2]^2+[.$B14]^2);&quot;&quot;)">
            <text:p/>
          </table:table-cell>
          <table:table-cell table:style-name="ce17" table:formula="of:=IF(AND([.$B14]&lt;=[.J$2];SQRT([.J$2]^2+[.$B14]^2)=ROUND(SQRT([.J$2]^2+[.$B14]^2);0);GCD([.J$2];[.$B14])=1);SQRT([.J$2]^2+[.$B14]^2);&quot;&quot;)">
            <text:p/>
          </table:table-cell>
          <table:table-cell table:style-name="ce17" table:formula="of:=IF(AND([.$B14]&lt;=[.K$2];SQRT([.K$2]^2+[.$B14]^2)=ROUND(SQRT([.K$2]^2+[.$B14]^2);0);GCD([.K$2];[.$B14])=1);SQRT([.K$2]^2+[.$B14]^2);&quot;&quot;)">
            <text:p/>
          </table:table-cell>
          <table:table-cell table:style-name="ce17" table:formula="of:=IF(AND([.$B14]&lt;=[.L$2];SQRT([.L$2]^2+[.$B14]^2)=ROUND(SQRT([.L$2]^2+[.$B14]^2);0);GCD([.L$2];[.$B14])=1);SQRT([.L$2]^2+[.$B14]^2);&quot;&quot;)">
            <text:p/>
          </table:table-cell>
          <table:table-cell table:style-name="ce17" table:formula="of:=IF(AND([.$B14]&lt;=[.M$2];SQRT([.M$2]^2+[.$B14]^2)=ROUND(SQRT([.M$2]^2+[.$B14]^2);0);GCD([.M$2];[.$B14])=1);SQRT([.M$2]^2+[.$B14]^2);&quot;&quot;)">
            <text:p/>
          </table:table-cell>
          <table:table-cell table:style-name="ce17" table:formula="of:=IF(AND([.$B14]&lt;=[.N$2];SQRT([.N$2]^2+[.$B14]^2)=ROUND(SQRT([.N$2]^2+[.$B14]^2);0);GCD([.N$2];[.$B14])=1);SQRT([.N$2]^2+[.$B14]^2);&quot;&quot;)">
            <text:p/>
          </table:table-cell>
          <table:table-cell table:style-name="ce18" table:formula="of:=IF(AND([.$B14]&lt;=[.O$2];SQRT([.O$2]^2+[.$B14]^2)=ROUND(SQRT([.O$2]^2+[.$B14]^2);0);GCD([.O$2];[.$B14])=1);SQRT([.O$2]^2+[.$B14]^2);&quot;&quot;)">
            <text:p/>
          </table:table-cell>
          <table:table-cell table:style-name="ce18" table:formula="of:=IF(AND([.$B14]&lt;=[.P$2];SQRT([.P$2]^2+[.$B14]^2)=ROUND(SQRT([.P$2]^2+[.$B14]^2);0);GCD([.P$2];[.$B14])=1);SQRT([.P$2]^2+[.$B14]^2);&quot;&quot;)">
            <text:p/>
          </table:table-cell>
          <table:table-cell table:style-name="ce18" table:formula="of:=IF(AND([.$B14]&lt;=[.Q$2];SQRT([.Q$2]^2+[.$B14]^2)=ROUND(SQRT([.Q$2]^2+[.$B14]^2);0);GCD([.Q$2];[.$B14])=1);SQRT([.Q$2]^2+[.$B14]^2);&quot;&quot;)">
            <text:p/>
          </table:table-cell>
          <table:table-cell table:style-name="ce18" table:formula="of:=IF(AND([.$B14]&lt;=[.R$2];SQRT([.R$2]^2+[.$B14]^2)=ROUND(SQRT([.R$2]^2+[.$B14]^2);0);GCD([.R$2];[.$B14])=1);SQRT([.R$2]^2+[.$B14]^2);&quot;&quot;)">
            <text:p/>
          </table:table-cell>
          <table:table-cell table:style-name="ce18" table:formula="of:=IF(AND([.$B14]&lt;=[.S$2];SQRT([.S$2]^2+[.$B14]^2)=ROUND(SQRT([.S$2]^2+[.$B14]^2);0);GCD([.S$2];[.$B14])=1);SQRT([.S$2]^2+[.$B14]^2);&quot;&quot;)">
            <text:p/>
          </table:table-cell>
          <table:table-cell table:style-name="ce18" table:formula="of:=IF(AND([.$B14]&lt;=[.T$2];SQRT([.T$2]^2+[.$B14]^2)=ROUND(SQRT([.T$2]^2+[.$B14]^2);0);GCD([.T$2];[.$B14])=1);SQRT([.T$2]^2+[.$B14]^2);&quot;&quot;)">
            <text:p/>
          </table:table-cell>
          <table:table-cell table:style-name="ce18" table:formula="of:=IF(AND([.$B14]&lt;=[.U$2];SQRT([.U$2]^2+[.$B14]^2)=ROUND(SQRT([.U$2]^2+[.$B14]^2);0);GCD([.U$2];[.$B14])=1);SQRT([.U$2]^2+[.$B14]^2);&quot;&quot;)">
            <text:p/>
          </table:table-cell>
          <table:table-cell table:style-name="ce18" table:formula="of:=IF(AND([.$B14]&lt;=[.V$2];SQRT([.V$2]^2+[.$B14]^2)=ROUND(SQRT([.V$2]^2+[.$B14]^2);0);GCD([.V$2];[.$B14])=1);SQRT([.V$2]^2+[.$B14]^2);&quot;&quot;)">
            <text:p/>
          </table:table-cell>
          <table:table-cell table:style-name="ce18" table:formula="of:=IF(AND([.$B14]&lt;=[.W$2];SQRT([.W$2]^2+[.$B14]^2)=ROUND(SQRT([.W$2]^2+[.$B14]^2);0);GCD([.W$2];[.$B14])=1);SQRT([.W$2]^2+[.$B14]^2);&quot;&quot;)">
            <text:p/>
          </table:table-cell>
          <table:table-cell table:style-name="ce18" table:formula="of:=IF(AND([.$B14]&lt;=[.X$2];SQRT([.X$2]^2+[.$B14]^2)=ROUND(SQRT([.X$2]^2+[.$B14]^2);0);GCD([.X$2];[.$B14])=1);SQRT([.X$2]^2+[.$B14]^2);&quot;&quot;)">
            <text:p/>
          </table:table-cell>
          <table:table-cell table:style-name="ce18" table:formula="of:=IF(AND([.$B14]&lt;=[.Y$2];SQRT([.Y$2]^2+[.$B14]^2)=ROUND(SQRT([.Y$2]^2+[.$B14]^2);0);GCD([.Y$2];[.$B14])=1);SQRT([.Y$2]^2+[.$B14]^2);&quot;&quot;)">
            <text:p/>
          </table:table-cell>
          <table:table-cell table:style-name="ce18" table:formula="of:=IF(AND([.$B14]&lt;=[.Z$2];SQRT([.Z$2]^2+[.$B14]^2)=ROUND(SQRT([.Z$2]^2+[.$B14]^2);0);GCD([.Z$2];[.$B14])=1);SQRT([.Z$2]^2+[.$B14]^2);&quot;&quot;)">
            <text:p/>
          </table:table-cell>
          <table:table-cell table:style-name="ce18" table:formula="of:=IF(AND([.$B14]&lt;=[.AA$2];SQRT([.AA$2]^2+[.$B14]^2)=ROUND(SQRT([.AA$2]^2+[.$B14]^2);0);GCD([.AA$2];[.$B14])=1);SQRT([.AA$2]^2+[.$B14]^2);&quot;&quot;)">
            <text:p/>
          </table:table-cell>
          <table:table-cell table:style-name="ce18" table:formula="of:=IF(AND([.$B14]&lt;=[.AB$2];SQRT([.AB$2]^2+[.$B14]^2)=ROUND(SQRT([.AB$2]^2+[.$B14]^2);0);GCD([.AB$2];[.$B14])=1);SQRT([.AB$2]^2+[.$B14]^2);&quot;&quot;)">
            <text:p/>
          </table:table-cell>
          <table:table-cell table:style-name="ce18" table:formula="of:=IF(AND([.$B14]&lt;=[.AC$2];SQRT([.AC$2]^2+[.$B14]^2)=ROUND(SQRT([.AC$2]^2+[.$B14]^2);0);GCD([.AC$2];[.$B14])=1);SQRT([.AC$2]^2+[.$B14]^2);&quot;&quot;)">
            <text:p/>
          </table:table-cell>
          <table:table-cell table:style-name="ce18" table:formula="of:=IF(AND([.$B14]&lt;=[.AD$2];SQRT([.AD$2]^2+[.$B14]^2)=ROUND(SQRT([.AD$2]^2+[.$B14]^2);0);GCD([.AD$2];[.$B14])=1);SQRT([.AD$2]^2+[.$B14]^2);&quot;&quot;)">
            <text:p/>
          </table:table-cell>
          <table:table-cell table:style-name="ce18" table:formula="of:=IF(AND([.$B14]&lt;=[.AE$2];SQRT([.AE$2]^2+[.$B14]^2)=ROUND(SQRT([.AE$2]^2+[.$B14]^2);0);GCD([.AE$2];[.$B14])=1);SQRT([.AE$2]^2+[.$B14]^2);&quot;&quot;)">
            <text:p/>
          </table:table-cell>
          <table:table-cell table:style-name="ce18" table:formula="of:=IF(AND([.$B14]&lt;=[.AF$2];SQRT([.AF$2]^2+[.$B14]^2)=ROUND(SQRT([.AF$2]^2+[.$B14]^2);0);GCD([.AF$2];[.$B14])=1);SQRT([.AF$2]^2+[.$B14]^2);&quot;&quot;)">
            <text:p/>
          </table:table-cell>
          <table:table-cell table:style-name="ce18" table:formula="of:=IF(AND([.$B14]&lt;=[.AG$2];SQRT([.AG$2]^2+[.$B14]^2)=ROUND(SQRT([.AG$2]^2+[.$B14]^2);0);GCD([.AG$2];[.$B14])=1);SQRT([.AG$2]^2+[.$B14]^2);&quot;&quot;)">
            <text:p/>
          </table:table-cell>
          <table:table-cell table:style-name="ce18" table:formula="of:=IF(AND([.$B14]&lt;=[.AH$2];SQRT([.AH$2]^2+[.$B14]^2)=ROUND(SQRT([.AH$2]^2+[.$B14]^2);0);GCD([.AH$2];[.$B14])=1);SQRT([.AH$2]^2+[.$B14]^2);&quot;&quot;)">
            <text:p/>
          </table:table-cell>
          <table:table-cell table:style-name="ce18" table:formula="of:=IF(AND([.$B14]&lt;=[.AI$2];SQRT([.AI$2]^2+[.$B14]^2)=ROUND(SQRT([.AI$2]^2+[.$B14]^2);0);GCD([.AI$2];[.$B14])=1);SQRT([.AI$2]^2+[.$B14]^2);&quot;&quot;)">
            <text:p/>
          </table:table-cell>
          <table:table-cell table:style-name="ce18" table:formula="of:=IF(AND([.$B14]&lt;=[.AJ$2];SQRT([.AJ$2]^2+[.$B14]^2)=ROUND(SQRT([.AJ$2]^2+[.$B14]^2);0);GCD([.AJ$2];[.$B14])=1);SQRT([.AJ$2]^2+[.$B14]^2);&quot;&quot;)">
            <text:p/>
          </table:table-cell>
          <table:table-cell table:style-name="ce18" table:formula="of:=IF(AND([.$B14]&lt;=[.AK$2];SQRT([.AK$2]^2+[.$B14]^2)=ROUND(SQRT([.AK$2]^2+[.$B14]^2);0);GCD([.AK$2];[.$B14])=1);SQRT([.AK$2]^2+[.$B14]^2);&quot;&quot;)" office:value-type="float" office:value="37" calcext:value-type="float">
            <text:p>37</text:p>
          </table:table-cell>
          <table:table-cell table:style-name="ce18" table:formula="of:=IF(AND([.$B14]&lt;=[.AL$2];SQRT([.AL$2]^2+[.$B14]^2)=ROUND(SQRT([.AL$2]^2+[.$B14]^2);0);GCD([.AL$2];[.$B14])=1);SQRT([.AL$2]^2+[.$B14]^2);&quot;&quot;)">
            <text:p/>
          </table:table-cell>
          <table:table-cell table:style-name="ce18" table:formula="of:=IF(AND([.$B14]&lt;=[.AM$2];SQRT([.AM$2]^2+[.$B14]^2)=ROUND(SQRT([.AM$2]^2+[.$B14]^2);0);GCD([.AM$2];[.$B14])=1);SQRT([.AM$2]^2+[.$B14]^2);&quot;&quot;)">
            <text:p/>
          </table:table-cell>
          <table:table-cell table:style-name="ce18" table:formula="of:=IF(AND([.$B14]&lt;=[.AN$2];SQRT([.AN$2]^2+[.$B14]^2)=ROUND(SQRT([.AN$2]^2+[.$B14]^2);0);GCD([.AN$2];[.$B14])=1);SQRT([.AN$2]^2+[.$B14]^2);&quot;&quot;)">
            <text:p/>
          </table:table-cell>
          <table:table-cell table:style-name="ce18" table:formula="of:=IF(AND([.$B14]&lt;=[.AO$2];SQRT([.AO$2]^2+[.$B14]^2)=ROUND(SQRT([.AO$2]^2+[.$B14]^2);0);GCD([.AO$2];[.$B14])=1);SQRT([.AO$2]^2+[.$B14]^2);&quot;&quot;)">
            <text:p/>
          </table:table-cell>
          <table:table-cell table:style-name="ce18" table:formula="of:=IF(AND([.$B14]&lt;=[.AP$2];SQRT([.AP$2]^2+[.$B14]^2)=ROUND(SQRT([.AP$2]^2+[.$B14]^2);0);GCD([.AP$2];[.$B14])=1);SQRT([.AP$2]^2+[.$B14]^2);&quot;&quot;)">
            <text:p/>
          </table:table-cell>
          <table:table-cell table:number-columns-repeated="982"/>
        </table:table-row>
        <table:table-row table:style-name="ro1">
          <table:covered-table-cell table:style-name="ce11"/>
          <table:table-cell table:style-name="ce12" office:value-type="float" office:value="13" calcext:value-type="float">
            <text:p>13</text:p>
          </table:table-cell>
          <table:table-cell table:style-name="ce17" table:formula="of:=IF(AND([.$B15]&lt;=[.C$2];SQRT([.C$2]^2+[.$B15]^2)=ROUND(SQRT([.C$2]^2+[.$B15]^2);0);GCD([.C$2];[.$B15])=1);SQRT([.C$2]^2+[.$B15]^2);&quot;&quot;)">
            <text:p/>
          </table:table-cell>
          <table:table-cell table:style-name="ce17" table:formula="of:=IF(AND([.$B15]&lt;=[.D$2];SQRT([.D$2]^2+[.$B15]^2)=ROUND(SQRT([.D$2]^2+[.$B15]^2);0);GCD([.D$2];[.$B15])=1);SQRT([.D$2]^2+[.$B15]^2);&quot;&quot;)">
            <text:p/>
          </table:table-cell>
          <table:table-cell table:style-name="ce17" table:formula="of:=IF(AND([.$B15]&lt;=[.E$2];SQRT([.E$2]^2+[.$B15]^2)=ROUND(SQRT([.E$2]^2+[.$B15]^2);0);GCD([.E$2];[.$B15])=1);SQRT([.E$2]^2+[.$B15]^2);&quot;&quot;)">
            <text:p/>
          </table:table-cell>
          <table:table-cell table:style-name="ce17" table:formula="of:=IF(AND([.$B15]&lt;=[.F$2];SQRT([.F$2]^2+[.$B15]^2)=ROUND(SQRT([.F$2]^2+[.$B15]^2);0);GCD([.F$2];[.$B15])=1);SQRT([.F$2]^2+[.$B15]^2);&quot;&quot;)">
            <text:p/>
          </table:table-cell>
          <table:table-cell table:style-name="ce17" table:formula="of:=IF(AND([.$B15]&lt;=[.G$2];SQRT([.G$2]^2+[.$B15]^2)=ROUND(SQRT([.G$2]^2+[.$B15]^2);0);GCD([.G$2];[.$B15])=1);SQRT([.G$2]^2+[.$B15]^2);&quot;&quot;)">
            <text:p/>
          </table:table-cell>
          <table:table-cell table:style-name="ce17" table:formula="of:=IF(AND([.$B15]&lt;=[.H$2];SQRT([.H$2]^2+[.$B15]^2)=ROUND(SQRT([.H$2]^2+[.$B15]^2);0);GCD([.H$2];[.$B15])=1);SQRT([.H$2]^2+[.$B15]^2);&quot;&quot;)">
            <text:p/>
          </table:table-cell>
          <table:table-cell table:style-name="ce17" table:formula="of:=IF(AND([.$B15]&lt;=[.I$2];SQRT([.I$2]^2+[.$B15]^2)=ROUND(SQRT([.I$2]^2+[.$B15]^2);0);GCD([.I$2];[.$B15])=1);SQRT([.I$2]^2+[.$B15]^2);&quot;&quot;)">
            <text:p/>
          </table:table-cell>
          <table:table-cell table:style-name="ce17" table:formula="of:=IF(AND([.$B15]&lt;=[.J$2];SQRT([.J$2]^2+[.$B15]^2)=ROUND(SQRT([.J$2]^2+[.$B15]^2);0);GCD([.J$2];[.$B15])=1);SQRT([.J$2]^2+[.$B15]^2);&quot;&quot;)">
            <text:p/>
          </table:table-cell>
          <table:table-cell table:style-name="ce17" table:formula="of:=IF(AND([.$B15]&lt;=[.K$2];SQRT([.K$2]^2+[.$B15]^2)=ROUND(SQRT([.K$2]^2+[.$B15]^2);0);GCD([.K$2];[.$B15])=1);SQRT([.K$2]^2+[.$B15]^2);&quot;&quot;)">
            <text:p/>
          </table:table-cell>
          <table:table-cell table:style-name="ce17" table:formula="of:=IF(AND([.$B15]&lt;=[.L$2];SQRT([.L$2]^2+[.$B15]^2)=ROUND(SQRT([.L$2]^2+[.$B15]^2);0);GCD([.L$2];[.$B15])=1);SQRT([.L$2]^2+[.$B15]^2);&quot;&quot;)">
            <text:p/>
          </table:table-cell>
          <table:table-cell table:style-name="ce17" table:formula="of:=IF(AND([.$B15]&lt;=[.M$2];SQRT([.M$2]^2+[.$B15]^2)=ROUND(SQRT([.M$2]^2+[.$B15]^2);0);GCD([.M$2];[.$B15])=1);SQRT([.M$2]^2+[.$B15]^2);&quot;&quot;)">
            <text:p/>
          </table:table-cell>
          <table:table-cell table:style-name="ce17" table:formula="of:=IF(AND([.$B15]&lt;=[.N$2];SQRT([.N$2]^2+[.$B15]^2)=ROUND(SQRT([.N$2]^2+[.$B15]^2);0);GCD([.N$2];[.$B15])=1);SQRT([.N$2]^2+[.$B15]^2);&quot;&quot;)">
            <text:p/>
          </table:table-cell>
          <table:table-cell table:style-name="ce17" table:formula="of:=IF(AND([.$B15]&lt;=[.O$2];SQRT([.O$2]^2+[.$B15]^2)=ROUND(SQRT([.O$2]^2+[.$B15]^2);0);GCD([.O$2];[.$B15])=1);SQRT([.O$2]^2+[.$B15]^2);&quot;&quot;)">
            <text:p/>
          </table:table-cell>
          <table:table-cell table:style-name="ce18" table:formula="of:=IF(AND([.$B15]&lt;=[.P$2];SQRT([.P$2]^2+[.$B15]^2)=ROUND(SQRT([.P$2]^2+[.$B15]^2);0);GCD([.P$2];[.$B15])=1);SQRT([.P$2]^2+[.$B15]^2);&quot;&quot;)">
            <text:p/>
          </table:table-cell>
          <table:table-cell table:style-name="ce18" table:formula="of:=IF(AND([.$B15]&lt;=[.Q$2];SQRT([.Q$2]^2+[.$B15]^2)=ROUND(SQRT([.Q$2]^2+[.$B15]^2);0);GCD([.Q$2];[.$B15])=1);SQRT([.Q$2]^2+[.$B15]^2);&quot;&quot;)">
            <text:p/>
          </table:table-cell>
          <table:table-cell table:style-name="ce18" table:formula="of:=IF(AND([.$B15]&lt;=[.R$2];SQRT([.R$2]^2+[.$B15]^2)=ROUND(SQRT([.R$2]^2+[.$B15]^2);0);GCD([.R$2];[.$B15])=1);SQRT([.R$2]^2+[.$B15]^2);&quot;&quot;)">
            <text:p/>
          </table:table-cell>
          <table:table-cell table:style-name="ce18" table:formula="of:=IF(AND([.$B15]&lt;=[.S$2];SQRT([.S$2]^2+[.$B15]^2)=ROUND(SQRT([.S$2]^2+[.$B15]^2);0);GCD([.S$2];[.$B15])=1);SQRT([.S$2]^2+[.$B15]^2);&quot;&quot;)">
            <text:p/>
          </table:table-cell>
          <table:table-cell table:style-name="ce18" table:formula="of:=IF(AND([.$B15]&lt;=[.T$2];SQRT([.T$2]^2+[.$B15]^2)=ROUND(SQRT([.T$2]^2+[.$B15]^2);0);GCD([.T$2];[.$B15])=1);SQRT([.T$2]^2+[.$B15]^2);&quot;&quot;)">
            <text:p/>
          </table:table-cell>
          <table:table-cell table:style-name="ce18" table:formula="of:=IF(AND([.$B15]&lt;=[.U$2];SQRT([.U$2]^2+[.$B15]^2)=ROUND(SQRT([.U$2]^2+[.$B15]^2);0);GCD([.U$2];[.$B15])=1);SQRT([.U$2]^2+[.$B15]^2);&quot;&quot;)">
            <text:p/>
          </table:table-cell>
          <table:table-cell table:style-name="ce18" table:formula="of:=IF(AND([.$B15]&lt;=[.V$2];SQRT([.V$2]^2+[.$B15]^2)=ROUND(SQRT([.V$2]^2+[.$B15]^2);0);GCD([.V$2];[.$B15])=1);SQRT([.V$2]^2+[.$B15]^2);&quot;&quot;)">
            <text:p/>
          </table:table-cell>
          <table:table-cell table:style-name="ce18" table:formula="of:=IF(AND([.$B15]&lt;=[.W$2];SQRT([.W$2]^2+[.$B15]^2)=ROUND(SQRT([.W$2]^2+[.$B15]^2);0);GCD([.W$2];[.$B15])=1);SQRT([.W$2]^2+[.$B15]^2);&quot;&quot;)">
            <text:p/>
          </table:table-cell>
          <table:table-cell table:style-name="ce18" table:formula="of:=IF(AND([.$B15]&lt;=[.X$2];SQRT([.X$2]^2+[.$B15]^2)=ROUND(SQRT([.X$2]^2+[.$B15]^2);0);GCD([.X$2];[.$B15])=1);SQRT([.X$2]^2+[.$B15]^2);&quot;&quot;)">
            <text:p/>
          </table:table-cell>
          <table:table-cell table:style-name="ce18" table:formula="of:=IF(AND([.$B15]&lt;=[.Y$2];SQRT([.Y$2]^2+[.$B15]^2)=ROUND(SQRT([.Y$2]^2+[.$B15]^2);0);GCD([.Y$2];[.$B15])=1);SQRT([.Y$2]^2+[.$B15]^2);&quot;&quot;)">
            <text:p/>
          </table:table-cell>
          <table:table-cell table:style-name="ce18" table:formula="of:=IF(AND([.$B15]&lt;=[.Z$2];SQRT([.Z$2]^2+[.$B15]^2)=ROUND(SQRT([.Z$2]^2+[.$B15]^2);0);GCD([.Z$2];[.$B15])=1);SQRT([.Z$2]^2+[.$B15]^2);&quot;&quot;)">
            <text:p/>
          </table:table-cell>
          <table:table-cell table:style-name="ce18" table:formula="of:=IF(AND([.$B15]&lt;=[.AA$2];SQRT([.AA$2]^2+[.$B15]^2)=ROUND(SQRT([.AA$2]^2+[.$B15]^2);0);GCD([.AA$2];[.$B15])=1);SQRT([.AA$2]^2+[.$B15]^2);&quot;&quot;)">
            <text:p/>
          </table:table-cell>
          <table:table-cell table:style-name="ce18" table:formula="of:=IF(AND([.$B15]&lt;=[.AB$2];SQRT([.AB$2]^2+[.$B15]^2)=ROUND(SQRT([.AB$2]^2+[.$B15]^2);0);GCD([.AB$2];[.$B15])=1);SQRT([.AB$2]^2+[.$B15]^2);&quot;&quot;)">
            <text:p/>
          </table:table-cell>
          <table:table-cell table:style-name="ce18" table:formula="of:=IF(AND([.$B15]&lt;=[.AC$2];SQRT([.AC$2]^2+[.$B15]^2)=ROUND(SQRT([.AC$2]^2+[.$B15]^2);0);GCD([.AC$2];[.$B15])=1);SQRT([.AC$2]^2+[.$B15]^2);&quot;&quot;)">
            <text:p/>
          </table:table-cell>
          <table:table-cell table:style-name="ce18" table:formula="of:=IF(AND([.$B15]&lt;=[.AD$2];SQRT([.AD$2]^2+[.$B15]^2)=ROUND(SQRT([.AD$2]^2+[.$B15]^2);0);GCD([.AD$2];[.$B15])=1);SQRT([.AD$2]^2+[.$B15]^2);&quot;&quot;)">
            <text:p/>
          </table:table-cell>
          <table:table-cell table:style-name="ce18" table:formula="of:=IF(AND([.$B15]&lt;=[.AE$2];SQRT([.AE$2]^2+[.$B15]^2)=ROUND(SQRT([.AE$2]^2+[.$B15]^2);0);GCD([.AE$2];[.$B15])=1);SQRT([.AE$2]^2+[.$B15]^2);&quot;&quot;)">
            <text:p/>
          </table:table-cell>
          <table:table-cell table:style-name="ce18" table:formula="of:=IF(AND([.$B15]&lt;=[.AF$2];SQRT([.AF$2]^2+[.$B15]^2)=ROUND(SQRT([.AF$2]^2+[.$B15]^2);0);GCD([.AF$2];[.$B15])=1);SQRT([.AF$2]^2+[.$B15]^2);&quot;&quot;)">
            <text:p/>
          </table:table-cell>
          <table:table-cell table:style-name="ce18" table:formula="of:=IF(AND([.$B15]&lt;=[.AG$2];SQRT([.AG$2]^2+[.$B15]^2)=ROUND(SQRT([.AG$2]^2+[.$B15]^2);0);GCD([.AG$2];[.$B15])=1);SQRT([.AG$2]^2+[.$B15]^2);&quot;&quot;)">
            <text:p/>
          </table:table-cell>
          <table:table-cell table:style-name="ce18" table:formula="of:=IF(AND([.$B15]&lt;=[.AH$2];SQRT([.AH$2]^2+[.$B15]^2)=ROUND(SQRT([.AH$2]^2+[.$B15]^2);0);GCD([.AH$2];[.$B15])=1);SQRT([.AH$2]^2+[.$B15]^2);&quot;&quot;)">
            <text:p/>
          </table:table-cell>
          <table:table-cell table:style-name="ce18" table:formula="of:=IF(AND([.$B15]&lt;=[.AI$2];SQRT([.AI$2]^2+[.$B15]^2)=ROUND(SQRT([.AI$2]^2+[.$B15]^2);0);GCD([.AI$2];[.$B15])=1);SQRT([.AI$2]^2+[.$B15]^2);&quot;&quot;)">
            <text:p/>
          </table:table-cell>
          <table:table-cell table:style-name="ce18" table:formula="of:=IF(AND([.$B15]&lt;=[.AJ$2];SQRT([.AJ$2]^2+[.$B15]^2)=ROUND(SQRT([.AJ$2]^2+[.$B15]^2);0);GCD([.AJ$2];[.$B15])=1);SQRT([.AJ$2]^2+[.$B15]^2);&quot;&quot;)">
            <text:p/>
          </table:table-cell>
          <table:table-cell table:style-name="ce18" table:formula="of:=IF(AND([.$B15]&lt;=[.AK$2];SQRT([.AK$2]^2+[.$B15]^2)=ROUND(SQRT([.AK$2]^2+[.$B15]^2);0);GCD([.AK$2];[.$B15])=1);SQRT([.AK$2]^2+[.$B15]^2);&quot;&quot;)">
            <text:p/>
          </table:table-cell>
          <table:table-cell table:style-name="ce18" table:formula="of:=IF(AND([.$B15]&lt;=[.AL$2];SQRT([.AL$2]^2+[.$B15]^2)=ROUND(SQRT([.AL$2]^2+[.$B15]^2);0);GCD([.AL$2];[.$B15])=1);SQRT([.AL$2]^2+[.$B15]^2);&quot;&quot;)">
            <text:p/>
          </table:table-cell>
          <table:table-cell table:style-name="ce18" table:formula="of:=IF(AND([.$B15]&lt;=[.AM$2];SQRT([.AM$2]^2+[.$B15]^2)=ROUND(SQRT([.AM$2]^2+[.$B15]^2);0);GCD([.AM$2];[.$B15])=1);SQRT([.AM$2]^2+[.$B15]^2);&quot;&quot;)">
            <text:p/>
          </table:table-cell>
          <table:table-cell table:style-name="ce18" table:formula="of:=IF(AND([.$B15]&lt;=[.AN$2];SQRT([.AN$2]^2+[.$B15]^2)=ROUND(SQRT([.AN$2]^2+[.$B15]^2);0);GCD([.AN$2];[.$B15])=1);SQRT([.AN$2]^2+[.$B15]^2);&quot;&quot;)">
            <text:p/>
          </table:table-cell>
          <table:table-cell table:style-name="ce18" table:formula="of:=IF(AND([.$B15]&lt;=[.AO$2];SQRT([.AO$2]^2+[.$B15]^2)=ROUND(SQRT([.AO$2]^2+[.$B15]^2);0);GCD([.AO$2];[.$B15])=1);SQRT([.AO$2]^2+[.$B15]^2);&quot;&quot;)">
            <text:p/>
          </table:table-cell>
          <table:table-cell table:style-name="ce18" table:formula="of:=IF(AND([.$B15]&lt;=[.AP$2];SQRT([.AP$2]^2+[.$B15]^2)=ROUND(SQRT([.AP$2]^2+[.$B15]^2);0);GCD([.AP$2];[.$B15])=1);SQRT([.AP$2]^2+[.$B15]^2);&quot;&quot;)">
            <text:p/>
          </table:table-cell>
          <table:table-cell table:number-columns-repeated="982"/>
        </table:table-row>
        <table:table-row table:style-name="ro1">
          <table:covered-table-cell table:style-name="ce11"/>
          <table:table-cell table:style-name="ce12" office:value-type="float" office:value="14" calcext:value-type="float">
            <text:p>14</text:p>
          </table:table-cell>
          <table:table-cell table:style-name="ce17" table:formula="of:=IF(AND([.$B16]&lt;=[.C$2];SQRT([.C$2]^2+[.$B16]^2)=ROUND(SQRT([.C$2]^2+[.$B16]^2);0);GCD([.C$2];[.$B16])=1);SQRT([.C$2]^2+[.$B16]^2);&quot;&quot;)">
            <text:p/>
          </table:table-cell>
          <table:table-cell table:style-name="ce17" table:formula="of:=IF(AND([.$B16]&lt;=[.D$2];SQRT([.D$2]^2+[.$B16]^2)=ROUND(SQRT([.D$2]^2+[.$B16]^2);0);GCD([.D$2];[.$B16])=1);SQRT([.D$2]^2+[.$B16]^2);&quot;&quot;)">
            <text:p/>
          </table:table-cell>
          <table:table-cell table:style-name="ce17" table:formula="of:=IF(AND([.$B16]&lt;=[.E$2];SQRT([.E$2]^2+[.$B16]^2)=ROUND(SQRT([.E$2]^2+[.$B16]^2);0);GCD([.E$2];[.$B16])=1);SQRT([.E$2]^2+[.$B16]^2);&quot;&quot;)">
            <text:p/>
          </table:table-cell>
          <table:table-cell table:style-name="ce17" table:formula="of:=IF(AND([.$B16]&lt;=[.F$2];SQRT([.F$2]^2+[.$B16]^2)=ROUND(SQRT([.F$2]^2+[.$B16]^2);0);GCD([.F$2];[.$B16])=1);SQRT([.F$2]^2+[.$B16]^2);&quot;&quot;)">
            <text:p/>
          </table:table-cell>
          <table:table-cell table:style-name="ce17" table:formula="of:=IF(AND([.$B16]&lt;=[.G$2];SQRT([.G$2]^2+[.$B16]^2)=ROUND(SQRT([.G$2]^2+[.$B16]^2);0);GCD([.G$2];[.$B16])=1);SQRT([.G$2]^2+[.$B16]^2);&quot;&quot;)">
            <text:p/>
          </table:table-cell>
          <table:table-cell table:style-name="ce17" table:formula="of:=IF(AND([.$B16]&lt;=[.H$2];SQRT([.H$2]^2+[.$B16]^2)=ROUND(SQRT([.H$2]^2+[.$B16]^2);0);GCD([.H$2];[.$B16])=1);SQRT([.H$2]^2+[.$B16]^2);&quot;&quot;)">
            <text:p/>
          </table:table-cell>
          <table:table-cell table:style-name="ce17" table:formula="of:=IF(AND([.$B16]&lt;=[.I$2];SQRT([.I$2]^2+[.$B16]^2)=ROUND(SQRT([.I$2]^2+[.$B16]^2);0);GCD([.I$2];[.$B16])=1);SQRT([.I$2]^2+[.$B16]^2);&quot;&quot;)">
            <text:p/>
          </table:table-cell>
          <table:table-cell table:style-name="ce17" table:formula="of:=IF(AND([.$B16]&lt;=[.J$2];SQRT([.J$2]^2+[.$B16]^2)=ROUND(SQRT([.J$2]^2+[.$B16]^2);0);GCD([.J$2];[.$B16])=1);SQRT([.J$2]^2+[.$B16]^2);&quot;&quot;)">
            <text:p/>
          </table:table-cell>
          <table:table-cell table:style-name="ce17" table:formula="of:=IF(AND([.$B16]&lt;=[.K$2];SQRT([.K$2]^2+[.$B16]^2)=ROUND(SQRT([.K$2]^2+[.$B16]^2);0);GCD([.K$2];[.$B16])=1);SQRT([.K$2]^2+[.$B16]^2);&quot;&quot;)">
            <text:p/>
          </table:table-cell>
          <table:table-cell table:style-name="ce17" table:formula="of:=IF(AND([.$B16]&lt;=[.L$2];SQRT([.L$2]^2+[.$B16]^2)=ROUND(SQRT([.L$2]^2+[.$B16]^2);0);GCD([.L$2];[.$B16])=1);SQRT([.L$2]^2+[.$B16]^2);&quot;&quot;)">
            <text:p/>
          </table:table-cell>
          <table:table-cell table:style-name="ce17" table:formula="of:=IF(AND([.$B16]&lt;=[.M$2];SQRT([.M$2]^2+[.$B16]^2)=ROUND(SQRT([.M$2]^2+[.$B16]^2);0);GCD([.M$2];[.$B16])=1);SQRT([.M$2]^2+[.$B16]^2);&quot;&quot;)">
            <text:p/>
          </table:table-cell>
          <table:table-cell table:style-name="ce17" table:formula="of:=IF(AND([.$B16]&lt;=[.N$2];SQRT([.N$2]^2+[.$B16]^2)=ROUND(SQRT([.N$2]^2+[.$B16]^2);0);GCD([.N$2];[.$B16])=1);SQRT([.N$2]^2+[.$B16]^2);&quot;&quot;)">
            <text:p/>
          </table:table-cell>
          <table:table-cell table:style-name="ce17" table:formula="of:=IF(AND([.$B16]&lt;=[.O$2];SQRT([.O$2]^2+[.$B16]^2)=ROUND(SQRT([.O$2]^2+[.$B16]^2);0);GCD([.O$2];[.$B16])=1);SQRT([.O$2]^2+[.$B16]^2);&quot;&quot;)">
            <text:p/>
          </table:table-cell>
          <table:table-cell table:style-name="ce17" table:formula="of:=IF(AND([.$B16]&lt;=[.P$2];SQRT([.P$2]^2+[.$B16]^2)=ROUND(SQRT([.P$2]^2+[.$B16]^2);0);GCD([.P$2];[.$B16])=1);SQRT([.P$2]^2+[.$B16]^2);&quot;&quot;)">
            <text:p/>
          </table:table-cell>
          <table:table-cell table:style-name="ce18" table:formula="of:=IF(AND([.$B16]&lt;=[.Q$2];SQRT([.Q$2]^2+[.$B16]^2)=ROUND(SQRT([.Q$2]^2+[.$B16]^2);0);GCD([.Q$2];[.$B16])=1);SQRT([.Q$2]^2+[.$B16]^2);&quot;&quot;)">
            <text:p/>
          </table:table-cell>
          <table:table-cell table:style-name="ce18" table:formula="of:=IF(AND([.$B16]&lt;=[.R$2];SQRT([.R$2]^2+[.$B16]^2)=ROUND(SQRT([.R$2]^2+[.$B16]^2);0);GCD([.R$2];[.$B16])=1);SQRT([.R$2]^2+[.$B16]^2);&quot;&quot;)">
            <text:p/>
          </table:table-cell>
          <table:table-cell table:style-name="ce18" table:formula="of:=IF(AND([.$B16]&lt;=[.S$2];SQRT([.S$2]^2+[.$B16]^2)=ROUND(SQRT([.S$2]^2+[.$B16]^2);0);GCD([.S$2];[.$B16])=1);SQRT([.S$2]^2+[.$B16]^2);&quot;&quot;)">
            <text:p/>
          </table:table-cell>
          <table:table-cell table:style-name="ce18" table:formula="of:=IF(AND([.$B16]&lt;=[.T$2];SQRT([.T$2]^2+[.$B16]^2)=ROUND(SQRT([.T$2]^2+[.$B16]^2);0);GCD([.T$2];[.$B16])=1);SQRT([.T$2]^2+[.$B16]^2);&quot;&quot;)">
            <text:p/>
          </table:table-cell>
          <table:table-cell table:style-name="ce18" table:formula="of:=IF(AND([.$B16]&lt;=[.U$2];SQRT([.U$2]^2+[.$B16]^2)=ROUND(SQRT([.U$2]^2+[.$B16]^2);0);GCD([.U$2];[.$B16])=1);SQRT([.U$2]^2+[.$B16]^2);&quot;&quot;)">
            <text:p/>
          </table:table-cell>
          <table:table-cell table:style-name="ce18" table:formula="of:=IF(AND([.$B16]&lt;=[.V$2];SQRT([.V$2]^2+[.$B16]^2)=ROUND(SQRT([.V$2]^2+[.$B16]^2);0);GCD([.V$2];[.$B16])=1);SQRT([.V$2]^2+[.$B16]^2);&quot;&quot;)">
            <text:p/>
          </table:table-cell>
          <table:table-cell table:style-name="ce18" table:formula="of:=IF(AND([.$B16]&lt;=[.W$2];SQRT([.W$2]^2+[.$B16]^2)=ROUND(SQRT([.W$2]^2+[.$B16]^2);0);GCD([.W$2];[.$B16])=1);SQRT([.W$2]^2+[.$B16]^2);&quot;&quot;)">
            <text:p/>
          </table:table-cell>
          <table:table-cell table:style-name="ce18" table:formula="of:=IF(AND([.$B16]&lt;=[.X$2];SQRT([.X$2]^2+[.$B16]^2)=ROUND(SQRT([.X$2]^2+[.$B16]^2);0);GCD([.X$2];[.$B16])=1);SQRT([.X$2]^2+[.$B16]^2);&quot;&quot;)">
            <text:p/>
          </table:table-cell>
          <table:table-cell table:style-name="ce18" table:formula="of:=IF(AND([.$B16]&lt;=[.Y$2];SQRT([.Y$2]^2+[.$B16]^2)=ROUND(SQRT([.Y$2]^2+[.$B16]^2);0);GCD([.Y$2];[.$B16])=1);SQRT([.Y$2]^2+[.$B16]^2);&quot;&quot;)">
            <text:p/>
          </table:table-cell>
          <table:table-cell table:style-name="ce18" table:formula="of:=IF(AND([.$B16]&lt;=[.Z$2];SQRT([.Z$2]^2+[.$B16]^2)=ROUND(SQRT([.Z$2]^2+[.$B16]^2);0);GCD([.Z$2];[.$B16])=1);SQRT([.Z$2]^2+[.$B16]^2);&quot;&quot;)">
            <text:p/>
          </table:table-cell>
          <table:table-cell table:style-name="ce18" table:formula="of:=IF(AND([.$B16]&lt;=[.AA$2];SQRT([.AA$2]^2+[.$B16]^2)=ROUND(SQRT([.AA$2]^2+[.$B16]^2);0);GCD([.AA$2];[.$B16])=1);SQRT([.AA$2]^2+[.$B16]^2);&quot;&quot;)">
            <text:p/>
          </table:table-cell>
          <table:table-cell table:style-name="ce18" table:formula="of:=IF(AND([.$B16]&lt;=[.AB$2];SQRT([.AB$2]^2+[.$B16]^2)=ROUND(SQRT([.AB$2]^2+[.$B16]^2);0);GCD([.AB$2];[.$B16])=1);SQRT([.AB$2]^2+[.$B16]^2);&quot;&quot;)">
            <text:p/>
          </table:table-cell>
          <table:table-cell table:style-name="ce18" table:formula="of:=IF(AND([.$B16]&lt;=[.AC$2];SQRT([.AC$2]^2+[.$B16]^2)=ROUND(SQRT([.AC$2]^2+[.$B16]^2);0);GCD([.AC$2];[.$B16])=1);SQRT([.AC$2]^2+[.$B16]^2);&quot;&quot;)">
            <text:p/>
          </table:table-cell>
          <table:table-cell table:style-name="ce18" table:formula="of:=IF(AND([.$B16]&lt;=[.AD$2];SQRT([.AD$2]^2+[.$B16]^2)=ROUND(SQRT([.AD$2]^2+[.$B16]^2);0);GCD([.AD$2];[.$B16])=1);SQRT([.AD$2]^2+[.$B16]^2);&quot;&quot;)">
            <text:p/>
          </table:table-cell>
          <table:table-cell table:style-name="ce18" table:formula="of:=IF(AND([.$B16]&lt;=[.AE$2];SQRT([.AE$2]^2+[.$B16]^2)=ROUND(SQRT([.AE$2]^2+[.$B16]^2);0);GCD([.AE$2];[.$B16])=1);SQRT([.AE$2]^2+[.$B16]^2);&quot;&quot;)">
            <text:p/>
          </table:table-cell>
          <table:table-cell table:style-name="ce18" table:formula="of:=IF(AND([.$B16]&lt;=[.AF$2];SQRT([.AF$2]^2+[.$B16]^2)=ROUND(SQRT([.AF$2]^2+[.$B16]^2);0);GCD([.AF$2];[.$B16])=1);SQRT([.AF$2]^2+[.$B16]^2);&quot;&quot;)">
            <text:p/>
          </table:table-cell>
          <table:table-cell table:style-name="ce18" table:formula="of:=IF(AND([.$B16]&lt;=[.AG$2];SQRT([.AG$2]^2+[.$B16]^2)=ROUND(SQRT([.AG$2]^2+[.$B16]^2);0);GCD([.AG$2];[.$B16])=1);SQRT([.AG$2]^2+[.$B16]^2);&quot;&quot;)">
            <text:p/>
          </table:table-cell>
          <table:table-cell table:style-name="ce18" table:formula="of:=IF(AND([.$B16]&lt;=[.AH$2];SQRT([.AH$2]^2+[.$B16]^2)=ROUND(SQRT([.AH$2]^2+[.$B16]^2);0);GCD([.AH$2];[.$B16])=1);SQRT([.AH$2]^2+[.$B16]^2);&quot;&quot;)">
            <text:p/>
          </table:table-cell>
          <table:table-cell table:style-name="ce18" table:formula="of:=IF(AND([.$B16]&lt;=[.AI$2];SQRT([.AI$2]^2+[.$B16]^2)=ROUND(SQRT([.AI$2]^2+[.$B16]^2);0);GCD([.AI$2];[.$B16])=1);SQRT([.AI$2]^2+[.$B16]^2);&quot;&quot;)">
            <text:p/>
          </table:table-cell>
          <table:table-cell table:style-name="ce18" table:formula="of:=IF(AND([.$B16]&lt;=[.AJ$2];SQRT([.AJ$2]^2+[.$B16]^2)=ROUND(SQRT([.AJ$2]^2+[.$B16]^2);0);GCD([.AJ$2];[.$B16])=1);SQRT([.AJ$2]^2+[.$B16]^2);&quot;&quot;)">
            <text:p/>
          </table:table-cell>
          <table:table-cell table:style-name="ce18" table:formula="of:=IF(AND([.$B16]&lt;=[.AK$2];SQRT([.AK$2]^2+[.$B16]^2)=ROUND(SQRT([.AK$2]^2+[.$B16]^2);0);GCD([.AK$2];[.$B16])=1);SQRT([.AK$2]^2+[.$B16]^2);&quot;&quot;)">
            <text:p/>
          </table:table-cell>
          <table:table-cell table:style-name="ce18" table:formula="of:=IF(AND([.$B16]&lt;=[.AL$2];SQRT([.AL$2]^2+[.$B16]^2)=ROUND(SQRT([.AL$2]^2+[.$B16]^2);0);GCD([.AL$2];[.$B16])=1);SQRT([.AL$2]^2+[.$B16]^2);&quot;&quot;)">
            <text:p/>
          </table:table-cell>
          <table:table-cell table:style-name="ce18" table:formula="of:=IF(AND([.$B16]&lt;=[.AM$2];SQRT([.AM$2]^2+[.$B16]^2)=ROUND(SQRT([.AM$2]^2+[.$B16]^2);0);GCD([.AM$2];[.$B16])=1);SQRT([.AM$2]^2+[.$B16]^2);&quot;&quot;)">
            <text:p/>
          </table:table-cell>
          <table:table-cell table:style-name="ce18" table:formula="of:=IF(AND([.$B16]&lt;=[.AN$2];SQRT([.AN$2]^2+[.$B16]^2)=ROUND(SQRT([.AN$2]^2+[.$B16]^2);0);GCD([.AN$2];[.$B16])=1);SQRT([.AN$2]^2+[.$B16]^2);&quot;&quot;)">
            <text:p/>
          </table:table-cell>
          <table:table-cell table:style-name="ce18" table:formula="of:=IF(AND([.$B16]&lt;=[.AO$2];SQRT([.AO$2]^2+[.$B16]^2)=ROUND(SQRT([.AO$2]^2+[.$B16]^2);0);GCD([.AO$2];[.$B16])=1);SQRT([.AO$2]^2+[.$B16]^2);&quot;&quot;)">
            <text:p/>
          </table:table-cell>
          <table:table-cell table:style-name="ce18" table:formula="of:=IF(AND([.$B16]&lt;=[.AP$2];SQRT([.AP$2]^2+[.$B16]^2)=ROUND(SQRT([.AP$2]^2+[.$B16]^2);0);GCD([.AP$2];[.$B16])=1);SQRT([.AP$2]^2+[.$B16]^2);&quot;&quot;)">
            <text:p/>
          </table:table-cell>
          <table:table-cell table:number-columns-repeated="982"/>
        </table:table-row>
        <table:table-row table:style-name="ro1">
          <table:covered-table-cell table:style-name="ce11"/>
          <table:table-cell table:style-name="ce12" office:value-type="float" office:value="15" calcext:value-type="float">
            <text:p>15</text:p>
          </table:table-cell>
          <table:table-cell table:style-name="ce17" table:formula="of:=IF(AND([.$B17]&lt;=[.C$2];SQRT([.C$2]^2+[.$B17]^2)=ROUND(SQRT([.C$2]^2+[.$B17]^2);0);GCD([.C$2];[.$B17])=1);SQRT([.C$2]^2+[.$B17]^2);&quot;&quot;)">
            <text:p/>
          </table:table-cell>
          <table:table-cell table:style-name="ce17" table:formula="of:=IF(AND([.$B17]&lt;=[.D$2];SQRT([.D$2]^2+[.$B17]^2)=ROUND(SQRT([.D$2]^2+[.$B17]^2);0);GCD([.D$2];[.$B17])=1);SQRT([.D$2]^2+[.$B17]^2);&quot;&quot;)">
            <text:p/>
          </table:table-cell>
          <table:table-cell table:style-name="ce17" table:formula="of:=IF(AND([.$B17]&lt;=[.E$2];SQRT([.E$2]^2+[.$B17]^2)=ROUND(SQRT([.E$2]^2+[.$B17]^2);0);GCD([.E$2];[.$B17])=1);SQRT([.E$2]^2+[.$B17]^2);&quot;&quot;)">
            <text:p/>
          </table:table-cell>
          <table:table-cell table:style-name="ce17" table:formula="of:=IF(AND([.$B17]&lt;=[.F$2];SQRT([.F$2]^2+[.$B17]^2)=ROUND(SQRT([.F$2]^2+[.$B17]^2);0);GCD([.F$2];[.$B17])=1);SQRT([.F$2]^2+[.$B17]^2);&quot;&quot;)">
            <text:p/>
          </table:table-cell>
          <table:table-cell table:style-name="ce17" table:formula="of:=IF(AND([.$B17]&lt;=[.G$2];SQRT([.G$2]^2+[.$B17]^2)=ROUND(SQRT([.G$2]^2+[.$B17]^2);0);GCD([.G$2];[.$B17])=1);SQRT([.G$2]^2+[.$B17]^2);&quot;&quot;)">
            <text:p/>
          </table:table-cell>
          <table:table-cell table:style-name="ce17" table:formula="of:=IF(AND([.$B17]&lt;=[.H$2];SQRT([.H$2]^2+[.$B17]^2)=ROUND(SQRT([.H$2]^2+[.$B17]^2);0);GCD([.H$2];[.$B17])=1);SQRT([.H$2]^2+[.$B17]^2);&quot;&quot;)">
            <text:p/>
          </table:table-cell>
          <table:table-cell table:style-name="ce17" table:formula="of:=IF(AND([.$B17]&lt;=[.I$2];SQRT([.I$2]^2+[.$B17]^2)=ROUND(SQRT([.I$2]^2+[.$B17]^2);0);GCD([.I$2];[.$B17])=1);SQRT([.I$2]^2+[.$B17]^2);&quot;&quot;)">
            <text:p/>
          </table:table-cell>
          <table:table-cell table:style-name="ce17" table:formula="of:=IF(AND([.$B17]&lt;=[.J$2];SQRT([.J$2]^2+[.$B17]^2)=ROUND(SQRT([.J$2]^2+[.$B17]^2);0);GCD([.J$2];[.$B17])=1);SQRT([.J$2]^2+[.$B17]^2);&quot;&quot;)">
            <text:p/>
          </table:table-cell>
          <table:table-cell table:style-name="ce17" table:formula="of:=IF(AND([.$B17]&lt;=[.K$2];SQRT([.K$2]^2+[.$B17]^2)=ROUND(SQRT([.K$2]^2+[.$B17]^2);0);GCD([.K$2];[.$B17])=1);SQRT([.K$2]^2+[.$B17]^2);&quot;&quot;)">
            <text:p/>
          </table:table-cell>
          <table:table-cell table:style-name="ce17" table:formula="of:=IF(AND([.$B17]&lt;=[.L$2];SQRT([.L$2]^2+[.$B17]^2)=ROUND(SQRT([.L$2]^2+[.$B17]^2);0);GCD([.L$2];[.$B17])=1);SQRT([.L$2]^2+[.$B17]^2);&quot;&quot;)">
            <text:p/>
          </table:table-cell>
          <table:table-cell table:style-name="ce17" table:formula="of:=IF(AND([.$B17]&lt;=[.M$2];SQRT([.M$2]^2+[.$B17]^2)=ROUND(SQRT([.M$2]^2+[.$B17]^2);0);GCD([.M$2];[.$B17])=1);SQRT([.M$2]^2+[.$B17]^2);&quot;&quot;)">
            <text:p/>
          </table:table-cell>
          <table:table-cell table:style-name="ce17" table:formula="of:=IF(AND([.$B17]&lt;=[.N$2];SQRT([.N$2]^2+[.$B17]^2)=ROUND(SQRT([.N$2]^2+[.$B17]^2);0);GCD([.N$2];[.$B17])=1);SQRT([.N$2]^2+[.$B17]^2);&quot;&quot;)">
            <text:p/>
          </table:table-cell>
          <table:table-cell table:style-name="ce17" table:formula="of:=IF(AND([.$B17]&lt;=[.O$2];SQRT([.O$2]^2+[.$B17]^2)=ROUND(SQRT([.O$2]^2+[.$B17]^2);0);GCD([.O$2];[.$B17])=1);SQRT([.O$2]^2+[.$B17]^2);&quot;&quot;)">
            <text:p/>
          </table:table-cell>
          <table:table-cell table:style-name="ce17" table:formula="of:=IF(AND([.$B17]&lt;=[.P$2];SQRT([.P$2]^2+[.$B17]^2)=ROUND(SQRT([.P$2]^2+[.$B17]^2);0);GCD([.P$2];[.$B17])=1);SQRT([.P$2]^2+[.$B17]^2);&quot;&quot;)">
            <text:p/>
          </table:table-cell>
          <table:table-cell table:style-name="ce17" table:formula="of:=IF(AND([.$B17]&lt;=[.Q$2];SQRT([.Q$2]^2+[.$B17]^2)=ROUND(SQRT([.Q$2]^2+[.$B17]^2);0);GCD([.Q$2];[.$B17])=1);SQRT([.Q$2]^2+[.$B17]^2);&quot;&quot;)">
            <text:p/>
          </table:table-cell>
          <table:table-cell table:style-name="ce18" table:formula="of:=IF(AND([.$B17]&lt;=[.R$2];SQRT([.R$2]^2+[.$B17]^2)=ROUND(SQRT([.R$2]^2+[.$B17]^2);0);GCD([.R$2];[.$B17])=1);SQRT([.R$2]^2+[.$B17]^2);&quot;&quot;)">
            <text:p/>
          </table:table-cell>
          <table:table-cell table:style-name="ce18" table:formula="of:=IF(AND([.$B17]&lt;=[.S$2];SQRT([.S$2]^2+[.$B17]^2)=ROUND(SQRT([.S$2]^2+[.$B17]^2);0);GCD([.S$2];[.$B17])=1);SQRT([.S$2]^2+[.$B17]^2);&quot;&quot;)">
            <text:p/>
          </table:table-cell>
          <table:table-cell table:style-name="ce18" table:formula="of:=IF(AND([.$B17]&lt;=[.T$2];SQRT([.T$2]^2+[.$B17]^2)=ROUND(SQRT([.T$2]^2+[.$B17]^2);0);GCD([.T$2];[.$B17])=1);SQRT([.T$2]^2+[.$B17]^2);&quot;&quot;)">
            <text:p/>
          </table:table-cell>
          <table:table-cell table:style-name="ce18" table:formula="of:=IF(AND([.$B17]&lt;=[.U$2];SQRT([.U$2]^2+[.$B17]^2)=ROUND(SQRT([.U$2]^2+[.$B17]^2);0);GCD([.U$2];[.$B17])=1);SQRT([.U$2]^2+[.$B17]^2);&quot;&quot;)">
            <text:p/>
          </table:table-cell>
          <table:table-cell table:style-name="ce18" table:formula="of:=IF(AND([.$B17]&lt;=[.V$2];SQRT([.V$2]^2+[.$B17]^2)=ROUND(SQRT([.V$2]^2+[.$B17]^2);0);GCD([.V$2];[.$B17])=1);SQRT([.V$2]^2+[.$B17]^2);&quot;&quot;)">
            <text:p/>
          </table:table-cell>
          <table:table-cell table:style-name="ce18" table:formula="of:=IF(AND([.$B17]&lt;=[.W$2];SQRT([.W$2]^2+[.$B17]^2)=ROUND(SQRT([.W$2]^2+[.$B17]^2);0);GCD([.W$2];[.$B17])=1);SQRT([.W$2]^2+[.$B17]^2);&quot;&quot;)">
            <text:p/>
          </table:table-cell>
          <table:table-cell table:style-name="ce18" table:formula="of:=IF(AND([.$B17]&lt;=[.X$2];SQRT([.X$2]^2+[.$B17]^2)=ROUND(SQRT([.X$2]^2+[.$B17]^2);0);GCD([.X$2];[.$B17])=1);SQRT([.X$2]^2+[.$B17]^2);&quot;&quot;)">
            <text:p/>
          </table:table-cell>
          <table:table-cell table:style-name="ce18" table:formula="of:=IF(AND([.$B17]&lt;=[.Y$2];SQRT([.Y$2]^2+[.$B17]^2)=ROUND(SQRT([.Y$2]^2+[.$B17]^2);0);GCD([.Y$2];[.$B17])=1);SQRT([.Y$2]^2+[.$B17]^2);&quot;&quot;)">
            <text:p/>
          </table:table-cell>
          <table:table-cell table:style-name="ce18" table:formula="of:=IF(AND([.$B17]&lt;=[.Z$2];SQRT([.Z$2]^2+[.$B17]^2)=ROUND(SQRT([.Z$2]^2+[.$B17]^2);0);GCD([.Z$2];[.$B17])=1);SQRT([.Z$2]^2+[.$B17]^2);&quot;&quot;)">
            <text:p/>
          </table:table-cell>
          <table:table-cell table:style-name="ce18" table:formula="of:=IF(AND([.$B17]&lt;=[.AA$2];SQRT([.AA$2]^2+[.$B17]^2)=ROUND(SQRT([.AA$2]^2+[.$B17]^2);0);GCD([.AA$2];[.$B17])=1);SQRT([.AA$2]^2+[.$B17]^2);&quot;&quot;)">
            <text:p/>
          </table:table-cell>
          <table:table-cell table:style-name="ce18" table:formula="of:=IF(AND([.$B17]&lt;=[.AB$2];SQRT([.AB$2]^2+[.$B17]^2)=ROUND(SQRT([.AB$2]^2+[.$B17]^2);0);GCD([.AB$2];[.$B17])=1);SQRT([.AB$2]^2+[.$B17]^2);&quot;&quot;)">
            <text:p/>
          </table:table-cell>
          <table:table-cell table:style-name="ce18" table:formula="of:=IF(AND([.$B17]&lt;=[.AC$2];SQRT([.AC$2]^2+[.$B17]^2)=ROUND(SQRT([.AC$2]^2+[.$B17]^2);0);GCD([.AC$2];[.$B17])=1);SQRT([.AC$2]^2+[.$B17]^2);&quot;&quot;)">
            <text:p/>
          </table:table-cell>
          <table:table-cell table:style-name="ce18" table:formula="of:=IF(AND([.$B17]&lt;=[.AD$2];SQRT([.AD$2]^2+[.$B17]^2)=ROUND(SQRT([.AD$2]^2+[.$B17]^2);0);GCD([.AD$2];[.$B17])=1);SQRT([.AD$2]^2+[.$B17]^2);&quot;&quot;)">
            <text:p/>
          </table:table-cell>
          <table:table-cell table:style-name="ce18" table:formula="of:=IF(AND([.$B17]&lt;=[.AE$2];SQRT([.AE$2]^2+[.$B17]^2)=ROUND(SQRT([.AE$2]^2+[.$B17]^2);0);GCD([.AE$2];[.$B17])=1);SQRT([.AE$2]^2+[.$B17]^2);&quot;&quot;)">
            <text:p/>
          </table:table-cell>
          <table:table-cell table:style-name="ce18" table:formula="of:=IF(AND([.$B17]&lt;=[.AF$2];SQRT([.AF$2]^2+[.$B17]^2)=ROUND(SQRT([.AF$2]^2+[.$B17]^2);0);GCD([.AF$2];[.$B17])=1);SQRT([.AF$2]^2+[.$B17]^2);&quot;&quot;)">
            <text:p/>
          </table:table-cell>
          <table:table-cell table:style-name="ce18" table:formula="of:=IF(AND([.$B17]&lt;=[.AG$2];SQRT([.AG$2]^2+[.$B17]^2)=ROUND(SQRT([.AG$2]^2+[.$B17]^2);0);GCD([.AG$2];[.$B17])=1);SQRT([.AG$2]^2+[.$B17]^2);&quot;&quot;)">
            <text:p/>
          </table:table-cell>
          <table:table-cell table:style-name="ce18" table:formula="of:=IF(AND([.$B17]&lt;=[.AH$2];SQRT([.AH$2]^2+[.$B17]^2)=ROUND(SQRT([.AH$2]^2+[.$B17]^2);0);GCD([.AH$2];[.$B17])=1);SQRT([.AH$2]^2+[.$B17]^2);&quot;&quot;)">
            <text:p/>
          </table:table-cell>
          <table:table-cell table:style-name="ce18" table:formula="of:=IF(AND([.$B17]&lt;=[.AI$2];SQRT([.AI$2]^2+[.$B17]^2)=ROUND(SQRT([.AI$2]^2+[.$B17]^2);0);GCD([.AI$2];[.$B17])=1);SQRT([.AI$2]^2+[.$B17]^2);&quot;&quot;)">
            <text:p/>
          </table:table-cell>
          <table:table-cell table:style-name="ce18" table:formula="of:=IF(AND([.$B17]&lt;=[.AJ$2];SQRT([.AJ$2]^2+[.$B17]^2)=ROUND(SQRT([.AJ$2]^2+[.$B17]^2);0);GCD([.AJ$2];[.$B17])=1);SQRT([.AJ$2]^2+[.$B17]^2);&quot;&quot;)">
            <text:p/>
          </table:table-cell>
          <table:table-cell table:style-name="ce18" table:formula="of:=IF(AND([.$B17]&lt;=[.AK$2];SQRT([.AK$2]^2+[.$B17]^2)=ROUND(SQRT([.AK$2]^2+[.$B17]^2);0);GCD([.AK$2];[.$B17])=1);SQRT([.AK$2]^2+[.$B17]^2);&quot;&quot;)">
            <text:p/>
          </table:table-cell>
          <table:table-cell table:style-name="ce18" table:formula="of:=IF(AND([.$B17]&lt;=[.AL$2];SQRT([.AL$2]^2+[.$B17]^2)=ROUND(SQRT([.AL$2]^2+[.$B17]^2);0);GCD([.AL$2];[.$B17])=1);SQRT([.AL$2]^2+[.$B17]^2);&quot;&quot;)">
            <text:p/>
          </table:table-cell>
          <table:table-cell table:style-name="ce18" table:formula="of:=IF(AND([.$B17]&lt;=[.AM$2];SQRT([.AM$2]^2+[.$B17]^2)=ROUND(SQRT([.AM$2]^2+[.$B17]^2);0);GCD([.AM$2];[.$B17])=1);SQRT([.AM$2]^2+[.$B17]^2);&quot;&quot;)">
            <text:p/>
          </table:table-cell>
          <table:table-cell table:style-name="ce18" table:formula="of:=IF(AND([.$B17]&lt;=[.AN$2];SQRT([.AN$2]^2+[.$B17]^2)=ROUND(SQRT([.AN$2]^2+[.$B17]^2);0);GCD([.AN$2];[.$B17])=1);SQRT([.AN$2]^2+[.$B17]^2);&quot;&quot;)">
            <text:p/>
          </table:table-cell>
          <table:table-cell table:style-name="ce18" table:formula="of:=IF(AND([.$B17]&lt;=[.AO$2];SQRT([.AO$2]^2+[.$B17]^2)=ROUND(SQRT([.AO$2]^2+[.$B17]^2);0);GCD([.AO$2];[.$B17])=1);SQRT([.AO$2]^2+[.$B17]^2);&quot;&quot;)">
            <text:p/>
          </table:table-cell>
          <table:table-cell table:style-name="ce18" table:formula="of:=IF(AND([.$B17]&lt;=[.AP$2];SQRT([.AP$2]^2+[.$B17]^2)=ROUND(SQRT([.AP$2]^2+[.$B17]^2);0);GCD([.AP$2];[.$B17])=1);SQRT([.AP$2]^2+[.$B17]^2);&quot;&quot;)">
            <text:p/>
          </table:table-cell>
          <table:table-cell table:number-columns-repeated="982"/>
        </table:table-row>
        <table:table-row table:style-name="ro1">
          <table:covered-table-cell table:style-name="ce11"/>
          <table:table-cell table:style-name="ce12" office:value-type="float" office:value="16" calcext:value-type="float">
            <text:p>16</text:p>
          </table:table-cell>
          <table:table-cell table:style-name="ce17" table:formula="of:=IF(AND([.$B18]&lt;=[.C$2];SQRT([.C$2]^2+[.$B18]^2)=ROUND(SQRT([.C$2]^2+[.$B18]^2);0);GCD([.C$2];[.$B18])=1);SQRT([.C$2]^2+[.$B18]^2);&quot;&quot;)">
            <text:p/>
          </table:table-cell>
          <table:table-cell table:style-name="ce17" table:formula="of:=IF(AND([.$B18]&lt;=[.D$2];SQRT([.D$2]^2+[.$B18]^2)=ROUND(SQRT([.D$2]^2+[.$B18]^2);0);GCD([.D$2];[.$B18])=1);SQRT([.D$2]^2+[.$B18]^2);&quot;&quot;)">
            <text:p/>
          </table:table-cell>
          <table:table-cell table:style-name="ce17" table:formula="of:=IF(AND([.$B18]&lt;=[.E$2];SQRT([.E$2]^2+[.$B18]^2)=ROUND(SQRT([.E$2]^2+[.$B18]^2);0);GCD([.E$2];[.$B18])=1);SQRT([.E$2]^2+[.$B18]^2);&quot;&quot;)">
            <text:p/>
          </table:table-cell>
          <table:table-cell table:style-name="ce17" table:formula="of:=IF(AND([.$B18]&lt;=[.F$2];SQRT([.F$2]^2+[.$B18]^2)=ROUND(SQRT([.F$2]^2+[.$B18]^2);0);GCD([.F$2];[.$B18])=1);SQRT([.F$2]^2+[.$B18]^2);&quot;&quot;)">
            <text:p/>
          </table:table-cell>
          <table:table-cell table:style-name="ce17" table:formula="of:=IF(AND([.$B18]&lt;=[.G$2];SQRT([.G$2]^2+[.$B18]^2)=ROUND(SQRT([.G$2]^2+[.$B18]^2);0);GCD([.G$2];[.$B18])=1);SQRT([.G$2]^2+[.$B18]^2);&quot;&quot;)">
            <text:p/>
          </table:table-cell>
          <table:table-cell table:style-name="ce17" table:formula="of:=IF(AND([.$B18]&lt;=[.H$2];SQRT([.H$2]^2+[.$B18]^2)=ROUND(SQRT([.H$2]^2+[.$B18]^2);0);GCD([.H$2];[.$B18])=1);SQRT([.H$2]^2+[.$B18]^2);&quot;&quot;)">
            <text:p/>
          </table:table-cell>
          <table:table-cell table:style-name="ce17" table:formula="of:=IF(AND([.$B18]&lt;=[.I$2];SQRT([.I$2]^2+[.$B18]^2)=ROUND(SQRT([.I$2]^2+[.$B18]^2);0);GCD([.I$2];[.$B18])=1);SQRT([.I$2]^2+[.$B18]^2);&quot;&quot;)">
            <text:p/>
          </table:table-cell>
          <table:table-cell table:style-name="ce17" table:formula="of:=IF(AND([.$B18]&lt;=[.J$2];SQRT([.J$2]^2+[.$B18]^2)=ROUND(SQRT([.J$2]^2+[.$B18]^2);0);GCD([.J$2];[.$B18])=1);SQRT([.J$2]^2+[.$B18]^2);&quot;&quot;)">
            <text:p/>
          </table:table-cell>
          <table:table-cell table:style-name="ce17" table:formula="of:=IF(AND([.$B18]&lt;=[.K$2];SQRT([.K$2]^2+[.$B18]^2)=ROUND(SQRT([.K$2]^2+[.$B18]^2);0);GCD([.K$2];[.$B18])=1);SQRT([.K$2]^2+[.$B18]^2);&quot;&quot;)">
            <text:p/>
          </table:table-cell>
          <table:table-cell table:style-name="ce17" table:formula="of:=IF(AND([.$B18]&lt;=[.L$2];SQRT([.L$2]^2+[.$B18]^2)=ROUND(SQRT([.L$2]^2+[.$B18]^2);0);GCD([.L$2];[.$B18])=1);SQRT([.L$2]^2+[.$B18]^2);&quot;&quot;)">
            <text:p/>
          </table:table-cell>
          <table:table-cell table:style-name="ce17" table:formula="of:=IF(AND([.$B18]&lt;=[.M$2];SQRT([.M$2]^2+[.$B18]^2)=ROUND(SQRT([.M$2]^2+[.$B18]^2);0);GCD([.M$2];[.$B18])=1);SQRT([.M$2]^2+[.$B18]^2);&quot;&quot;)">
            <text:p/>
          </table:table-cell>
          <table:table-cell table:style-name="ce17" table:formula="of:=IF(AND([.$B18]&lt;=[.N$2];SQRT([.N$2]^2+[.$B18]^2)=ROUND(SQRT([.N$2]^2+[.$B18]^2);0);GCD([.N$2];[.$B18])=1);SQRT([.N$2]^2+[.$B18]^2);&quot;&quot;)">
            <text:p/>
          </table:table-cell>
          <table:table-cell table:style-name="ce17" table:formula="of:=IF(AND([.$B18]&lt;=[.O$2];SQRT([.O$2]^2+[.$B18]^2)=ROUND(SQRT([.O$2]^2+[.$B18]^2);0);GCD([.O$2];[.$B18])=1);SQRT([.O$2]^2+[.$B18]^2);&quot;&quot;)">
            <text:p/>
          </table:table-cell>
          <table:table-cell table:style-name="ce17" table:formula="of:=IF(AND([.$B18]&lt;=[.P$2];SQRT([.P$2]^2+[.$B18]^2)=ROUND(SQRT([.P$2]^2+[.$B18]^2);0);GCD([.P$2];[.$B18])=1);SQRT([.P$2]^2+[.$B18]^2);&quot;&quot;)">
            <text:p/>
          </table:table-cell>
          <table:table-cell table:style-name="ce17" table:formula="of:=IF(AND([.$B18]&lt;=[.Q$2];SQRT([.Q$2]^2+[.$B18]^2)=ROUND(SQRT([.Q$2]^2+[.$B18]^2);0);GCD([.Q$2];[.$B18])=1);SQRT([.Q$2]^2+[.$B18]^2);&quot;&quot;)">
            <text:p/>
          </table:table-cell>
          <table:table-cell table:style-name="ce17" table:formula="of:=IF(AND([.$B18]&lt;=[.R$2];SQRT([.R$2]^2+[.$B18]^2)=ROUND(SQRT([.R$2]^2+[.$B18]^2);0);GCD([.R$2];[.$B18])=1);SQRT([.R$2]^2+[.$B18]^2);&quot;&quot;)">
            <text:p/>
          </table:table-cell>
          <table:table-cell table:style-name="ce18" table:formula="of:=IF(AND([.$B18]&lt;=[.S$2];SQRT([.S$2]^2+[.$B18]^2)=ROUND(SQRT([.S$2]^2+[.$B18]^2);0);GCD([.S$2];[.$B18])=1);SQRT([.S$2]^2+[.$B18]^2);&quot;&quot;)">
            <text:p/>
          </table:table-cell>
          <table:table-cell table:style-name="ce18" table:formula="of:=IF(AND([.$B18]&lt;=[.T$2];SQRT([.T$2]^2+[.$B18]^2)=ROUND(SQRT([.T$2]^2+[.$B18]^2);0);GCD([.T$2];[.$B18])=1);SQRT([.T$2]^2+[.$B18]^2);&quot;&quot;)">
            <text:p/>
          </table:table-cell>
          <table:table-cell table:style-name="ce18" table:formula="of:=IF(AND([.$B18]&lt;=[.U$2];SQRT([.U$2]^2+[.$B18]^2)=ROUND(SQRT([.U$2]^2+[.$B18]^2);0);GCD([.U$2];[.$B18])=1);SQRT([.U$2]^2+[.$B18]^2);&quot;&quot;)">
            <text:p/>
          </table:table-cell>
          <table:table-cell table:style-name="ce18" table:formula="of:=IF(AND([.$B18]&lt;=[.V$2];SQRT([.V$2]^2+[.$B18]^2)=ROUND(SQRT([.V$2]^2+[.$B18]^2);0);GCD([.V$2];[.$B18])=1);SQRT([.V$2]^2+[.$B18]^2);&quot;&quot;)">
            <text:p/>
          </table:table-cell>
          <table:table-cell table:style-name="ce18" table:formula="of:=IF(AND([.$B18]&lt;=[.W$2];SQRT([.W$2]^2+[.$B18]^2)=ROUND(SQRT([.W$2]^2+[.$B18]^2);0);GCD([.W$2];[.$B18])=1);SQRT([.W$2]^2+[.$B18]^2);&quot;&quot;)">
            <text:p/>
          </table:table-cell>
          <table:table-cell table:style-name="ce18" table:formula="of:=IF(AND([.$B18]&lt;=[.X$2];SQRT([.X$2]^2+[.$B18]^2)=ROUND(SQRT([.X$2]^2+[.$B18]^2);0);GCD([.X$2];[.$B18])=1);SQRT([.X$2]^2+[.$B18]^2);&quot;&quot;)">
            <text:p/>
          </table:table-cell>
          <table:table-cell table:style-name="ce18" table:formula="of:=IF(AND([.$B18]&lt;=[.Y$2];SQRT([.Y$2]^2+[.$B18]^2)=ROUND(SQRT([.Y$2]^2+[.$B18]^2);0);GCD([.Y$2];[.$B18])=1);SQRT([.Y$2]^2+[.$B18]^2);&quot;&quot;)">
            <text:p/>
          </table:table-cell>
          <table:table-cell table:style-name="ce18" table:formula="of:=IF(AND([.$B18]&lt;=[.Z$2];SQRT([.Z$2]^2+[.$B18]^2)=ROUND(SQRT([.Z$2]^2+[.$B18]^2);0);GCD([.Z$2];[.$B18])=1);SQRT([.Z$2]^2+[.$B18]^2);&quot;&quot;)">
            <text:p/>
          </table:table-cell>
          <table:table-cell table:style-name="ce18" table:formula="of:=IF(AND([.$B18]&lt;=[.AA$2];SQRT([.AA$2]^2+[.$B18]^2)=ROUND(SQRT([.AA$2]^2+[.$B18]^2);0);GCD([.AA$2];[.$B18])=1);SQRT([.AA$2]^2+[.$B18]^2);&quot;&quot;)">
            <text:p/>
          </table:table-cell>
          <table:table-cell table:style-name="ce18" table:formula="of:=IF(AND([.$B18]&lt;=[.AB$2];SQRT([.AB$2]^2+[.$B18]^2)=ROUND(SQRT([.AB$2]^2+[.$B18]^2);0);GCD([.AB$2];[.$B18])=1);SQRT([.AB$2]^2+[.$B18]^2);&quot;&quot;)">
            <text:p/>
          </table:table-cell>
          <table:table-cell table:style-name="ce18" table:formula="of:=IF(AND([.$B18]&lt;=[.AC$2];SQRT([.AC$2]^2+[.$B18]^2)=ROUND(SQRT([.AC$2]^2+[.$B18]^2);0);GCD([.AC$2];[.$B18])=1);SQRT([.AC$2]^2+[.$B18]^2);&quot;&quot;)">
            <text:p/>
          </table:table-cell>
          <table:table-cell table:style-name="ce18" table:formula="of:=IF(AND([.$B18]&lt;=[.AD$2];SQRT([.AD$2]^2+[.$B18]^2)=ROUND(SQRT([.AD$2]^2+[.$B18]^2);0);GCD([.AD$2];[.$B18])=1);SQRT([.AD$2]^2+[.$B18]^2);&quot;&quot;)">
            <text:p/>
          </table:table-cell>
          <table:table-cell table:style-name="ce18" table:formula="of:=IF(AND([.$B18]&lt;=[.AE$2];SQRT([.AE$2]^2+[.$B18]^2)=ROUND(SQRT([.AE$2]^2+[.$B18]^2);0);GCD([.AE$2];[.$B18])=1);SQRT([.AE$2]^2+[.$B18]^2);&quot;&quot;)">
            <text:p/>
          </table:table-cell>
          <table:table-cell table:style-name="ce18" table:formula="of:=IF(AND([.$B18]&lt;=[.AF$2];SQRT([.AF$2]^2+[.$B18]^2)=ROUND(SQRT([.AF$2]^2+[.$B18]^2);0);GCD([.AF$2];[.$B18])=1);SQRT([.AF$2]^2+[.$B18]^2);&quot;&quot;)">
            <text:p/>
          </table:table-cell>
          <table:table-cell table:style-name="ce18" table:formula="of:=IF(AND([.$B18]&lt;=[.AG$2];SQRT([.AG$2]^2+[.$B18]^2)=ROUND(SQRT([.AG$2]^2+[.$B18]^2);0);GCD([.AG$2];[.$B18])=1);SQRT([.AG$2]^2+[.$B18]^2);&quot;&quot;)">
            <text:p/>
          </table:table-cell>
          <table:table-cell table:style-name="ce18" table:formula="of:=IF(AND([.$B18]&lt;=[.AH$2];SQRT([.AH$2]^2+[.$B18]^2)=ROUND(SQRT([.AH$2]^2+[.$B18]^2);0);GCD([.AH$2];[.$B18])=1);SQRT([.AH$2]^2+[.$B18]^2);&quot;&quot;)">
            <text:p/>
          </table:table-cell>
          <table:table-cell table:style-name="ce18" table:formula="of:=IF(AND([.$B18]&lt;=[.AI$2];SQRT([.AI$2]^2+[.$B18]^2)=ROUND(SQRT([.AI$2]^2+[.$B18]^2);0);GCD([.AI$2];[.$B18])=1);SQRT([.AI$2]^2+[.$B18]^2);&quot;&quot;)">
            <text:p/>
          </table:table-cell>
          <table:table-cell table:style-name="ce18" table:formula="of:=IF(AND([.$B18]&lt;=[.AJ$2];SQRT([.AJ$2]^2+[.$B18]^2)=ROUND(SQRT([.AJ$2]^2+[.$B18]^2);0);GCD([.AJ$2];[.$B18])=1);SQRT([.AJ$2]^2+[.$B18]^2);&quot;&quot;)">
            <text:p/>
          </table:table-cell>
          <table:table-cell table:style-name="ce18" table:formula="of:=IF(AND([.$B18]&lt;=[.AK$2];SQRT([.AK$2]^2+[.$B18]^2)=ROUND(SQRT([.AK$2]^2+[.$B18]^2);0);GCD([.AK$2];[.$B18])=1);SQRT([.AK$2]^2+[.$B18]^2);&quot;&quot;)">
            <text:p/>
          </table:table-cell>
          <table:table-cell table:style-name="ce18" table:formula="of:=IF(AND([.$B18]&lt;=[.AL$2];SQRT([.AL$2]^2+[.$B18]^2)=ROUND(SQRT([.AL$2]^2+[.$B18]^2);0);GCD([.AL$2];[.$B18])=1);SQRT([.AL$2]^2+[.$B18]^2);&quot;&quot;)">
            <text:p/>
          </table:table-cell>
          <table:table-cell table:style-name="ce18" table:formula="of:=IF(AND([.$B18]&lt;=[.AM$2];SQRT([.AM$2]^2+[.$B18]^2)=ROUND(SQRT([.AM$2]^2+[.$B18]^2);0);GCD([.AM$2];[.$B18])=1);SQRT([.AM$2]^2+[.$B18]^2);&quot;&quot;)">
            <text:p/>
          </table:table-cell>
          <table:table-cell table:style-name="ce18" table:formula="of:=IF(AND([.$B18]&lt;=[.AN$2];SQRT([.AN$2]^2+[.$B18]^2)=ROUND(SQRT([.AN$2]^2+[.$B18]^2);0);GCD([.AN$2];[.$B18])=1);SQRT([.AN$2]^2+[.$B18]^2);&quot;&quot;)">
            <text:p/>
          </table:table-cell>
          <table:table-cell table:style-name="ce18" table:formula="of:=IF(AND([.$B18]&lt;=[.AO$2];SQRT([.AO$2]^2+[.$B18]^2)=ROUND(SQRT([.AO$2]^2+[.$B18]^2);0);GCD([.AO$2];[.$B18])=1);SQRT([.AO$2]^2+[.$B18]^2);&quot;&quot;)">
            <text:p/>
          </table:table-cell>
          <table:table-cell table:style-name="ce18" table:formula="of:=IF(AND([.$B18]&lt;=[.AP$2];SQRT([.AP$2]^2+[.$B18]^2)=ROUND(SQRT([.AP$2]^2+[.$B18]^2);0);GCD([.AP$2];[.$B18])=1);SQRT([.AP$2]^2+[.$B18]^2);&quot;&quot;)">
            <text:p/>
          </table:table-cell>
          <table:table-cell table:number-columns-repeated="982"/>
        </table:table-row>
        <table:table-row table:style-name="ro1">
          <table:covered-table-cell table:style-name="ce11"/>
          <table:table-cell table:style-name="ce12" office:value-type="float" office:value="17" calcext:value-type="float">
            <text:p>17</text:p>
          </table:table-cell>
          <table:table-cell table:style-name="ce17" table:formula="of:=IF(AND([.$B19]&lt;=[.C$2];SQRT([.C$2]^2+[.$B19]^2)=ROUND(SQRT([.C$2]^2+[.$B19]^2);0);GCD([.C$2];[.$B19])=1);SQRT([.C$2]^2+[.$B19]^2);&quot;&quot;)">
            <text:p/>
          </table:table-cell>
          <table:table-cell table:style-name="ce17" table:formula="of:=IF(AND([.$B19]&lt;=[.D$2];SQRT([.D$2]^2+[.$B19]^2)=ROUND(SQRT([.D$2]^2+[.$B19]^2);0);GCD([.D$2];[.$B19])=1);SQRT([.D$2]^2+[.$B19]^2);&quot;&quot;)">
            <text:p/>
          </table:table-cell>
          <table:table-cell table:style-name="ce17" table:formula="of:=IF(AND([.$B19]&lt;=[.E$2];SQRT([.E$2]^2+[.$B19]^2)=ROUND(SQRT([.E$2]^2+[.$B19]^2);0);GCD([.E$2];[.$B19])=1);SQRT([.E$2]^2+[.$B19]^2);&quot;&quot;)">
            <text:p/>
          </table:table-cell>
          <table:table-cell table:style-name="ce17" table:formula="of:=IF(AND([.$B19]&lt;=[.F$2];SQRT([.F$2]^2+[.$B19]^2)=ROUND(SQRT([.F$2]^2+[.$B19]^2);0);GCD([.F$2];[.$B19])=1);SQRT([.F$2]^2+[.$B19]^2);&quot;&quot;)">
            <text:p/>
          </table:table-cell>
          <table:table-cell table:style-name="ce17" table:formula="of:=IF(AND([.$B19]&lt;=[.G$2];SQRT([.G$2]^2+[.$B19]^2)=ROUND(SQRT([.G$2]^2+[.$B19]^2);0);GCD([.G$2];[.$B19])=1);SQRT([.G$2]^2+[.$B19]^2);&quot;&quot;)">
            <text:p/>
          </table:table-cell>
          <table:table-cell table:style-name="ce17" table:formula="of:=IF(AND([.$B19]&lt;=[.H$2];SQRT([.H$2]^2+[.$B19]^2)=ROUND(SQRT([.H$2]^2+[.$B19]^2);0);GCD([.H$2];[.$B19])=1);SQRT([.H$2]^2+[.$B19]^2);&quot;&quot;)">
            <text:p/>
          </table:table-cell>
          <table:table-cell table:style-name="ce17" table:formula="of:=IF(AND([.$B19]&lt;=[.I$2];SQRT([.I$2]^2+[.$B19]^2)=ROUND(SQRT([.I$2]^2+[.$B19]^2);0);GCD([.I$2];[.$B19])=1);SQRT([.I$2]^2+[.$B19]^2);&quot;&quot;)">
            <text:p/>
          </table:table-cell>
          <table:table-cell table:style-name="ce17" table:formula="of:=IF(AND([.$B19]&lt;=[.J$2];SQRT([.J$2]^2+[.$B19]^2)=ROUND(SQRT([.J$2]^2+[.$B19]^2);0);GCD([.J$2];[.$B19])=1);SQRT([.J$2]^2+[.$B19]^2);&quot;&quot;)">
            <text:p/>
          </table:table-cell>
          <table:table-cell table:style-name="ce17" table:formula="of:=IF(AND([.$B19]&lt;=[.K$2];SQRT([.K$2]^2+[.$B19]^2)=ROUND(SQRT([.K$2]^2+[.$B19]^2);0);GCD([.K$2];[.$B19])=1);SQRT([.K$2]^2+[.$B19]^2);&quot;&quot;)">
            <text:p/>
          </table:table-cell>
          <table:table-cell table:style-name="ce17" table:formula="of:=IF(AND([.$B19]&lt;=[.L$2];SQRT([.L$2]^2+[.$B19]^2)=ROUND(SQRT([.L$2]^2+[.$B19]^2);0);GCD([.L$2];[.$B19])=1);SQRT([.L$2]^2+[.$B19]^2);&quot;&quot;)">
            <text:p/>
          </table:table-cell>
          <table:table-cell table:style-name="ce17" table:formula="of:=IF(AND([.$B19]&lt;=[.M$2];SQRT([.M$2]^2+[.$B19]^2)=ROUND(SQRT([.M$2]^2+[.$B19]^2);0);GCD([.M$2];[.$B19])=1);SQRT([.M$2]^2+[.$B19]^2);&quot;&quot;)">
            <text:p/>
          </table:table-cell>
          <table:table-cell table:style-name="ce17" table:formula="of:=IF(AND([.$B19]&lt;=[.N$2];SQRT([.N$2]^2+[.$B19]^2)=ROUND(SQRT([.N$2]^2+[.$B19]^2);0);GCD([.N$2];[.$B19])=1);SQRT([.N$2]^2+[.$B19]^2);&quot;&quot;)">
            <text:p/>
          </table:table-cell>
          <table:table-cell table:style-name="ce17" table:formula="of:=IF(AND([.$B19]&lt;=[.O$2];SQRT([.O$2]^2+[.$B19]^2)=ROUND(SQRT([.O$2]^2+[.$B19]^2);0);GCD([.O$2];[.$B19])=1);SQRT([.O$2]^2+[.$B19]^2);&quot;&quot;)">
            <text:p/>
          </table:table-cell>
          <table:table-cell table:style-name="ce17" table:formula="of:=IF(AND([.$B19]&lt;=[.P$2];SQRT([.P$2]^2+[.$B19]^2)=ROUND(SQRT([.P$2]^2+[.$B19]^2);0);GCD([.P$2];[.$B19])=1);SQRT([.P$2]^2+[.$B19]^2);&quot;&quot;)">
            <text:p/>
          </table:table-cell>
          <table:table-cell table:style-name="ce17" table:formula="of:=IF(AND([.$B19]&lt;=[.Q$2];SQRT([.Q$2]^2+[.$B19]^2)=ROUND(SQRT([.Q$2]^2+[.$B19]^2);0);GCD([.Q$2];[.$B19])=1);SQRT([.Q$2]^2+[.$B19]^2);&quot;&quot;)">
            <text:p/>
          </table:table-cell>
          <table:table-cell table:style-name="ce17" table:formula="of:=IF(AND([.$B19]&lt;=[.R$2];SQRT([.R$2]^2+[.$B19]^2)=ROUND(SQRT([.R$2]^2+[.$B19]^2);0);GCD([.R$2];[.$B19])=1);SQRT([.R$2]^2+[.$B19]^2);&quot;&quot;)">
            <text:p/>
          </table:table-cell>
          <table:table-cell table:style-name="ce17" table:formula="of:=IF(AND([.$B19]&lt;=[.S$2];SQRT([.S$2]^2+[.$B19]^2)=ROUND(SQRT([.S$2]^2+[.$B19]^2);0);GCD([.S$2];[.$B19])=1);SQRT([.S$2]^2+[.$B19]^2);&quot;&quot;)">
            <text:p/>
          </table:table-cell>
          <table:table-cell table:style-name="ce18" table:formula="of:=IF(AND([.$B19]&lt;=[.T$2];SQRT([.T$2]^2+[.$B19]^2)=ROUND(SQRT([.T$2]^2+[.$B19]^2);0);GCD([.T$2];[.$B19])=1);SQRT([.T$2]^2+[.$B19]^2);&quot;&quot;)">
            <text:p/>
          </table:table-cell>
          <table:table-cell table:style-name="ce18" table:formula="of:=IF(AND([.$B19]&lt;=[.U$2];SQRT([.U$2]^2+[.$B19]^2)=ROUND(SQRT([.U$2]^2+[.$B19]^2);0);GCD([.U$2];[.$B19])=1);SQRT([.U$2]^2+[.$B19]^2);&quot;&quot;)">
            <text:p/>
          </table:table-cell>
          <table:table-cell table:style-name="ce18" table:formula="of:=IF(AND([.$B19]&lt;=[.V$2];SQRT([.V$2]^2+[.$B19]^2)=ROUND(SQRT([.V$2]^2+[.$B19]^2);0);GCD([.V$2];[.$B19])=1);SQRT([.V$2]^2+[.$B19]^2);&quot;&quot;)">
            <text:p/>
          </table:table-cell>
          <table:table-cell table:style-name="ce18" table:formula="of:=IF(AND([.$B19]&lt;=[.W$2];SQRT([.W$2]^2+[.$B19]^2)=ROUND(SQRT([.W$2]^2+[.$B19]^2);0);GCD([.W$2];[.$B19])=1);SQRT([.W$2]^2+[.$B19]^2);&quot;&quot;)">
            <text:p/>
          </table:table-cell>
          <table:table-cell table:style-name="ce18" table:formula="of:=IF(AND([.$B19]&lt;=[.X$2];SQRT([.X$2]^2+[.$B19]^2)=ROUND(SQRT([.X$2]^2+[.$B19]^2);0);GCD([.X$2];[.$B19])=1);SQRT([.X$2]^2+[.$B19]^2);&quot;&quot;)">
            <text:p/>
          </table:table-cell>
          <table:table-cell table:style-name="ce18" table:formula="of:=IF(AND([.$B19]&lt;=[.Y$2];SQRT([.Y$2]^2+[.$B19]^2)=ROUND(SQRT([.Y$2]^2+[.$B19]^2);0);GCD([.Y$2];[.$B19])=1);SQRT([.Y$2]^2+[.$B19]^2);&quot;&quot;)">
            <text:p/>
          </table:table-cell>
          <table:table-cell table:style-name="ce18" table:formula="of:=IF(AND([.$B19]&lt;=[.Z$2];SQRT([.Z$2]^2+[.$B19]^2)=ROUND(SQRT([.Z$2]^2+[.$B19]^2);0);GCD([.Z$2];[.$B19])=1);SQRT([.Z$2]^2+[.$B19]^2);&quot;&quot;)">
            <text:p/>
          </table:table-cell>
          <table:table-cell table:style-name="ce18" table:formula="of:=IF(AND([.$B19]&lt;=[.AA$2];SQRT([.AA$2]^2+[.$B19]^2)=ROUND(SQRT([.AA$2]^2+[.$B19]^2);0);GCD([.AA$2];[.$B19])=1);SQRT([.AA$2]^2+[.$B19]^2);&quot;&quot;)">
            <text:p/>
          </table:table-cell>
          <table:table-cell table:style-name="ce18" table:formula="of:=IF(AND([.$B19]&lt;=[.AB$2];SQRT([.AB$2]^2+[.$B19]^2)=ROUND(SQRT([.AB$2]^2+[.$B19]^2);0);GCD([.AB$2];[.$B19])=1);SQRT([.AB$2]^2+[.$B19]^2);&quot;&quot;)">
            <text:p/>
          </table:table-cell>
          <table:table-cell table:style-name="ce18" table:formula="of:=IF(AND([.$B19]&lt;=[.AC$2];SQRT([.AC$2]^2+[.$B19]^2)=ROUND(SQRT([.AC$2]^2+[.$B19]^2);0);GCD([.AC$2];[.$B19])=1);SQRT([.AC$2]^2+[.$B19]^2);&quot;&quot;)">
            <text:p/>
          </table:table-cell>
          <table:table-cell table:style-name="ce18" table:formula="of:=IF(AND([.$B19]&lt;=[.AD$2];SQRT([.AD$2]^2+[.$B19]^2)=ROUND(SQRT([.AD$2]^2+[.$B19]^2);0);GCD([.AD$2];[.$B19])=1);SQRT([.AD$2]^2+[.$B19]^2);&quot;&quot;)">
            <text:p/>
          </table:table-cell>
          <table:table-cell table:style-name="ce18" table:formula="of:=IF(AND([.$B19]&lt;=[.AE$2];SQRT([.AE$2]^2+[.$B19]^2)=ROUND(SQRT([.AE$2]^2+[.$B19]^2);0);GCD([.AE$2];[.$B19])=1);SQRT([.AE$2]^2+[.$B19]^2);&quot;&quot;)">
            <text:p/>
          </table:table-cell>
          <table:table-cell table:style-name="ce18" table:formula="of:=IF(AND([.$B19]&lt;=[.AF$2];SQRT([.AF$2]^2+[.$B19]^2)=ROUND(SQRT([.AF$2]^2+[.$B19]^2);0);GCD([.AF$2];[.$B19])=1);SQRT([.AF$2]^2+[.$B19]^2);&quot;&quot;)">
            <text:p/>
          </table:table-cell>
          <table:table-cell table:style-name="ce18" table:formula="of:=IF(AND([.$B19]&lt;=[.AG$2];SQRT([.AG$2]^2+[.$B19]^2)=ROUND(SQRT([.AG$2]^2+[.$B19]^2);0);GCD([.AG$2];[.$B19])=1);SQRT([.AG$2]^2+[.$B19]^2);&quot;&quot;)">
            <text:p/>
          </table:table-cell>
          <table:table-cell table:style-name="ce18" table:formula="of:=IF(AND([.$B19]&lt;=[.AH$2];SQRT([.AH$2]^2+[.$B19]^2)=ROUND(SQRT([.AH$2]^2+[.$B19]^2);0);GCD([.AH$2];[.$B19])=1);SQRT([.AH$2]^2+[.$B19]^2);&quot;&quot;)">
            <text:p/>
          </table:table-cell>
          <table:table-cell table:style-name="ce18" table:formula="of:=IF(AND([.$B19]&lt;=[.AI$2];SQRT([.AI$2]^2+[.$B19]^2)=ROUND(SQRT([.AI$2]^2+[.$B19]^2);0);GCD([.AI$2];[.$B19])=1);SQRT([.AI$2]^2+[.$B19]^2);&quot;&quot;)">
            <text:p/>
          </table:table-cell>
          <table:table-cell table:style-name="ce18" table:formula="of:=IF(AND([.$B19]&lt;=[.AJ$2];SQRT([.AJ$2]^2+[.$B19]^2)=ROUND(SQRT([.AJ$2]^2+[.$B19]^2);0);GCD([.AJ$2];[.$B19])=1);SQRT([.AJ$2]^2+[.$B19]^2);&quot;&quot;)">
            <text:p/>
          </table:table-cell>
          <table:table-cell table:style-name="ce18" table:formula="of:=IF(AND([.$B19]&lt;=[.AK$2];SQRT([.AK$2]^2+[.$B19]^2)=ROUND(SQRT([.AK$2]^2+[.$B19]^2);0);GCD([.AK$2];[.$B19])=1);SQRT([.AK$2]^2+[.$B19]^2);&quot;&quot;)">
            <text:p/>
          </table:table-cell>
          <table:table-cell table:style-name="ce18" table:formula="of:=IF(AND([.$B19]&lt;=[.AL$2];SQRT([.AL$2]^2+[.$B19]^2)=ROUND(SQRT([.AL$2]^2+[.$B19]^2);0);GCD([.AL$2];[.$B19])=1);SQRT([.AL$2]^2+[.$B19]^2);&quot;&quot;)">
            <text:p/>
          </table:table-cell>
          <table:table-cell table:style-name="ce18" table:formula="of:=IF(AND([.$B19]&lt;=[.AM$2];SQRT([.AM$2]^2+[.$B19]^2)=ROUND(SQRT([.AM$2]^2+[.$B19]^2);0);GCD([.AM$2];[.$B19])=1);SQRT([.AM$2]^2+[.$B19]^2);&quot;&quot;)">
            <text:p/>
          </table:table-cell>
          <table:table-cell table:style-name="ce18" table:formula="of:=IF(AND([.$B19]&lt;=[.AN$2];SQRT([.AN$2]^2+[.$B19]^2)=ROUND(SQRT([.AN$2]^2+[.$B19]^2);0);GCD([.AN$2];[.$B19])=1);SQRT([.AN$2]^2+[.$B19]^2);&quot;&quot;)">
            <text:p/>
          </table:table-cell>
          <table:table-cell table:style-name="ce18" table:formula="of:=IF(AND([.$B19]&lt;=[.AO$2];SQRT([.AO$2]^2+[.$B19]^2)=ROUND(SQRT([.AO$2]^2+[.$B19]^2);0);GCD([.AO$2];[.$B19])=1);SQRT([.AO$2]^2+[.$B19]^2);&quot;&quot;)">
            <text:p/>
          </table:table-cell>
          <table:table-cell table:style-name="ce18" table:formula="of:=IF(AND([.$B19]&lt;=[.AP$2];SQRT([.AP$2]^2+[.$B19]^2)=ROUND(SQRT([.AP$2]^2+[.$B19]^2);0);GCD([.AP$2];[.$B19])=1);SQRT([.AP$2]^2+[.$B19]^2);&quot;&quot;)">
            <text:p/>
          </table:table-cell>
          <table:table-cell table:number-columns-repeated="982"/>
        </table:table-row>
        <table:table-row table:style-name="ro1">
          <table:covered-table-cell table:style-name="ce11"/>
          <table:table-cell table:style-name="ce12" office:value-type="float" office:value="18" calcext:value-type="float">
            <text:p>18</text:p>
          </table:table-cell>
          <table:table-cell table:style-name="ce17" table:formula="of:=IF(AND([.$B20]&lt;=[.C$2];SQRT([.C$2]^2+[.$B20]^2)=ROUND(SQRT([.C$2]^2+[.$B20]^2);0);GCD([.C$2];[.$B20])=1);SQRT([.C$2]^2+[.$B20]^2);&quot;&quot;)">
            <text:p/>
          </table:table-cell>
          <table:table-cell table:style-name="ce17" table:formula="of:=IF(AND([.$B20]&lt;=[.D$2];SQRT([.D$2]^2+[.$B20]^2)=ROUND(SQRT([.D$2]^2+[.$B20]^2);0);GCD([.D$2];[.$B20])=1);SQRT([.D$2]^2+[.$B20]^2);&quot;&quot;)">
            <text:p/>
          </table:table-cell>
          <table:table-cell table:style-name="ce17" table:formula="of:=IF(AND([.$B20]&lt;=[.E$2];SQRT([.E$2]^2+[.$B20]^2)=ROUND(SQRT([.E$2]^2+[.$B20]^2);0);GCD([.E$2];[.$B20])=1);SQRT([.E$2]^2+[.$B20]^2);&quot;&quot;)">
            <text:p/>
          </table:table-cell>
          <table:table-cell table:style-name="ce17" table:formula="of:=IF(AND([.$B20]&lt;=[.F$2];SQRT([.F$2]^2+[.$B20]^2)=ROUND(SQRT([.F$2]^2+[.$B20]^2);0);GCD([.F$2];[.$B20])=1);SQRT([.F$2]^2+[.$B20]^2);&quot;&quot;)">
            <text:p/>
          </table:table-cell>
          <table:table-cell table:style-name="ce17" table:formula="of:=IF(AND([.$B20]&lt;=[.G$2];SQRT([.G$2]^2+[.$B20]^2)=ROUND(SQRT([.G$2]^2+[.$B20]^2);0);GCD([.G$2];[.$B20])=1);SQRT([.G$2]^2+[.$B20]^2);&quot;&quot;)">
            <text:p/>
          </table:table-cell>
          <table:table-cell table:style-name="ce17" table:formula="of:=IF(AND([.$B20]&lt;=[.H$2];SQRT([.H$2]^2+[.$B20]^2)=ROUND(SQRT([.H$2]^2+[.$B20]^2);0);GCD([.H$2];[.$B20])=1);SQRT([.H$2]^2+[.$B20]^2);&quot;&quot;)">
            <text:p/>
          </table:table-cell>
          <table:table-cell table:style-name="ce17" table:formula="of:=IF(AND([.$B20]&lt;=[.I$2];SQRT([.I$2]^2+[.$B20]^2)=ROUND(SQRT([.I$2]^2+[.$B20]^2);0);GCD([.I$2];[.$B20])=1);SQRT([.I$2]^2+[.$B20]^2);&quot;&quot;)">
            <text:p/>
          </table:table-cell>
          <table:table-cell table:style-name="ce17" table:formula="of:=IF(AND([.$B20]&lt;=[.J$2];SQRT([.J$2]^2+[.$B20]^2)=ROUND(SQRT([.J$2]^2+[.$B20]^2);0);GCD([.J$2];[.$B20])=1);SQRT([.J$2]^2+[.$B20]^2);&quot;&quot;)">
            <text:p/>
          </table:table-cell>
          <table:table-cell table:style-name="ce17" table:formula="of:=IF(AND([.$B20]&lt;=[.K$2];SQRT([.K$2]^2+[.$B20]^2)=ROUND(SQRT([.K$2]^2+[.$B20]^2);0);GCD([.K$2];[.$B20])=1);SQRT([.K$2]^2+[.$B20]^2);&quot;&quot;)">
            <text:p/>
          </table:table-cell>
          <table:table-cell table:style-name="ce17" table:formula="of:=IF(AND([.$B20]&lt;=[.L$2];SQRT([.L$2]^2+[.$B20]^2)=ROUND(SQRT([.L$2]^2+[.$B20]^2);0);GCD([.L$2];[.$B20])=1);SQRT([.L$2]^2+[.$B20]^2);&quot;&quot;)">
            <text:p/>
          </table:table-cell>
          <table:table-cell table:style-name="ce17" table:formula="of:=IF(AND([.$B20]&lt;=[.M$2];SQRT([.M$2]^2+[.$B20]^2)=ROUND(SQRT([.M$2]^2+[.$B20]^2);0);GCD([.M$2];[.$B20])=1);SQRT([.M$2]^2+[.$B20]^2);&quot;&quot;)">
            <text:p/>
          </table:table-cell>
          <table:table-cell table:style-name="ce17" table:formula="of:=IF(AND([.$B20]&lt;=[.N$2];SQRT([.N$2]^2+[.$B20]^2)=ROUND(SQRT([.N$2]^2+[.$B20]^2);0);GCD([.N$2];[.$B20])=1);SQRT([.N$2]^2+[.$B20]^2);&quot;&quot;)">
            <text:p/>
          </table:table-cell>
          <table:table-cell table:style-name="ce17" table:formula="of:=IF(AND([.$B20]&lt;=[.O$2];SQRT([.O$2]^2+[.$B20]^2)=ROUND(SQRT([.O$2]^2+[.$B20]^2);0);GCD([.O$2];[.$B20])=1);SQRT([.O$2]^2+[.$B20]^2);&quot;&quot;)">
            <text:p/>
          </table:table-cell>
          <table:table-cell table:style-name="ce17" table:formula="of:=IF(AND([.$B20]&lt;=[.P$2];SQRT([.P$2]^2+[.$B20]^2)=ROUND(SQRT([.P$2]^2+[.$B20]^2);0);GCD([.P$2];[.$B20])=1);SQRT([.P$2]^2+[.$B20]^2);&quot;&quot;)">
            <text:p/>
          </table:table-cell>
          <table:table-cell table:style-name="ce17" table:formula="of:=IF(AND([.$B20]&lt;=[.Q$2];SQRT([.Q$2]^2+[.$B20]^2)=ROUND(SQRT([.Q$2]^2+[.$B20]^2);0);GCD([.Q$2];[.$B20])=1);SQRT([.Q$2]^2+[.$B20]^2);&quot;&quot;)">
            <text:p/>
          </table:table-cell>
          <table:table-cell table:style-name="ce17" table:formula="of:=IF(AND([.$B20]&lt;=[.R$2];SQRT([.R$2]^2+[.$B20]^2)=ROUND(SQRT([.R$2]^2+[.$B20]^2);0);GCD([.R$2];[.$B20])=1);SQRT([.R$2]^2+[.$B20]^2);&quot;&quot;)">
            <text:p/>
          </table:table-cell>
          <table:table-cell table:style-name="ce17" table:formula="of:=IF(AND([.$B20]&lt;=[.S$2];SQRT([.S$2]^2+[.$B20]^2)=ROUND(SQRT([.S$2]^2+[.$B20]^2);0);GCD([.S$2];[.$B20])=1);SQRT([.S$2]^2+[.$B20]^2);&quot;&quot;)">
            <text:p/>
          </table:table-cell>
          <table:table-cell table:style-name="ce17" table:formula="of:=IF(AND([.$B20]&lt;=[.T$2];SQRT([.T$2]^2+[.$B20]^2)=ROUND(SQRT([.T$2]^2+[.$B20]^2);0);GCD([.T$2];[.$B20])=1);SQRT([.T$2]^2+[.$B20]^2);&quot;&quot;)">
            <text:p/>
          </table:table-cell>
          <table:table-cell table:style-name="ce18" table:formula="of:=IF(AND([.$B20]&lt;=[.U$2];SQRT([.U$2]^2+[.$B20]^2)=ROUND(SQRT([.U$2]^2+[.$B20]^2);0);GCD([.U$2];[.$B20])=1);SQRT([.U$2]^2+[.$B20]^2);&quot;&quot;)">
            <text:p/>
          </table:table-cell>
          <table:table-cell table:style-name="ce18" table:formula="of:=IF(AND([.$B20]&lt;=[.V$2];SQRT([.V$2]^2+[.$B20]^2)=ROUND(SQRT([.V$2]^2+[.$B20]^2);0);GCD([.V$2];[.$B20])=1);SQRT([.V$2]^2+[.$B20]^2);&quot;&quot;)">
            <text:p/>
          </table:table-cell>
          <table:table-cell table:style-name="ce18" table:formula="of:=IF(AND([.$B20]&lt;=[.W$2];SQRT([.W$2]^2+[.$B20]^2)=ROUND(SQRT([.W$2]^2+[.$B20]^2);0);GCD([.W$2];[.$B20])=1);SQRT([.W$2]^2+[.$B20]^2);&quot;&quot;)">
            <text:p/>
          </table:table-cell>
          <table:table-cell table:style-name="ce18" table:formula="of:=IF(AND([.$B20]&lt;=[.X$2];SQRT([.X$2]^2+[.$B20]^2)=ROUND(SQRT([.X$2]^2+[.$B20]^2);0);GCD([.X$2];[.$B20])=1);SQRT([.X$2]^2+[.$B20]^2);&quot;&quot;)">
            <text:p/>
          </table:table-cell>
          <table:table-cell table:style-name="ce18" table:formula="of:=IF(AND([.$B20]&lt;=[.Y$2];SQRT([.Y$2]^2+[.$B20]^2)=ROUND(SQRT([.Y$2]^2+[.$B20]^2);0);GCD([.Y$2];[.$B20])=1);SQRT([.Y$2]^2+[.$B20]^2);&quot;&quot;)">
            <text:p/>
          </table:table-cell>
          <table:table-cell table:style-name="ce18" table:formula="of:=IF(AND([.$B20]&lt;=[.Z$2];SQRT([.Z$2]^2+[.$B20]^2)=ROUND(SQRT([.Z$2]^2+[.$B20]^2);0);GCD([.Z$2];[.$B20])=1);SQRT([.Z$2]^2+[.$B20]^2);&quot;&quot;)">
            <text:p/>
          </table:table-cell>
          <table:table-cell table:style-name="ce18" table:formula="of:=IF(AND([.$B20]&lt;=[.AA$2];SQRT([.AA$2]^2+[.$B20]^2)=ROUND(SQRT([.AA$2]^2+[.$B20]^2);0);GCD([.AA$2];[.$B20])=1);SQRT([.AA$2]^2+[.$B20]^2);&quot;&quot;)">
            <text:p/>
          </table:table-cell>
          <table:table-cell table:style-name="ce18" table:formula="of:=IF(AND([.$B20]&lt;=[.AB$2];SQRT([.AB$2]^2+[.$B20]^2)=ROUND(SQRT([.AB$2]^2+[.$B20]^2);0);GCD([.AB$2];[.$B20])=1);SQRT([.AB$2]^2+[.$B20]^2);&quot;&quot;)">
            <text:p/>
          </table:table-cell>
          <table:table-cell table:style-name="ce18" table:formula="of:=IF(AND([.$B20]&lt;=[.AC$2];SQRT([.AC$2]^2+[.$B20]^2)=ROUND(SQRT([.AC$2]^2+[.$B20]^2);0);GCD([.AC$2];[.$B20])=1);SQRT([.AC$2]^2+[.$B20]^2);&quot;&quot;)">
            <text:p/>
          </table:table-cell>
          <table:table-cell table:style-name="ce18" table:formula="of:=IF(AND([.$B20]&lt;=[.AD$2];SQRT([.AD$2]^2+[.$B20]^2)=ROUND(SQRT([.AD$2]^2+[.$B20]^2);0);GCD([.AD$2];[.$B20])=1);SQRT([.AD$2]^2+[.$B20]^2);&quot;&quot;)">
            <text:p/>
          </table:table-cell>
          <table:table-cell table:style-name="ce18" table:formula="of:=IF(AND([.$B20]&lt;=[.AE$2];SQRT([.AE$2]^2+[.$B20]^2)=ROUND(SQRT([.AE$2]^2+[.$B20]^2);0);GCD([.AE$2];[.$B20])=1);SQRT([.AE$2]^2+[.$B20]^2);&quot;&quot;)">
            <text:p/>
          </table:table-cell>
          <table:table-cell table:style-name="ce18" table:formula="of:=IF(AND([.$B20]&lt;=[.AF$2];SQRT([.AF$2]^2+[.$B20]^2)=ROUND(SQRT([.AF$2]^2+[.$B20]^2);0);GCD([.AF$2];[.$B20])=1);SQRT([.AF$2]^2+[.$B20]^2);&quot;&quot;)">
            <text:p/>
          </table:table-cell>
          <table:table-cell table:style-name="ce18" table:formula="of:=IF(AND([.$B20]&lt;=[.AG$2];SQRT([.AG$2]^2+[.$B20]^2)=ROUND(SQRT([.AG$2]^2+[.$B20]^2);0);GCD([.AG$2];[.$B20])=1);SQRT([.AG$2]^2+[.$B20]^2);&quot;&quot;)">
            <text:p/>
          </table:table-cell>
          <table:table-cell table:style-name="ce18" table:formula="of:=IF(AND([.$B20]&lt;=[.AH$2];SQRT([.AH$2]^2+[.$B20]^2)=ROUND(SQRT([.AH$2]^2+[.$B20]^2);0);GCD([.AH$2];[.$B20])=1);SQRT([.AH$2]^2+[.$B20]^2);&quot;&quot;)">
            <text:p/>
          </table:table-cell>
          <table:table-cell table:style-name="ce18" table:formula="of:=IF(AND([.$B20]&lt;=[.AI$2];SQRT([.AI$2]^2+[.$B20]^2)=ROUND(SQRT([.AI$2]^2+[.$B20]^2);0);GCD([.AI$2];[.$B20])=1);SQRT([.AI$2]^2+[.$B20]^2);&quot;&quot;)">
            <text:p/>
          </table:table-cell>
          <table:table-cell table:style-name="ce18" table:formula="of:=IF(AND([.$B20]&lt;=[.AJ$2];SQRT([.AJ$2]^2+[.$B20]^2)=ROUND(SQRT([.AJ$2]^2+[.$B20]^2);0);GCD([.AJ$2];[.$B20])=1);SQRT([.AJ$2]^2+[.$B20]^2);&quot;&quot;)">
            <text:p/>
          </table:table-cell>
          <table:table-cell table:style-name="ce18" table:formula="of:=IF(AND([.$B20]&lt;=[.AK$2];SQRT([.AK$2]^2+[.$B20]^2)=ROUND(SQRT([.AK$2]^2+[.$B20]^2);0);GCD([.AK$2];[.$B20])=1);SQRT([.AK$2]^2+[.$B20]^2);&quot;&quot;)">
            <text:p/>
          </table:table-cell>
          <table:table-cell table:style-name="ce18" table:formula="of:=IF(AND([.$B20]&lt;=[.AL$2];SQRT([.AL$2]^2+[.$B20]^2)=ROUND(SQRT([.AL$2]^2+[.$B20]^2);0);GCD([.AL$2];[.$B20])=1);SQRT([.AL$2]^2+[.$B20]^2);&quot;&quot;)">
            <text:p/>
          </table:table-cell>
          <table:table-cell table:style-name="ce18" table:formula="of:=IF(AND([.$B20]&lt;=[.AM$2];SQRT([.AM$2]^2+[.$B20]^2)=ROUND(SQRT([.AM$2]^2+[.$B20]^2);0);GCD([.AM$2];[.$B20])=1);SQRT([.AM$2]^2+[.$B20]^2);&quot;&quot;)">
            <text:p/>
          </table:table-cell>
          <table:table-cell table:style-name="ce18" table:formula="of:=IF(AND([.$B20]&lt;=[.AN$2];SQRT([.AN$2]^2+[.$B20]^2)=ROUND(SQRT([.AN$2]^2+[.$B20]^2);0);GCD([.AN$2];[.$B20])=1);SQRT([.AN$2]^2+[.$B20]^2);&quot;&quot;)">
            <text:p/>
          </table:table-cell>
          <table:table-cell table:style-name="ce18" table:formula="of:=IF(AND([.$B20]&lt;=[.AO$2];SQRT([.AO$2]^2+[.$B20]^2)=ROUND(SQRT([.AO$2]^2+[.$B20]^2);0);GCD([.AO$2];[.$B20])=1);SQRT([.AO$2]^2+[.$B20]^2);&quot;&quot;)">
            <text:p/>
          </table:table-cell>
          <table:table-cell table:style-name="ce18" table:formula="of:=IF(AND([.$B20]&lt;=[.AP$2];SQRT([.AP$2]^2+[.$B20]^2)=ROUND(SQRT([.AP$2]^2+[.$B20]^2);0);GCD([.AP$2];[.$B20])=1);SQRT([.AP$2]^2+[.$B20]^2);&quot;&quot;)">
            <text:p/>
          </table:table-cell>
          <table:table-cell table:number-columns-repeated="982"/>
        </table:table-row>
        <table:table-row table:style-name="ro1">
          <table:covered-table-cell table:style-name="ce11"/>
          <table:table-cell table:style-name="ce12" office:value-type="float" office:value="19" calcext:value-type="float">
            <text:p>19</text:p>
          </table:table-cell>
          <table:table-cell table:style-name="ce17" table:formula="of:=IF(AND([.$B21]&lt;=[.C$2];SQRT([.C$2]^2+[.$B21]^2)=ROUND(SQRT([.C$2]^2+[.$B21]^2);0);GCD([.C$2];[.$B21])=1);SQRT([.C$2]^2+[.$B21]^2);&quot;&quot;)">
            <text:p/>
          </table:table-cell>
          <table:table-cell table:style-name="ce17" table:formula="of:=IF(AND([.$B21]&lt;=[.D$2];SQRT([.D$2]^2+[.$B21]^2)=ROUND(SQRT([.D$2]^2+[.$B21]^2);0);GCD([.D$2];[.$B21])=1);SQRT([.D$2]^2+[.$B21]^2);&quot;&quot;)">
            <text:p/>
          </table:table-cell>
          <table:table-cell table:style-name="ce17" table:formula="of:=IF(AND([.$B21]&lt;=[.E$2];SQRT([.E$2]^2+[.$B21]^2)=ROUND(SQRT([.E$2]^2+[.$B21]^2);0);GCD([.E$2];[.$B21])=1);SQRT([.E$2]^2+[.$B21]^2);&quot;&quot;)">
            <text:p/>
          </table:table-cell>
          <table:table-cell table:style-name="ce17" table:formula="of:=IF(AND([.$B21]&lt;=[.F$2];SQRT([.F$2]^2+[.$B21]^2)=ROUND(SQRT([.F$2]^2+[.$B21]^2);0);GCD([.F$2];[.$B21])=1);SQRT([.F$2]^2+[.$B21]^2);&quot;&quot;)">
            <text:p/>
          </table:table-cell>
          <table:table-cell table:style-name="ce17" table:formula="of:=IF(AND([.$B21]&lt;=[.G$2];SQRT([.G$2]^2+[.$B21]^2)=ROUND(SQRT([.G$2]^2+[.$B21]^2);0);GCD([.G$2];[.$B21])=1);SQRT([.G$2]^2+[.$B21]^2);&quot;&quot;)">
            <text:p/>
          </table:table-cell>
          <table:table-cell table:style-name="ce17" table:formula="of:=IF(AND([.$B21]&lt;=[.H$2];SQRT([.H$2]^2+[.$B21]^2)=ROUND(SQRT([.H$2]^2+[.$B21]^2);0);GCD([.H$2];[.$B21])=1);SQRT([.H$2]^2+[.$B21]^2);&quot;&quot;)">
            <text:p/>
          </table:table-cell>
          <table:table-cell table:style-name="ce17" table:formula="of:=IF(AND([.$B21]&lt;=[.I$2];SQRT([.I$2]^2+[.$B21]^2)=ROUND(SQRT([.I$2]^2+[.$B21]^2);0);GCD([.I$2];[.$B21])=1);SQRT([.I$2]^2+[.$B21]^2);&quot;&quot;)">
            <text:p/>
          </table:table-cell>
          <table:table-cell table:style-name="ce17" table:formula="of:=IF(AND([.$B21]&lt;=[.J$2];SQRT([.J$2]^2+[.$B21]^2)=ROUND(SQRT([.J$2]^2+[.$B21]^2);0);GCD([.J$2];[.$B21])=1);SQRT([.J$2]^2+[.$B21]^2);&quot;&quot;)">
            <text:p/>
          </table:table-cell>
          <table:table-cell table:style-name="ce17" table:formula="of:=IF(AND([.$B21]&lt;=[.K$2];SQRT([.K$2]^2+[.$B21]^2)=ROUND(SQRT([.K$2]^2+[.$B21]^2);0);GCD([.K$2];[.$B21])=1);SQRT([.K$2]^2+[.$B21]^2);&quot;&quot;)">
            <text:p/>
          </table:table-cell>
          <table:table-cell table:style-name="ce17" table:formula="of:=IF(AND([.$B21]&lt;=[.L$2];SQRT([.L$2]^2+[.$B21]^2)=ROUND(SQRT([.L$2]^2+[.$B21]^2);0);GCD([.L$2];[.$B21])=1);SQRT([.L$2]^2+[.$B21]^2);&quot;&quot;)">
            <text:p/>
          </table:table-cell>
          <table:table-cell table:style-name="ce17" table:formula="of:=IF(AND([.$B21]&lt;=[.M$2];SQRT([.M$2]^2+[.$B21]^2)=ROUND(SQRT([.M$2]^2+[.$B21]^2);0);GCD([.M$2];[.$B21])=1);SQRT([.M$2]^2+[.$B21]^2);&quot;&quot;)">
            <text:p/>
          </table:table-cell>
          <table:table-cell table:style-name="ce17" table:formula="of:=IF(AND([.$B21]&lt;=[.N$2];SQRT([.N$2]^2+[.$B21]^2)=ROUND(SQRT([.N$2]^2+[.$B21]^2);0);GCD([.N$2];[.$B21])=1);SQRT([.N$2]^2+[.$B21]^2);&quot;&quot;)">
            <text:p/>
          </table:table-cell>
          <table:table-cell table:style-name="ce17" table:formula="of:=IF(AND([.$B21]&lt;=[.O$2];SQRT([.O$2]^2+[.$B21]^2)=ROUND(SQRT([.O$2]^2+[.$B21]^2);0);GCD([.O$2];[.$B21])=1);SQRT([.O$2]^2+[.$B21]^2);&quot;&quot;)">
            <text:p/>
          </table:table-cell>
          <table:table-cell table:style-name="ce17" table:formula="of:=IF(AND([.$B21]&lt;=[.P$2];SQRT([.P$2]^2+[.$B21]^2)=ROUND(SQRT([.P$2]^2+[.$B21]^2);0);GCD([.P$2];[.$B21])=1);SQRT([.P$2]^2+[.$B21]^2);&quot;&quot;)">
            <text:p/>
          </table:table-cell>
          <table:table-cell table:style-name="ce17" table:formula="of:=IF(AND([.$B21]&lt;=[.Q$2];SQRT([.Q$2]^2+[.$B21]^2)=ROUND(SQRT([.Q$2]^2+[.$B21]^2);0);GCD([.Q$2];[.$B21])=1);SQRT([.Q$2]^2+[.$B21]^2);&quot;&quot;)">
            <text:p/>
          </table:table-cell>
          <table:table-cell table:style-name="ce17" table:formula="of:=IF(AND([.$B21]&lt;=[.R$2];SQRT([.R$2]^2+[.$B21]^2)=ROUND(SQRT([.R$2]^2+[.$B21]^2);0);GCD([.R$2];[.$B21])=1);SQRT([.R$2]^2+[.$B21]^2);&quot;&quot;)">
            <text:p/>
          </table:table-cell>
          <table:table-cell table:style-name="ce17" table:formula="of:=IF(AND([.$B21]&lt;=[.S$2];SQRT([.S$2]^2+[.$B21]^2)=ROUND(SQRT([.S$2]^2+[.$B21]^2);0);GCD([.S$2];[.$B21])=1);SQRT([.S$2]^2+[.$B21]^2);&quot;&quot;)">
            <text:p/>
          </table:table-cell>
          <table:table-cell table:style-name="ce17" table:formula="of:=IF(AND([.$B21]&lt;=[.T$2];SQRT([.T$2]^2+[.$B21]^2)=ROUND(SQRT([.T$2]^2+[.$B21]^2);0);GCD([.T$2];[.$B21])=1);SQRT([.T$2]^2+[.$B21]^2);&quot;&quot;)">
            <text:p/>
          </table:table-cell>
          <table:table-cell table:style-name="ce17" table:formula="of:=IF(AND([.$B21]&lt;=[.U$2];SQRT([.U$2]^2+[.$B21]^2)=ROUND(SQRT([.U$2]^2+[.$B21]^2);0);GCD([.U$2];[.$B21])=1);SQRT([.U$2]^2+[.$B21]^2);&quot;&quot;)">
            <text:p/>
          </table:table-cell>
          <table:table-cell table:style-name="ce18" table:formula="of:=IF(AND([.$B21]&lt;=[.V$2];SQRT([.V$2]^2+[.$B21]^2)=ROUND(SQRT([.V$2]^2+[.$B21]^2);0);GCD([.V$2];[.$B21])=1);SQRT([.V$2]^2+[.$B21]^2);&quot;&quot;)">
            <text:p/>
          </table:table-cell>
          <table:table-cell table:style-name="ce18" table:formula="of:=IF(AND([.$B21]&lt;=[.W$2];SQRT([.W$2]^2+[.$B21]^2)=ROUND(SQRT([.W$2]^2+[.$B21]^2);0);GCD([.W$2];[.$B21])=1);SQRT([.W$2]^2+[.$B21]^2);&quot;&quot;)">
            <text:p/>
          </table:table-cell>
          <table:table-cell table:style-name="ce18" table:formula="of:=IF(AND([.$B21]&lt;=[.X$2];SQRT([.X$2]^2+[.$B21]^2)=ROUND(SQRT([.X$2]^2+[.$B21]^2);0);GCD([.X$2];[.$B21])=1);SQRT([.X$2]^2+[.$B21]^2);&quot;&quot;)">
            <text:p/>
          </table:table-cell>
          <table:table-cell table:style-name="ce18" table:formula="of:=IF(AND([.$B21]&lt;=[.Y$2];SQRT([.Y$2]^2+[.$B21]^2)=ROUND(SQRT([.Y$2]^2+[.$B21]^2);0);GCD([.Y$2];[.$B21])=1);SQRT([.Y$2]^2+[.$B21]^2);&quot;&quot;)">
            <text:p/>
          </table:table-cell>
          <table:table-cell table:style-name="ce18" table:formula="of:=IF(AND([.$B21]&lt;=[.Z$2];SQRT([.Z$2]^2+[.$B21]^2)=ROUND(SQRT([.Z$2]^2+[.$B21]^2);0);GCD([.Z$2];[.$B21])=1);SQRT([.Z$2]^2+[.$B21]^2);&quot;&quot;)">
            <text:p/>
          </table:table-cell>
          <table:table-cell table:style-name="ce18" table:formula="of:=IF(AND([.$B21]&lt;=[.AA$2];SQRT([.AA$2]^2+[.$B21]^2)=ROUND(SQRT([.AA$2]^2+[.$B21]^2);0);GCD([.AA$2];[.$B21])=1);SQRT([.AA$2]^2+[.$B21]^2);&quot;&quot;)">
            <text:p/>
          </table:table-cell>
          <table:table-cell table:style-name="ce18" table:formula="of:=IF(AND([.$B21]&lt;=[.AB$2];SQRT([.AB$2]^2+[.$B21]^2)=ROUND(SQRT([.AB$2]^2+[.$B21]^2);0);GCD([.AB$2];[.$B21])=1);SQRT([.AB$2]^2+[.$B21]^2);&quot;&quot;)">
            <text:p/>
          </table:table-cell>
          <table:table-cell table:style-name="ce18" table:formula="of:=IF(AND([.$B21]&lt;=[.AC$2];SQRT([.AC$2]^2+[.$B21]^2)=ROUND(SQRT([.AC$2]^2+[.$B21]^2);0);GCD([.AC$2];[.$B21])=1);SQRT([.AC$2]^2+[.$B21]^2);&quot;&quot;)">
            <text:p/>
          </table:table-cell>
          <table:table-cell table:style-name="ce18" table:formula="of:=IF(AND([.$B21]&lt;=[.AD$2];SQRT([.AD$2]^2+[.$B21]^2)=ROUND(SQRT([.AD$2]^2+[.$B21]^2);0);GCD([.AD$2];[.$B21])=1);SQRT([.AD$2]^2+[.$B21]^2);&quot;&quot;)">
            <text:p/>
          </table:table-cell>
          <table:table-cell table:style-name="ce18" table:formula="of:=IF(AND([.$B21]&lt;=[.AE$2];SQRT([.AE$2]^2+[.$B21]^2)=ROUND(SQRT([.AE$2]^2+[.$B21]^2);0);GCD([.AE$2];[.$B21])=1);SQRT([.AE$2]^2+[.$B21]^2);&quot;&quot;)">
            <text:p/>
          </table:table-cell>
          <table:table-cell table:style-name="ce18" table:formula="of:=IF(AND([.$B21]&lt;=[.AF$2];SQRT([.AF$2]^2+[.$B21]^2)=ROUND(SQRT([.AF$2]^2+[.$B21]^2);0);GCD([.AF$2];[.$B21])=1);SQRT([.AF$2]^2+[.$B21]^2);&quot;&quot;)">
            <text:p/>
          </table:table-cell>
          <table:table-cell table:style-name="ce18" table:formula="of:=IF(AND([.$B21]&lt;=[.AG$2];SQRT([.AG$2]^2+[.$B21]^2)=ROUND(SQRT([.AG$2]^2+[.$B21]^2);0);GCD([.AG$2];[.$B21])=1);SQRT([.AG$2]^2+[.$B21]^2);&quot;&quot;)">
            <text:p/>
          </table:table-cell>
          <table:table-cell table:style-name="ce18" table:formula="of:=IF(AND([.$B21]&lt;=[.AH$2];SQRT([.AH$2]^2+[.$B21]^2)=ROUND(SQRT([.AH$2]^2+[.$B21]^2);0);GCD([.AH$2];[.$B21])=1);SQRT([.AH$2]^2+[.$B21]^2);&quot;&quot;)">
            <text:p/>
          </table:table-cell>
          <table:table-cell table:style-name="ce18" table:formula="of:=IF(AND([.$B21]&lt;=[.AI$2];SQRT([.AI$2]^2+[.$B21]^2)=ROUND(SQRT([.AI$2]^2+[.$B21]^2);0);GCD([.AI$2];[.$B21])=1);SQRT([.AI$2]^2+[.$B21]^2);&quot;&quot;)">
            <text:p/>
          </table:table-cell>
          <table:table-cell table:style-name="ce18" table:formula="of:=IF(AND([.$B21]&lt;=[.AJ$2];SQRT([.AJ$2]^2+[.$B21]^2)=ROUND(SQRT([.AJ$2]^2+[.$B21]^2);0);GCD([.AJ$2];[.$B21])=1);SQRT([.AJ$2]^2+[.$B21]^2);&quot;&quot;)">
            <text:p/>
          </table:table-cell>
          <table:table-cell table:style-name="ce18" table:formula="of:=IF(AND([.$B21]&lt;=[.AK$2];SQRT([.AK$2]^2+[.$B21]^2)=ROUND(SQRT([.AK$2]^2+[.$B21]^2);0);GCD([.AK$2];[.$B21])=1);SQRT([.AK$2]^2+[.$B21]^2);&quot;&quot;)">
            <text:p/>
          </table:table-cell>
          <table:table-cell table:style-name="ce18" table:formula="of:=IF(AND([.$B21]&lt;=[.AL$2];SQRT([.AL$2]^2+[.$B21]^2)=ROUND(SQRT([.AL$2]^2+[.$B21]^2);0);GCD([.AL$2];[.$B21])=1);SQRT([.AL$2]^2+[.$B21]^2);&quot;&quot;)">
            <text:p/>
          </table:table-cell>
          <table:table-cell table:style-name="ce18" table:formula="of:=IF(AND([.$B21]&lt;=[.AM$2];SQRT([.AM$2]^2+[.$B21]^2)=ROUND(SQRT([.AM$2]^2+[.$B21]^2);0);GCD([.AM$2];[.$B21])=1);SQRT([.AM$2]^2+[.$B21]^2);&quot;&quot;)">
            <text:p/>
          </table:table-cell>
          <table:table-cell table:style-name="ce18" table:formula="of:=IF(AND([.$B21]&lt;=[.AN$2];SQRT([.AN$2]^2+[.$B21]^2)=ROUND(SQRT([.AN$2]^2+[.$B21]^2);0);GCD([.AN$2];[.$B21])=1);SQRT([.AN$2]^2+[.$B21]^2);&quot;&quot;)">
            <text:p/>
          </table:table-cell>
          <table:table-cell table:style-name="ce18" table:formula="of:=IF(AND([.$B21]&lt;=[.AO$2];SQRT([.AO$2]^2+[.$B21]^2)=ROUND(SQRT([.AO$2]^2+[.$B21]^2);0);GCD([.AO$2];[.$B21])=1);SQRT([.AO$2]^2+[.$B21]^2);&quot;&quot;)">
            <text:p/>
          </table:table-cell>
          <table:table-cell table:style-name="ce18" table:formula="of:=IF(AND([.$B21]&lt;=[.AP$2];SQRT([.AP$2]^2+[.$B21]^2)=ROUND(SQRT([.AP$2]^2+[.$B21]^2);0);GCD([.AP$2];[.$B21])=1);SQRT([.AP$2]^2+[.$B21]^2);&quot;&quot;)">
            <text:p/>
          </table:table-cell>
          <table:table-cell table:number-columns-repeated="982"/>
        </table:table-row>
        <table:table-row table:style-name="ro1">
          <table:covered-table-cell table:style-name="ce11"/>
          <table:table-cell table:style-name="ce12" office:value-type="float" office:value="20" calcext:value-type="float">
            <text:p>20</text:p>
          </table:table-cell>
          <table:table-cell table:style-name="ce17" table:formula="of:=IF(AND([.$B22]&lt;=[.C$2];SQRT([.C$2]^2+[.$B22]^2)=ROUND(SQRT([.C$2]^2+[.$B22]^2);0);GCD([.C$2];[.$B22])=1);SQRT([.C$2]^2+[.$B22]^2);&quot;&quot;)">
            <text:p/>
          </table:table-cell>
          <table:table-cell table:style-name="ce17" table:formula="of:=IF(AND([.$B22]&lt;=[.D$2];SQRT([.D$2]^2+[.$B22]^2)=ROUND(SQRT([.D$2]^2+[.$B22]^2);0);GCD([.D$2];[.$B22])=1);SQRT([.D$2]^2+[.$B22]^2);&quot;&quot;)">
            <text:p/>
          </table:table-cell>
          <table:table-cell table:style-name="ce17" table:formula="of:=IF(AND([.$B22]&lt;=[.E$2];SQRT([.E$2]^2+[.$B22]^2)=ROUND(SQRT([.E$2]^2+[.$B22]^2);0);GCD([.E$2];[.$B22])=1);SQRT([.E$2]^2+[.$B22]^2);&quot;&quot;)">
            <text:p/>
          </table:table-cell>
          <table:table-cell table:style-name="ce17" table:formula="of:=IF(AND([.$B22]&lt;=[.F$2];SQRT([.F$2]^2+[.$B22]^2)=ROUND(SQRT([.F$2]^2+[.$B22]^2);0);GCD([.F$2];[.$B22])=1);SQRT([.F$2]^2+[.$B22]^2);&quot;&quot;)">
            <text:p/>
          </table:table-cell>
          <table:table-cell table:style-name="ce17" table:formula="of:=IF(AND([.$B22]&lt;=[.G$2];SQRT([.G$2]^2+[.$B22]^2)=ROUND(SQRT([.G$2]^2+[.$B22]^2);0);GCD([.G$2];[.$B22])=1);SQRT([.G$2]^2+[.$B22]^2);&quot;&quot;)">
            <text:p/>
          </table:table-cell>
          <table:table-cell table:style-name="ce17" table:formula="of:=IF(AND([.$B22]&lt;=[.H$2];SQRT([.H$2]^2+[.$B22]^2)=ROUND(SQRT([.H$2]^2+[.$B22]^2);0);GCD([.H$2];[.$B22])=1);SQRT([.H$2]^2+[.$B22]^2);&quot;&quot;)">
            <text:p/>
          </table:table-cell>
          <table:table-cell table:style-name="ce17" table:formula="of:=IF(AND([.$B22]&lt;=[.I$2];SQRT([.I$2]^2+[.$B22]^2)=ROUND(SQRT([.I$2]^2+[.$B22]^2);0);GCD([.I$2];[.$B22])=1);SQRT([.I$2]^2+[.$B22]^2);&quot;&quot;)">
            <text:p/>
          </table:table-cell>
          <table:table-cell table:style-name="ce17" table:formula="of:=IF(AND([.$B22]&lt;=[.J$2];SQRT([.J$2]^2+[.$B22]^2)=ROUND(SQRT([.J$2]^2+[.$B22]^2);0);GCD([.J$2];[.$B22])=1);SQRT([.J$2]^2+[.$B22]^2);&quot;&quot;)">
            <text:p/>
          </table:table-cell>
          <table:table-cell table:style-name="ce17" table:formula="of:=IF(AND([.$B22]&lt;=[.K$2];SQRT([.K$2]^2+[.$B22]^2)=ROUND(SQRT([.K$2]^2+[.$B22]^2);0);GCD([.K$2];[.$B22])=1);SQRT([.K$2]^2+[.$B22]^2);&quot;&quot;)">
            <text:p/>
          </table:table-cell>
          <table:table-cell table:style-name="ce17" table:formula="of:=IF(AND([.$B22]&lt;=[.L$2];SQRT([.L$2]^2+[.$B22]^2)=ROUND(SQRT([.L$2]^2+[.$B22]^2);0);GCD([.L$2];[.$B22])=1);SQRT([.L$2]^2+[.$B22]^2);&quot;&quot;)">
            <text:p/>
          </table:table-cell>
          <table:table-cell table:style-name="ce17" table:formula="of:=IF(AND([.$B22]&lt;=[.M$2];SQRT([.M$2]^2+[.$B22]^2)=ROUND(SQRT([.M$2]^2+[.$B22]^2);0);GCD([.M$2];[.$B22])=1);SQRT([.M$2]^2+[.$B22]^2);&quot;&quot;)">
            <text:p/>
          </table:table-cell>
          <table:table-cell table:style-name="ce17" table:formula="of:=IF(AND([.$B22]&lt;=[.N$2];SQRT([.N$2]^2+[.$B22]^2)=ROUND(SQRT([.N$2]^2+[.$B22]^2);0);GCD([.N$2];[.$B22])=1);SQRT([.N$2]^2+[.$B22]^2);&quot;&quot;)">
            <text:p/>
          </table:table-cell>
          <table:table-cell table:style-name="ce17" table:formula="of:=IF(AND([.$B22]&lt;=[.O$2];SQRT([.O$2]^2+[.$B22]^2)=ROUND(SQRT([.O$2]^2+[.$B22]^2);0);GCD([.O$2];[.$B22])=1);SQRT([.O$2]^2+[.$B22]^2);&quot;&quot;)">
            <text:p/>
          </table:table-cell>
          <table:table-cell table:style-name="ce17" table:formula="of:=IF(AND([.$B22]&lt;=[.P$2];SQRT([.P$2]^2+[.$B22]^2)=ROUND(SQRT([.P$2]^2+[.$B22]^2);0);GCD([.P$2];[.$B22])=1);SQRT([.P$2]^2+[.$B22]^2);&quot;&quot;)">
            <text:p/>
          </table:table-cell>
          <table:table-cell table:style-name="ce17" table:formula="of:=IF(AND([.$B22]&lt;=[.Q$2];SQRT([.Q$2]^2+[.$B22]^2)=ROUND(SQRT([.Q$2]^2+[.$B22]^2);0);GCD([.Q$2];[.$B22])=1);SQRT([.Q$2]^2+[.$B22]^2);&quot;&quot;)">
            <text:p/>
          </table:table-cell>
          <table:table-cell table:style-name="ce17" table:formula="of:=IF(AND([.$B22]&lt;=[.R$2];SQRT([.R$2]^2+[.$B22]^2)=ROUND(SQRT([.R$2]^2+[.$B22]^2);0);GCD([.R$2];[.$B22])=1);SQRT([.R$2]^2+[.$B22]^2);&quot;&quot;)">
            <text:p/>
          </table:table-cell>
          <table:table-cell table:style-name="ce17" table:formula="of:=IF(AND([.$B22]&lt;=[.S$2];SQRT([.S$2]^2+[.$B22]^2)=ROUND(SQRT([.S$2]^2+[.$B22]^2);0);GCD([.S$2];[.$B22])=1);SQRT([.S$2]^2+[.$B22]^2);&quot;&quot;)">
            <text:p/>
          </table:table-cell>
          <table:table-cell table:style-name="ce17" table:formula="of:=IF(AND([.$B22]&lt;=[.T$2];SQRT([.T$2]^2+[.$B22]^2)=ROUND(SQRT([.T$2]^2+[.$B22]^2);0);GCD([.T$2];[.$B22])=1);SQRT([.T$2]^2+[.$B22]^2);&quot;&quot;)">
            <text:p/>
          </table:table-cell>
          <table:table-cell table:style-name="ce17" table:formula="of:=IF(AND([.$B22]&lt;=[.U$2];SQRT([.U$2]^2+[.$B22]^2)=ROUND(SQRT([.U$2]^2+[.$B22]^2);0);GCD([.U$2];[.$B22])=1);SQRT([.U$2]^2+[.$B22]^2);&quot;&quot;)">
            <text:p/>
          </table:table-cell>
          <table:table-cell table:style-name="ce17" table:formula="of:=IF(AND([.$B22]&lt;=[.V$2];SQRT([.V$2]^2+[.$B22]^2)=ROUND(SQRT([.V$2]^2+[.$B22]^2);0);GCD([.V$2];[.$B22])=1);SQRT([.V$2]^2+[.$B22]^2);&quot;&quot;)">
            <text:p/>
          </table:table-cell>
          <table:table-cell table:style-name="ce18" table:formula="of:=IF(AND([.$B22]&lt;=[.W$2];SQRT([.W$2]^2+[.$B22]^2)=ROUND(SQRT([.W$2]^2+[.$B22]^2);0);GCD([.W$2];[.$B22])=1);SQRT([.W$2]^2+[.$B22]^2);&quot;&quot;)" office:value-type="float" office:value="29" calcext:value-type="float">
            <text:p>29</text:p>
          </table:table-cell>
          <table:table-cell table:style-name="ce18" table:formula="of:=IF(AND([.$B22]&lt;=[.X$2];SQRT([.X$2]^2+[.$B22]^2)=ROUND(SQRT([.X$2]^2+[.$B22]^2);0);GCD([.X$2];[.$B22])=1);SQRT([.X$2]^2+[.$B22]^2);&quot;&quot;)">
            <text:p/>
          </table:table-cell>
          <table:table-cell table:style-name="ce18" table:formula="of:=IF(AND([.$B22]&lt;=[.Y$2];SQRT([.Y$2]^2+[.$B22]^2)=ROUND(SQRT([.Y$2]^2+[.$B22]^2);0);GCD([.Y$2];[.$B22])=1);SQRT([.Y$2]^2+[.$B22]^2);&quot;&quot;)">
            <text:p/>
          </table:table-cell>
          <table:table-cell table:style-name="ce18" table:formula="of:=IF(AND([.$B22]&lt;=[.Z$2];SQRT([.Z$2]^2+[.$B22]^2)=ROUND(SQRT([.Z$2]^2+[.$B22]^2);0);GCD([.Z$2];[.$B22])=1);SQRT([.Z$2]^2+[.$B22]^2);&quot;&quot;)">
            <text:p/>
          </table:table-cell>
          <table:table-cell table:style-name="ce18" table:formula="of:=IF(AND([.$B22]&lt;=[.AA$2];SQRT([.AA$2]^2+[.$B22]^2)=ROUND(SQRT([.AA$2]^2+[.$B22]^2);0);GCD([.AA$2];[.$B22])=1);SQRT([.AA$2]^2+[.$B22]^2);&quot;&quot;)">
            <text:p/>
          </table:table-cell>
          <table:table-cell table:style-name="ce18" table:formula="of:=IF(AND([.$B22]&lt;=[.AB$2];SQRT([.AB$2]^2+[.$B22]^2)=ROUND(SQRT([.AB$2]^2+[.$B22]^2);0);GCD([.AB$2];[.$B22])=1);SQRT([.AB$2]^2+[.$B22]^2);&quot;&quot;)">
            <text:p/>
          </table:table-cell>
          <table:table-cell table:style-name="ce18" table:formula="of:=IF(AND([.$B22]&lt;=[.AC$2];SQRT([.AC$2]^2+[.$B22]^2)=ROUND(SQRT([.AC$2]^2+[.$B22]^2);0);GCD([.AC$2];[.$B22])=1);SQRT([.AC$2]^2+[.$B22]^2);&quot;&quot;)">
            <text:p/>
          </table:table-cell>
          <table:table-cell table:style-name="ce18" table:formula="of:=IF(AND([.$B22]&lt;=[.AD$2];SQRT([.AD$2]^2+[.$B22]^2)=ROUND(SQRT([.AD$2]^2+[.$B22]^2);0);GCD([.AD$2];[.$B22])=1);SQRT([.AD$2]^2+[.$B22]^2);&quot;&quot;)">
            <text:p/>
          </table:table-cell>
          <table:table-cell table:style-name="ce18" table:formula="of:=IF(AND([.$B22]&lt;=[.AE$2];SQRT([.AE$2]^2+[.$B22]^2)=ROUND(SQRT([.AE$2]^2+[.$B22]^2);0);GCD([.AE$2];[.$B22])=1);SQRT([.AE$2]^2+[.$B22]^2);&quot;&quot;)">
            <text:p/>
          </table:table-cell>
          <table:table-cell table:style-name="ce18" table:formula="of:=IF(AND([.$B22]&lt;=[.AF$2];SQRT([.AF$2]^2+[.$B22]^2)=ROUND(SQRT([.AF$2]^2+[.$B22]^2);0);GCD([.AF$2];[.$B22])=1);SQRT([.AF$2]^2+[.$B22]^2);&quot;&quot;)">
            <text:p/>
          </table:table-cell>
          <table:table-cell table:style-name="ce18" table:formula="of:=IF(AND([.$B22]&lt;=[.AG$2];SQRT([.AG$2]^2+[.$B22]^2)=ROUND(SQRT([.AG$2]^2+[.$B22]^2);0);GCD([.AG$2];[.$B22])=1);SQRT([.AG$2]^2+[.$B22]^2);&quot;&quot;)">
            <text:p/>
          </table:table-cell>
          <table:table-cell table:style-name="ce18" table:formula="of:=IF(AND([.$B22]&lt;=[.AH$2];SQRT([.AH$2]^2+[.$B22]^2)=ROUND(SQRT([.AH$2]^2+[.$B22]^2);0);GCD([.AH$2];[.$B22])=1);SQRT([.AH$2]^2+[.$B22]^2);&quot;&quot;)">
            <text:p/>
          </table:table-cell>
          <table:table-cell table:style-name="ce18" table:formula="of:=IF(AND([.$B22]&lt;=[.AI$2];SQRT([.AI$2]^2+[.$B22]^2)=ROUND(SQRT([.AI$2]^2+[.$B22]^2);0);GCD([.AI$2];[.$B22])=1);SQRT([.AI$2]^2+[.$B22]^2);&quot;&quot;)">
            <text:p/>
          </table:table-cell>
          <table:table-cell table:style-name="ce18" table:formula="of:=IF(AND([.$B22]&lt;=[.AJ$2];SQRT([.AJ$2]^2+[.$B22]^2)=ROUND(SQRT([.AJ$2]^2+[.$B22]^2);0);GCD([.AJ$2];[.$B22])=1);SQRT([.AJ$2]^2+[.$B22]^2);&quot;&quot;)">
            <text:p/>
          </table:table-cell>
          <table:table-cell table:style-name="ce18" table:formula="of:=IF(AND([.$B22]&lt;=[.AK$2];SQRT([.AK$2]^2+[.$B22]^2)=ROUND(SQRT([.AK$2]^2+[.$B22]^2);0);GCD([.AK$2];[.$B22])=1);SQRT([.AK$2]^2+[.$B22]^2);&quot;&quot;)">
            <text:p/>
          </table:table-cell>
          <table:table-cell table:style-name="ce18" table:formula="of:=IF(AND([.$B22]&lt;=[.AL$2];SQRT([.AL$2]^2+[.$B22]^2)=ROUND(SQRT([.AL$2]^2+[.$B22]^2);0);GCD([.AL$2];[.$B22])=1);SQRT([.AL$2]^2+[.$B22]^2);&quot;&quot;)">
            <text:p/>
          </table:table-cell>
          <table:table-cell table:style-name="ce18" table:formula="of:=IF(AND([.$B22]&lt;=[.AM$2];SQRT([.AM$2]^2+[.$B22]^2)=ROUND(SQRT([.AM$2]^2+[.$B22]^2);0);GCD([.AM$2];[.$B22])=1);SQRT([.AM$2]^2+[.$B22]^2);&quot;&quot;)">
            <text:p/>
          </table:table-cell>
          <table:table-cell table:style-name="ce18" table:formula="of:=IF(AND([.$B22]&lt;=[.AN$2];SQRT([.AN$2]^2+[.$B22]^2)=ROUND(SQRT([.AN$2]^2+[.$B22]^2);0);GCD([.AN$2];[.$B22])=1);SQRT([.AN$2]^2+[.$B22]^2);&quot;&quot;)">
            <text:p/>
          </table:table-cell>
          <table:table-cell table:style-name="ce18" table:formula="of:=IF(AND([.$B22]&lt;=[.AO$2];SQRT([.AO$2]^2+[.$B22]^2)=ROUND(SQRT([.AO$2]^2+[.$B22]^2);0);GCD([.AO$2];[.$B22])=1);SQRT([.AO$2]^2+[.$B22]^2);&quot;&quot;)">
            <text:p/>
          </table:table-cell>
          <table:table-cell table:style-name="ce18" table:formula="of:=IF(AND([.$B22]&lt;=[.AP$2];SQRT([.AP$2]^2+[.$B22]^2)=ROUND(SQRT([.AP$2]^2+[.$B22]^2);0);GCD([.AP$2];[.$B22])=1);SQRT([.AP$2]^2+[.$B22]^2);&quot;&quot;)">
            <text:p/>
          </table:table-cell>
          <table:table-cell table:number-columns-repeated="982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riplets  (formule)" table:style-name="ta1">
        <table:table-column table:style-name="co4" table:number-columns-repeated="2" table:default-cell-style-name="Default"/>
        <table:table-column table:style-name="co5" table:number-columns-repeated="9" table:default-cell-style-name="ce5"/>
        <table:table-column table:style-name="co6" table:default-cell-style-name="ce5"/>
        <table:table-row table:style-name="ro2">
          <table:table-cell/>
          <table:table-cell table:style-name="ce20" office:value-type="string" calcext:value-type="string">
            <text:p>m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0" calcext:value-type="float">
            <text:p>10</text:p>
          </table:table-cell>
        </table:table-row>
        <table:table-row table:style-name="ro2">
          <table:table-cell table:style-name="ce19" office:value-type="string" calcext:value-type="string">
            <text:p>n</text:p>
          </table:table-cell>
          <table:table-cell table:style-name="ce21"/>
          <table:table-cell table:style-name="ce25" table:number-columns-repeated="10"/>
        </table:table-row>
        <table:table-row table:style-name="ro2">
          <table:table-cell table:style-name="ce19" office:value-type="float" office:value="1" calcext:value-type="float">
            <text:p>1</text:p>
          </table:table-cell>
          <table:table-cell table:style-name="ce22"/>
          <table:table-cell table:style-name="ce26" table:formula="of:=[.$A3]^2-[.C$1]^2 &amp; &quot;, &quot; &amp; 2*[.$A3]*[.C$1] &amp;  &quot;, &quot;&amp; [.$A3]^2+[.C$1]^2" office:value-type="string" office:string-value="0, 2, 2" calcext:value-type="string">
            <text:p>0, 2, 2</text:p>
          </table:table-cell>
          <table:table-cell table:style-name="ce30" table:number-columns-repeated="9"/>
        </table:table-row>
        <table:table-row table:style-name="ro2">
          <table:table-cell table:style-name="ce19" office:value-type="float" office:value="2" calcext:value-type="float">
            <text:p>2</text:p>
          </table:table-cell>
          <table:table-cell table:style-name="ce22"/>
          <table:table-cell table:style-name="ce27" table:formula="of:=[.$A4]^2-[.C$1]^2 &amp; &quot;, &quot; &amp; 2*[.$A4]*[.C$1] &amp;  &quot;, &quot;&amp; [.$A4]^2+[.C$1]^2" office:value-type="string" office:string-value="3, 4, 5" calcext:value-type="string">
            <text:p>3, 4, 5</text:p>
          </table:table-cell>
          <table:table-cell table:style-name="ce26" table:formula="of:=[.$A4]^2-[.D$1]^2 &amp; &quot;, &quot; &amp; 2*[.$A4]*[.D$1] &amp;  &quot;, &quot;&amp; [.$A4]^2+[.D$1]^2" office:value-type="string" office:string-value="0, 8, 8" calcext:value-type="string">
            <text:p>0, 8, 8</text:p>
          </table:table-cell>
          <table:table-cell table:style-name="ce28" table:number-columns-repeated="8"/>
        </table:table-row>
        <table:table-row table:style-name="ro2">
          <table:table-cell table:style-name="ce19" office:value-type="float" office:value="3" calcext:value-type="float">
            <text:p>3</text:p>
          </table:table-cell>
          <table:table-cell table:style-name="ce22"/>
          <table:table-cell table:style-name="ce28" table:formula="of:=[.$A5]^2-[.C$1]^2 &amp; &quot;, &quot; &amp; 2*[.$A5]*[.C$1] &amp;  &quot;, &quot;&amp; [.$A5]^2+[.C$1]^2" office:value-type="string" office:string-value="8, 6, 10" calcext:value-type="string">
            <text:p>8, 6, 10</text:p>
          </table:table-cell>
          <table:table-cell table:style-name="ce27" table:formula="of:=[.$A5]^2-[.D$1]^2 &amp; &quot;, &quot; &amp; 2*[.$A5]*[.D$1] &amp;  &quot;, &quot;&amp; [.$A5]^2+[.D$1]^2" office:value-type="string" office:string-value="5, 12, 13" calcext:value-type="string">
            <text:p>5, 12, 13</text:p>
          </table:table-cell>
          <table:table-cell table:style-name="ce26" table:formula="of:=[.$A5]^2-[.E$1]^2 &amp; &quot;, &quot; &amp; 2*[.$A5]*[.E$1] &amp;  &quot;, &quot;&amp; [.$A5]^2+[.E$1]^2" office:value-type="string" office:string-value="0, 18, 18" calcext:value-type="string">
            <text:p>0, 18, 18</text:p>
          </table:table-cell>
          <table:table-cell table:style-name="ce28" table:number-columns-repeated="7"/>
        </table:table-row>
        <table:table-row table:style-name="ro2">
          <table:table-cell table:style-name="ce19" office:value-type="float" office:value="4" calcext:value-type="float">
            <text:p>4</text:p>
          </table:table-cell>
          <table:table-cell table:style-name="ce22"/>
          <table:table-cell table:style-name="ce27" table:formula="of:=[.$A6]^2-[.C$1]^2 &amp; &quot;, &quot; &amp; 2*[.$A6]*[.C$1] &amp;  &quot;, &quot;&amp; [.$A6]^2+[.C$1]^2" office:value-type="string" office:string-value="15, 8, 17" calcext:value-type="string">
            <text:p>15, 8, 17</text:p>
          </table:table-cell>
          <table:table-cell table:style-name="ce28" table:formula="of:=[.$A6]^2-[.D$1]^2 &amp; &quot;, &quot; &amp; 2*[.$A6]*[.D$1] &amp;  &quot;, &quot;&amp; [.$A6]^2+[.D$1]^2" office:value-type="string" office:string-value="12, 16, 20" calcext:value-type="string">
            <text:p>12, 16, 20</text:p>
          </table:table-cell>
          <table:table-cell table:style-name="ce27" table:formula="of:=[.$A6]^2-[.E$1]^2 &amp; &quot;, &quot; &amp; 2*[.$A6]*[.E$1] &amp;  &quot;, &quot;&amp; [.$A6]^2+[.E$1]^2" office:value-type="string" office:string-value="7, 24, 25" calcext:value-type="string">
            <text:p>7, 24, 25</text:p>
          </table:table-cell>
          <table:table-cell table:style-name="ce26" table:formula="of:=[.$A6]^2-[.F$1]^2 &amp; &quot;, &quot; &amp; 2*[.$A6]*[.F$1] &amp;  &quot;, &quot;&amp; [.$A6]^2+[.F$1]^2" office:value-type="string" office:string-value="0, 32, 32" calcext:value-type="string">
            <text:p>0, 32, 32</text:p>
          </table:table-cell>
          <table:table-cell table:style-name="ce28" table:number-columns-repeated="6"/>
        </table:table-row>
        <table:table-row table:style-name="ro2">
          <table:table-cell table:style-name="ce19" office:value-type="float" office:value="5" calcext:value-type="float">
            <text:p>5</text:p>
          </table:table-cell>
          <table:table-cell table:style-name="ce22"/>
          <table:table-cell table:style-name="ce28" table:formula="of:=[.$A7]^2-[.C$1]^2 &amp; &quot;, &quot; &amp; 2*[.$A7]*[.C$1] &amp;  &quot;, &quot;&amp; [.$A7]^2+[.C$1]^2" office:value-type="string" office:string-value="24, 10, 26" calcext:value-type="string">
            <text:p>24, 10, 26</text:p>
          </table:table-cell>
          <table:table-cell table:style-name="ce27" table:formula="of:=[.$A7]^2-[.D$1]^2 &amp; &quot;, &quot; &amp; 2*[.$A7]*[.D$1] &amp;  &quot;, &quot;&amp; [.$A7]^2+[.D$1]^2" office:value-type="string" office:string-value="21, 20, 29" calcext:value-type="string">
            <text:p>21, 20, 29</text:p>
          </table:table-cell>
          <table:table-cell table:style-name="ce28" table:formula="of:=[.$A7]^2-[.E$1]^2 &amp; &quot;, &quot; &amp; 2*[.$A7]*[.E$1] &amp;  &quot;, &quot;&amp; [.$A7]^2+[.E$1]^2" office:value-type="string" office:string-value="16, 30, 34" calcext:value-type="string">
            <text:p>16, 30, 34</text:p>
          </table:table-cell>
          <table:table-cell table:style-name="ce27" table:formula="of:=[.$A7]^2-[.F$1]^2 &amp; &quot;, &quot; &amp; 2*[.$A7]*[.F$1] &amp;  &quot;, &quot;&amp; [.$A7]^2+[.F$1]^2" office:value-type="string" office:string-value="9, 40, 41" calcext:value-type="string">
            <text:p>9, 40, 41</text:p>
          </table:table-cell>
          <table:table-cell table:style-name="ce26" table:formula="of:=[.$A7]^2-[.G$1]^2 &amp; &quot;, &quot; &amp; 2*[.$A7]*[.G$1] &amp;  &quot;, &quot;&amp; [.$A7]^2+[.G$1]^2" office:value-type="string" office:string-value="0, 50, 50" calcext:value-type="string">
            <text:p>0, 50, 50</text:p>
          </table:table-cell>
          <table:table-cell table:style-name="ce28" table:number-columns-repeated="5"/>
        </table:table-row>
        <table:table-row table:style-name="ro2">
          <table:table-cell table:style-name="ce19" office:value-type="float" office:value="6" calcext:value-type="float">
            <text:p>6</text:p>
          </table:table-cell>
          <table:table-cell table:style-name="ce22"/>
          <table:table-cell table:style-name="ce27" table:formula="of:=[.$A8]^2-[.C$1]^2 &amp; &quot;, &quot; &amp; 2*[.$A8]*[.C$1] &amp;  &quot;, &quot;&amp; [.$A8]^2+[.C$1]^2" office:value-type="string" office:string-value="35, 12, 37" calcext:value-type="string">
            <text:p>35, 12, 37</text:p>
          </table:table-cell>
          <table:table-cell table:style-name="ce28" table:formula="of:=[.$A8]^2-[.D$1]^2 &amp; &quot;, &quot; &amp; 2*[.$A8]*[.D$1] &amp;  &quot;, &quot;&amp; [.$A8]^2+[.D$1]^2" office:value-type="string" office:string-value="32, 24, 40" calcext:value-type="string">
            <text:p>32, 24, 40</text:p>
          </table:table-cell>
          <table:table-cell table:style-name="ce27" table:formula="of:=[.$A8]^2-[.E$1]^2 &amp; &quot;, &quot; &amp; 2*[.$A8]*[.E$1] &amp;  &quot;, &quot;&amp; [.$A8]^2+[.E$1]^2" office:value-type="string" office:string-value="27, 36, 45" calcext:value-type="string">
            <text:p>27, 36, 45</text:p>
          </table:table-cell>
          <table:table-cell table:style-name="ce28" table:formula="of:=[.$A8]^2-[.F$1]^2 &amp; &quot;, &quot; &amp; 2*[.$A8]*[.F$1] &amp;  &quot;, &quot;&amp; [.$A8]^2+[.F$1]^2" office:value-type="string" office:string-value="20, 48, 52" calcext:value-type="string">
            <text:p>20, 48, 52</text:p>
          </table:table-cell>
          <table:table-cell table:style-name="ce27" table:formula="of:=[.$A8]^2-[.G$1]^2 &amp; &quot;, &quot; &amp; 2*[.$A8]*[.G$1] &amp;  &quot;, &quot;&amp; [.$A8]^2+[.G$1]^2" office:value-type="string" office:string-value="11, 60, 61" calcext:value-type="string">
            <text:p>11, 60, 61</text:p>
          </table:table-cell>
          <table:table-cell table:style-name="ce26" table:formula="of:=[.$A8]^2-[.H$1]^2 &amp; &quot;, &quot; &amp; 2*[.$A8]*[.H$1] &amp;  &quot;, &quot;&amp; [.$A8]^2+[.H$1]^2" office:value-type="string" office:string-value="0, 72, 72" calcext:value-type="string">
            <text:p>0, 72, 72</text:p>
          </table:table-cell>
          <table:table-cell table:style-name="ce28" table:number-columns-repeated="4"/>
        </table:table-row>
        <table:table-row table:style-name="ro2">
          <table:table-cell table:style-name="ce19" office:value-type="float" office:value="7" calcext:value-type="float">
            <text:p>7</text:p>
          </table:table-cell>
          <table:table-cell table:style-name="ce22"/>
          <table:table-cell table:style-name="ce28" table:formula="of:=[.$A9]^2-[.C$1]^2 &amp; &quot;, &quot; &amp; 2*[.$A9]*[.C$1] &amp;  &quot;, &quot;&amp; [.$A9]^2+[.C$1]^2" office:value-type="string" office:string-value="48, 14, 50" calcext:value-type="string">
            <text:p>48, 14, 50</text:p>
          </table:table-cell>
          <table:table-cell table:style-name="ce27" table:formula="of:=[.$A9]^2-[.D$1]^2 &amp; &quot;, &quot; &amp; 2*[.$A9]*[.D$1] &amp;  &quot;, &quot;&amp; [.$A9]^2+[.D$1]^2" office:value-type="string" office:string-value="45, 28, 53" calcext:value-type="string">
            <text:p>45, 28, 53</text:p>
          </table:table-cell>
          <table:table-cell table:style-name="ce28" table:formula="of:=[.$A9]^2-[.E$1]^2 &amp; &quot;, &quot; &amp; 2*[.$A9]*[.E$1] &amp;  &quot;, &quot;&amp; [.$A9]^2+[.E$1]^2" office:value-type="string" office:string-value="40, 42, 58" calcext:value-type="string">
            <text:p>40, 42, 58</text:p>
          </table:table-cell>
          <table:table-cell table:style-name="ce27" table:formula="of:=[.$A9]^2-[.F$1]^2 &amp; &quot;, &quot; &amp; 2*[.$A9]*[.F$1] &amp;  &quot;, &quot;&amp; [.$A9]^2+[.F$1]^2" office:value-type="string" office:string-value="33, 56, 65" calcext:value-type="string">
            <text:p>33, 56, 65</text:p>
          </table:table-cell>
          <table:table-cell table:style-name="ce28" table:formula="of:=[.$A9]^2-[.G$1]^2 &amp; &quot;, &quot; &amp; 2*[.$A9]*[.G$1] &amp;  &quot;, &quot;&amp; [.$A9]^2+[.G$1]^2" office:value-type="string" office:string-value="24, 70, 74" calcext:value-type="string">
            <text:p>24, 70, 74</text:p>
          </table:table-cell>
          <table:table-cell table:style-name="ce27" table:formula="of:=[.$A9]^2-[.H$1]^2 &amp; &quot;, &quot; &amp; 2*[.$A9]*[.H$1] &amp;  &quot;, &quot;&amp; [.$A9]^2+[.H$1]^2" office:value-type="string" office:string-value="13, 84, 85" calcext:value-type="string">
            <text:p>13, 84, 85</text:p>
          </table:table-cell>
          <table:table-cell table:style-name="ce26" table:formula="of:=[.$A9]^2-[.I$1]^2 &amp; &quot;, &quot; &amp; 2*[.$A9]*[.I$1] &amp;  &quot;, &quot;&amp; [.$A9]^2+[.I$1]^2" office:value-type="string" office:string-value="0, 98, 98" calcext:value-type="string">
            <text:p>0, 98, 98</text:p>
          </table:table-cell>
          <table:table-cell table:style-name="ce28" table:number-columns-repeated="3"/>
        </table:table-row>
        <table:table-row table:style-name="ro2">
          <table:table-cell table:style-name="ce19" office:value-type="float" office:value="8" calcext:value-type="float">
            <text:p>8</text:p>
          </table:table-cell>
          <table:table-cell table:style-name="ce22"/>
          <table:table-cell table:style-name="ce27" table:formula="of:=[.$A10]^2-[.C$1]^2 &amp; &quot;, &quot; &amp; 2*[.$A10]*[.C$1] &amp;  &quot;, &quot;&amp; [.$A10]^2+[.C$1]^2" office:value-type="string" office:string-value="63, 16, 65" calcext:value-type="string">
            <text:p>63, 16, 65</text:p>
          </table:table-cell>
          <table:table-cell table:style-name="ce28" table:formula="of:=[.$A10]^2-[.D$1]^2 &amp; &quot;, &quot; &amp; 2*[.$A10]*[.D$1] &amp;  &quot;, &quot;&amp; [.$A10]^2+[.D$1]^2" office:value-type="string" office:string-value="60, 32, 68" calcext:value-type="string">
            <text:p>60, 32, 68</text:p>
          </table:table-cell>
          <table:table-cell table:style-name="ce27" table:formula="of:=[.$A10]^2-[.E$1]^2 &amp; &quot;, &quot; &amp; 2*[.$A10]*[.E$1] &amp;  &quot;, &quot;&amp; [.$A10]^2+[.E$1]^2" office:value-type="string" office:string-value="55, 48, 73" calcext:value-type="string">
            <text:p>55, 48, 73</text:p>
          </table:table-cell>
          <table:table-cell table:style-name="ce28" table:formula="of:=[.$A10]^2-[.F$1]^2 &amp; &quot;, &quot; &amp; 2*[.$A10]*[.F$1] &amp;  &quot;, &quot;&amp; [.$A10]^2+[.F$1]^2" office:value-type="string" office:string-value="48, 64, 80" calcext:value-type="string">
            <text:p>48, 64, 80</text:p>
          </table:table-cell>
          <table:table-cell table:style-name="ce27" table:formula="of:=[.$A10]^2-[.G$1]^2 &amp; &quot;, &quot; &amp; 2*[.$A10]*[.G$1] &amp;  &quot;, &quot;&amp; [.$A10]^2+[.G$1]^2" office:value-type="string" office:string-value="39, 80, 89" calcext:value-type="string">
            <text:p>39, 80, 89</text:p>
          </table:table-cell>
          <table:table-cell table:style-name="ce28" table:formula="of:=[.$A10]^2-[.H$1]^2 &amp; &quot;, &quot; &amp; 2*[.$A10]*[.H$1] &amp;  &quot;, &quot;&amp; [.$A10]^2+[.H$1]^2" office:value-type="string" office:string-value="28, 96, 100" calcext:value-type="string">
            <text:p>28, 96, 100</text:p>
          </table:table-cell>
          <table:table-cell table:style-name="ce27" table:formula="of:=[.$A10]^2-[.I$1]^2 &amp; &quot;, &quot; &amp; 2*[.$A10]*[.I$1] &amp;  &quot;, &quot;&amp; [.$A10]^2+[.I$1]^2" office:value-type="string" office:string-value="15, 112, 113" calcext:value-type="string">
            <text:p>15, 112, 113</text:p>
          </table:table-cell>
          <table:table-cell table:style-name="ce26" table:formula="of:=[.$A10]^2-[.J$1]^2 &amp; &quot;, &quot; &amp; 2*[.$A10]*[.J$1] &amp;  &quot;, &quot;&amp; [.$A10]^2+[.J$1]^2" office:value-type="string" office:string-value="0, 128, 128" calcext:value-type="string">
            <text:p>0, 128, 128</text:p>
          </table:table-cell>
          <table:table-cell table:style-name="ce28" table:number-columns-repeated="2"/>
        </table:table-row>
        <table:table-row table:style-name="ro2">
          <table:table-cell table:style-name="ce19" office:value-type="float" office:value="9" calcext:value-type="float">
            <text:p>9</text:p>
          </table:table-cell>
          <table:table-cell table:style-name="ce22"/>
          <table:table-cell table:style-name="ce28" table:formula="of:=[.$A11]^2-[.C$1]^2 &amp; &quot;, &quot; &amp; 2*[.$A11]*[.C$1] &amp;  &quot;, &quot;&amp; [.$A11]^2+[.C$1]^2" office:value-type="string" office:string-value="80, 18, 82" calcext:value-type="string">
            <text:p>80, 18, 82</text:p>
          </table:table-cell>
          <table:table-cell table:style-name="ce27" table:formula="of:=[.$A11]^2-[.D$1]^2 &amp; &quot;, &quot; &amp; 2*[.$A11]*[.D$1] &amp;  &quot;, &quot;&amp; [.$A11]^2+[.D$1]^2" office:value-type="string" office:string-value="77, 36, 85" calcext:value-type="string">
            <text:p>77, 36, 85</text:p>
          </table:table-cell>
          <table:table-cell table:style-name="ce28" table:formula="of:=[.$A11]^2-[.E$1]^2 &amp; &quot;, &quot; &amp; 2*[.$A11]*[.E$1] &amp;  &quot;, &quot;&amp; [.$A11]^2+[.E$1]^2" office:value-type="string" office:string-value="72, 54, 90" calcext:value-type="string">
            <text:p>72, 54, 90</text:p>
          </table:table-cell>
          <table:table-cell table:style-name="ce27" table:formula="of:=[.$A11]^2-[.F$1]^2 &amp; &quot;, &quot; &amp; 2*[.$A11]*[.F$1] &amp;  &quot;, &quot;&amp; [.$A11]^2+[.F$1]^2" office:value-type="string" office:string-value="65, 72, 97" calcext:value-type="string">
            <text:p>65, 72, 97</text:p>
          </table:table-cell>
          <table:table-cell table:style-name="ce28" table:formula="of:=[.$A11]^2-[.G$1]^2 &amp; &quot;, &quot; &amp; 2*[.$A11]*[.G$1] &amp;  &quot;, &quot;&amp; [.$A11]^2+[.G$1]^2" office:value-type="string" office:string-value="56, 90, 106" calcext:value-type="string">
            <text:p>56, 90, 106</text:p>
          </table:table-cell>
          <table:table-cell table:style-name="ce28" table:formula="of:=[.$A11]^2-[.H$1]^2 &amp; &quot;, &quot; &amp; 2*[.$A11]*[.H$1] &amp;  &quot;, &quot;&amp; [.$A11]^2+[.H$1]^2" office:value-type="string" office:string-value="45, 108, 117" calcext:value-type="string">
            <text:p>45, 108, 117</text:p>
          </table:table-cell>
          <table:table-cell table:style-name="ce28" table:formula="of:=[.$A11]^2-[.I$1]^2 &amp; &quot;, &quot; &amp; 2*[.$A11]*[.I$1] &amp;  &quot;, &quot;&amp; [.$A11]^2+[.I$1]^2" office:value-type="string" office:string-value="32, 126, 130" calcext:value-type="string">
            <text:p>32, 126, 130</text:p>
          </table:table-cell>
          <table:table-cell table:style-name="ce27" table:formula="of:=[.$A11]^2-[.J$1]^2 &amp; &quot;, &quot; &amp; 2*[.$A11]*[.J$1] &amp;  &quot;, &quot;&amp; [.$A11]^2+[.J$1]^2" office:value-type="string" office:string-value="17, 144, 145" calcext:value-type="string">
            <text:p>17, 144, 145</text:p>
          </table:table-cell>
          <table:table-cell table:style-name="ce26" table:formula="of:=[.$A11]^2-[.K$1]^2 &amp; &quot;, &quot; &amp; 2*[.$A11]*[.K$1] &amp;  &quot;, &quot;&amp; [.$A11]^2+[.K$1]^2" office:value-type="string" office:string-value="0, 162, 162" calcext:value-type="string">
            <text:p>0, 162, 162</text:p>
          </table:table-cell>
          <table:table-cell table:style-name="ce28"/>
        </table:table-row>
        <table:table-row table:style-name="ro2">
          <table:table-cell table:style-name="ce19" office:value-type="float" office:value="10" calcext:value-type="float">
            <text:p>10</text:p>
          </table:table-cell>
          <table:table-cell table:style-name="ce22"/>
          <table:table-cell table:style-name="ce27" table:formula="of:=[.$A12]^2-[.C$1]^2 &amp; &quot;, &quot; &amp; 2*[.$A12]*[.C$1] &amp;  &quot;, &quot;&amp; [.$A12]^2+[.C$1]^2" office:value-type="string" office:string-value="99, 20, 101" calcext:value-type="string">
            <text:p>99, 20, 101</text:p>
          </table:table-cell>
          <table:table-cell table:style-name="ce28" table:formula="of:=[.$A12]^2-[.D$1]^2 &amp; &quot;, &quot; &amp; 2*[.$A12]*[.D$1] &amp;  &quot;, &quot;&amp; [.$A12]^2+[.D$1]^2" office:value-type="string" office:string-value="96, 40, 104" calcext:value-type="string">
            <text:p>96, 40, 104</text:p>
          </table:table-cell>
          <table:table-cell table:style-name="ce27" table:formula="of:=[.$A12]^2-[.E$1]^2 &amp; &quot;, &quot; &amp; 2*[.$A12]*[.E$1] &amp;  &quot;, &quot;&amp; [.$A12]^2+[.E$1]^2" office:value-type="string" office:string-value="91, 60, 109" calcext:value-type="string">
            <text:p>91, 60, 109</text:p>
          </table:table-cell>
          <table:table-cell table:style-name="ce28" table:formula="of:=[.$A12]^2-[.F$1]^2 &amp; &quot;, &quot; &amp; 2*[.$A12]*[.F$1] &amp;  &quot;, &quot;&amp; [.$A12]^2+[.F$1]^2" office:value-type="string" office:string-value="84, 80, 116" calcext:value-type="string">
            <text:p>84, 80, 116</text:p>
          </table:table-cell>
          <table:table-cell table:style-name="ce28" table:formula="of:=[.$A12]^2-[.G$1]^2 &amp; &quot;, &quot; &amp; 2*[.$A12]*[.G$1] &amp;  &quot;, &quot;&amp; [.$A12]^2+[.G$1]^2" office:value-type="string" office:string-value="75, 100, 125" calcext:value-type="string">
            <text:p>75, 100, 125</text:p>
          </table:table-cell>
          <table:table-cell table:style-name="ce28" table:formula="of:=[.$A12]^2-[.H$1]^2 &amp; &quot;, &quot; &amp; 2*[.$A12]*[.H$1] &amp;  &quot;, &quot;&amp; [.$A12]^2+[.H$1]^2" office:value-type="string" office:string-value="64, 120, 136" calcext:value-type="string">
            <text:p>64, 120, 136</text:p>
          </table:table-cell>
          <table:table-cell table:style-name="ce27" table:formula="of:=[.$A12]^2-[.I$1]^2 &amp; &quot;, &quot; &amp; 2*[.$A12]*[.I$1] &amp;  &quot;, &quot;&amp; [.$A12]^2+[.I$1]^2" office:value-type="string" office:string-value="51, 140, 149" calcext:value-type="string">
            <text:p>51, 140, 149</text:p>
          </table:table-cell>
          <table:table-cell table:style-name="ce28" table:formula="of:=[.$A12]^2-[.J$1]^2 &amp; &quot;, &quot; &amp; 2*[.$A12]*[.J$1] &amp;  &quot;, &quot;&amp; [.$A12]^2+[.J$1]^2" office:value-type="string" office:string-value="36, 160, 164" calcext:value-type="string">
            <text:p>36, 160, 164</text:p>
          </table:table-cell>
          <table:table-cell table:style-name="ce27" table:formula="of:=[.$A12]^2-[.K$1]^2 &amp; &quot;, &quot; &amp; 2*[.$A12]*[.K$1] &amp;  &quot;, &quot;&amp; [.$A12]^2+[.K$1]^2" office:value-type="string" office:string-value="19, 180, 181" calcext:value-type="string">
            <text:p>19, 180, 181</text:p>
          </table:table-cell>
          <table:table-cell table:style-name="ce26" table:formula="of:=[.$A12]^2-[.L$1]^2 &amp; &quot;, &quot; &amp; 2*[.$A12]*[.L$1] &amp;  &quot;, &quot;&amp; [.$A12]^2+[.L$1]^2" office:value-type="string" office:string-value="0, 200, 200" calcext:value-type="string">
            <text:p>0, 200, 200</text:p>
          </table:table-cell>
        </table:table-row>
        <table:table-row table:style-name="ro1">
          <table:table-cell table:number-columns-repeated="12"/>
        </table:table-row>
        <table:table-row table:style-name="ro1">
          <table:table-cell/>
          <table:table-cell table:style-name="ce23" office:value-type="string" calcext:value-type="string">
            <text:p>chaque cellule contient le triplet (n²-m², 2nm, n²+m²)</text:p>
          </table:table-cell>
          <table:table-cell/>
          <table:table-cell table:style-name="ce31"/>
          <table:table-cell table:style-name="Default"/>
          <table:table-cell table:style-name="ce32"/>
          <table:table-cell table:style-name="Default"/>
          <table:table-cell/>
          <table:table-cell table:style-name="ce31" office:value-type="string" calcext:value-type="string">
            <text:p>en rouge les triplets primitifs</text:p>
          </table:table-cell>
          <table:table-cell table:number-columns-repeated="3"/>
        </table:table-row>
        <table:table-row table:style-name="ro1">
          <table:table-cell table:number-columns-repeated="5"/>
          <table:table-cell table:style-name="ce33" office:value-type="string" calcext:value-type="string">
            <text:p>TRIPLETS PYTHAGORICIENS</text:p>
          </table:table-cell>
          <table:table-cell table:number-columns-repeated="6"/>
        </table:table-row>
        <table:table-row table:style-name="ro1" table:number-rows-repeated="1048560">
          <table:table-cell table:number-columns-repeated="12"/>
        </table:table-row>
        <table:table-row table:style-name="ro1">
          <table:table-cell table:number-columns-repeated="12"/>
        </table:table-row>
      </table:table>
      <table:named-expressions/>
      <table:database-ranges>
        <table:database-range table:name="x" table:target-range-address="'triplets primitifs'.C2:'triplets primitifs'.V2" table:on-update-keep-styles="true" table:on-update-keep-size="false" table:orientation="column"/>
        <table:database-range table:name="y" table:target-range-address="'triplets primitifs'.B3:'triplets primitifs'.B22" table:on-update-keep-styles="true" table:on-update-keep-size="fals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7">00/00/0000</text:date>, <text:time style:data-style-name="N2" text:time-value="19:53:30.430468998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3-10-14T23:01:24.507734698</meta:creation-date>
    <dc:date>2023-10-27T23:39:11.548837708</dc:date>
    <meta:editing-duration>P2DT4H19M8S</meta:editing-duration>
    <meta:editing-cycles>9</meta:editing-cycles>
    <meta:generator>LibreOffice/6.4.7.2$Linux_X86_64 LibreOffice_project/40$Build-2</meta:generator>
    <meta:document-statistic meta:table-count="4" meta:cell-count="2666" meta:object-count="0"/>
  </office:meta>
</office:document-meta>
</file>